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59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59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style:tab-stops>
          <style:tab-stop style:type="left" style:position="3.3472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642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8"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margin-left="3.625in" fo:text-indent="0.0173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fo:line-height="105%"/>
    </style:style>
    <style:style style:name="T62" style:parent-style-name="DefaultParagraphFont" style:family="text">
      <style:text-properties style:font-name-asian="Calibri" style:font-size-complex="12pt"/>
    </style:style>
    <style:style style:name="P63" style:parent-style-name="Normal" style:family="paragraph">
      <style:text-properties fo:font-size="7pt" style:font-size-asian="7pt" style:font-size-complex="7pt"/>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66" style:parent-style-name="Normal" style:family="paragraph">
      <style:paragraph-properties fo:text-align="center"/>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368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style>
    <style:style style:name="P95" style:parent-style-name="Normal" style:family="paragraph">
      <style:paragraph-properties fo:text-align="justify" fo:text-indent="0.3937in">
        <style:tab-stops>
          <style:tab-stop style:type="left" style:position="0.5909in"/>
          <style:tab-stop style:type="left" style:position="0.8861in"/>
          <style:tab-stop style:type="left" style:position="1.1812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font-style="italic" style:font-style-asian="italic"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8861in"/>
        </style:tab-stops>
      </style:paragraph-properties>
    </style:style>
    <style:style style:name="P117" style:parent-style-name="Normal" style:family="paragraph">
      <style:paragraph-properties fo:text-align="center" fo:text-indent="0.3937in">
        <style:tab-stops>
          <style:tab-stop style:type="left" style:position="0.886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tab-stops>
          <style:tab-stop style:type="left" style:position="0.8861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937in">
        <style:tab-stops>
          <style:tab-stop style:type="left" style:position="0.8861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375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letter-spacing="0.0006in"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letter-spacing="0.0006in"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letter-kerning="true"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ourier New"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Palemona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ourier New"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9847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5909in"/>
          <style:tab-stop style:type="left" style:position="0.9847in"/>
          <style:tab-stop style:type="left" style:position="1.0833in"/>
          <style:tab-stop style:type="left" style:position="1.1812in"/>
          <style:tab-stop style:type="left" style:position="1.2798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s>
      </style:paragraph-properties>
    </style:style>
    <style:style style:name="P376" style:parent-style-name="Normal" style:family="paragraph">
      <style:paragraph-properties fo:text-align="center" fo:text-indent="0.3937in">
        <style:tab-stops>
          <style:tab-stop style:type="left" style:position="0.8861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text-indent="0.3937in">
        <style:tab-stops>
          <style:tab-stop style:type="left" style:position="0.8861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tab-stops>
          <style:tab-stop style:type="left" style:position="0.8861in"/>
        </style:tab-stops>
      </style:paragraph-properties>
    </style:style>
    <style:style style:name="P390" style:parent-style-name="Normal" style:family="paragraph">
      <style:paragraph-properties fo:text-align="center" fo:text-indent="0.3937in">
        <style:tab-stops>
          <style:tab-stop style:type="left" style:position="0.886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3937in">
        <style:tab-stops>
          <style:tab-stop style:type="left" style:position="0.8861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line-height="115%" fo:text-indent="0.3937in"/>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center" fo:text-indent="0.3937in">
        <style:tab-stops>
          <style:tab-stop style:type="left" style:position="0.689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3937in">
        <style:tab-stops>
          <style:tab-stop style:type="left" style:position="0.6895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8861in"/>
        </style:tab-stops>
      </style:paragraph-properties>
    </style:style>
    <style:style style:name="P475" style:parent-style-name="Normal" style:family="paragraph">
      <style:paragraph-properties fo:text-align="center" fo:text-indent="0.3937in">
        <style:tab-stops>
          <style:tab-stop style:type="left" style:position="0.8861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text-indent="0.3937in">
        <style:tab-stops>
          <style:tab-stop style:type="left" style:position="0.8861in"/>
        </style:tab-stops>
      </style:paragraph-properties>
    </style:style>
    <style:style style:name="T479" style:parent-style-name="DefaultParagraphFont" style:family="text">
      <style:text-properties fo:font-weight="bold" style:font-weight-asian="bold" fo:text-transform="uppercase"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s>
      </style:paragraph-properties>
    </style:style>
    <style:style style:name="P488" style:parent-style-name="Normal" style:family="paragraph">
      <style:paragraph-properties fo:text-align="center" fo:text-indent="0.3937in">
        <style:tab-stops>
          <style:tab-stop style:type="left" style:position="0.8861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text-indent="0.3937in">
        <style:tab-stops>
          <style:tab-stop style:type="left" style:position="0.8861in"/>
        </style:tab-stops>
      </style:paragraph-properties>
    </style:style>
    <style:style style:name="T492" style:parent-style-name="DefaultParagraphFont" style:family="text">
      <style:text-properties fo:font-weight="bold" style:font-weight-asian="bold" fo:text-transform="uppercase" style:font-size-complex="12pt" style:language-asian="lt" style:country-asian="LT"/>
    </style:style>
    <style:style style:name="P493"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3937in">
        <style:tab-stops>
          <style:tab-stop style:type="left" style:position="0.8861in"/>
        </style:tab-stops>
      </style:paragraph-properties>
    </style:style>
    <style:style style:name="P501" style:parent-style-name="Normal" style:family="paragraph">
      <style:paragraph-properties fo:text-align="center" fo:text-indent="0.3937in">
        <style:tab-stops>
          <style:tab-stop style:type="left" style:position="0.8861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3937in">
        <style:tab-stops>
          <style:tab-stop style:type="left" style:position="0.8861in"/>
        </style:tab-stops>
      </style:paragraph-properties>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87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fo:color="#000000"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8861in"/>
        </style:tab-stops>
      </style:paragraph-properties>
    </style:style>
    <style:style style:name="P562" style:parent-style-name="Normal" style:family="paragraph">
      <style:paragraph-properties fo:text-align="center" fo:text-indent="0.3937in">
        <style:tab-stops>
          <style:tab-stop style:type="left" style:position="0.8861in"/>
        </style:tab-stops>
      </style:paragraph-properties>
    </style:style>
    <style:style style:name="T563" style:parent-style-name="DefaultParagraphFont" style:family="text">
      <style:text-properties fo:font-weight="bold" style:font-weight-asian="bold" fo:text-transform="uppercase" style:font-size-complex="12pt" style:language-asian="lt" style:country-asian="LT"/>
    </style:style>
    <style:style style:name="P564"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weight-complex="bold"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weight-complex="bold"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weight-complex="bold"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375in"/>
          <style:tab-stop style:type="left" style:position="0.625in"/>
        </style:tab-stops>
      </style:paragraph-properties>
    </style:style>
    <style:style style:name="P599" style:parent-style-name="Normal" style:family="paragraph">
      <style:paragraph-properties fo:text-align="center" fo:text-indent="0.3937in"/>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text-align="center"/>
      <style:text-properties fo:font-weight="bold" style:font-weight-asian="bold" fo:text-transform="uppercase" style:font-size-complex="12pt"/>
    </style:style>
    <style:style style:name="TableColumn603" style:family="table-column">
      <style:table-column-properties style:column-width="2.6145in"/>
    </style:style>
    <style:style style:name="TableColumn604" style:family="table-column">
      <style:table-column-properties style:column-width="1.5701in"/>
    </style:style>
    <style:style style:name="TableColumn605" style:family="table-column">
      <style:table-column-properties style:column-width="2.6583in"/>
    </style:style>
    <style:style style:name="Table602" style:family="table">
      <style:table-properties style:width="6.843in" fo:margin-left="0in" table:align="lef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line-height="150%"/>
      <style:text-properties fo:font-weight="bold" style:font-weight-asian="bold" style:font-weight-complex="bold"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paragraph-properties fo:text-indent="0.043in"/>
      <style:text-properties style:font-size-complex="12pt"/>
    </style:style>
    <style:style style:name="P626" style:parent-style-name="Normal" style:family="paragraph">
      <style:paragraph-properties fo:text-indent="1.5069in"/>
      <style:text-properties style:font-size-complex="12pt"/>
    </style:style>
    <style:style style:name="P627" style:parent-style-name="Normal" style:family="paragraph">
      <style:paragraph-properties fo:text-indent="1.5069in"/>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name-asian="Calibri" fo:font-weight="bold" style:font-weight-asian="bold"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indent="0.043in"/>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text-indent="0.043in"/>
      <style:text-properties style:font-size-complex="12pt"/>
    </style:style>
    <style:style style:name="P644" style:parent-style-name="Normal" style:family="paragraph">
      <style:paragraph-properties fo:text-align="center" fo:text-indent="0.818in"/>
      <style:text-properties style:font-size-complex="12pt"/>
    </style:style>
    <style:style style:name="P645" style:parent-style-name="Normal" style:family="paragraph">
      <style:paragraph-properties fo:text-indent="1.5069in"/>
      <style:text-properties style:font-size-complex="12pt"/>
    </style:style>
    <style:style style:name="P646" style:parent-style-name="Normal" style:family="paragraph">
      <style:paragraph-properties fo:text-align="justify" fo:margin-left="0.5in" fo:text-indent="-0.5in">
        <style:tab-stops/>
      </style:paragraph-properties>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style:font-weight-complex="bold" fo:text-transform="uppercase" style:font-size-complex="12pt"/>
    </style:style>
    <style:style style:name="P650" style:parent-style-name="Normal" style:family="paragraph">
      <style:paragraph-properties>
        <style:tab-stops>
          <style:tab-stop style:type="left" style:position="3.3472in"/>
        </style:tab-stops>
      </style:paragraph-properties>
      <style:text-properties style:font-size-complex="12pt"/>
    </style:style>
    <style:style style:name="P65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SOCIALINĖS REABILITACIJOS PASLAUGŲ NEĮGALIESIEMS BENDRUOMENĖJE 2021 METŲ PROJEKTUI VYKDYTI SKIRTŲ LĖŠŲ PERVEDIMO IR NAUDOJIMO SUTARTIES FORMOS TVIRTINIMO</text:span></text:p>
      <text:p text:style-name="P18"/>
      <text:p text:style-name="P19">2021 m. sausio 12 d. Nr. 30-58/21</text:p>
      <text:p text:style-name="P20">Vilnius</text:p>
      <text:p text:style-name="P21"/>
      <text:p text:style-name="P22"/>
      <text:p text:style-name="P23"><text:span text:style-name="T24">Vadovaudamasis Lietuvos Respublikos socialinės apsaugos ir darbo ministro 2020 m. rugsėjo 30 d. įsakymu Nr. A1-906 „Dėl Socialinės reabilitacijos paslaugų neįgaliesiems bendruomenėje 2021 metų projektų atrankos konkurso organizavimo nuostatų patvirtinimo“:</text:span></text:p>
      <text:p text:style-name="P25"><text:span text:style-name="T26">1</text:span><text:span text:style-name="T27">. T v i r t i n u <text:s/>Socialinės reabilitacijos paslaugų neįgaliesiems bendruomenėje 2021 metų projektui vykdyti skirtų lėšų pervedimo ir naudojimo sutarties formą (pridedama).</text:span></text:p>
      <text:p text:style-name="P28"><text:span text:style-name="T29">2</text:span><text:span text:style-name="T30">. Į g a l i o j u <text:s/>Socialinių paslaugų skyriaus vedėją Nadeždą Buinickienę (jos nesant Socialinių paslaugų skyriaus darbuotoją, vykdantį skyriaus vedėjo funkcijas)</text:span><text:span text:style-name="T31"><text:s/></text:span><text:span text:style-name="T32">sudaryti socialinės reabilitacijos paslaugų neįgaliesiems bendruomenėje 2021 metų projektui vykdyti skirtų lėšų pervedimo ir naudojimo sutartis pagal 1 punkte patvirtintą formą ir jas derinti vadovaujantis <text:s text:c="2"/>Vilniaus miesto savivaldybės administracijos direktoriaus 2014 m. balandžio 23 d. įsakymu Nr. 30-868 „Dėl Vilniaus miesto savivaldybės sutarčių ir susitarimų valdymo tvarkos aprašo tvirtinimo“ patvirtintu Vilniaus miesto savivaldybės sutarčių ir susitarimų valdymo tvarkos aprašu.</text:span></text:p>
      <text:p text:style-name="P33"/>
      <text:p text:style-name="P34"/>
      <text:p text:style-name="P35"/>
      <text:p text:style-name="P36">Administracijos direktorius<text:tab/><text:tab/><text:tab/><text:tab/><text:tab/><text:tab/>Povilas Poderskis</text:p>
      <text:p text:style-name="P37"/>
      <text:soft-page-break/>
      <text:p text:style-name="P38"><text:span text:style-name="T45">Forma patvirtinta</text:span></text:p>
      <text:p text:style-name="P46">Vilniaus miesto savivaldybės</text:p>
      <text:p text:style-name="P47">administracijos direktoriaus</text:p>
      <text:p text:style-name="P48">2021 m. sausio 12 d.</text:p>
      <text:p text:style-name="P49">įsakymu Nr. 30-58/21</text:p>
      <text:p text:style-name="P50"/>
      <text:p text:style-name="P51"/>
      <text:p text:style-name="P52"><text:span text:style-name="T53">(Socialinės reabilitacijos paslaugų neįgaliesiems bendruomenėje 2021 metų projektui vykdyti skirtų lėšų pervedimo ir naudojimo sutarties forma)</text:span></text:p>
      <text:p text:style-name="P54"/>
      <text:p text:style-name="P55"/>
      <text:p text:style-name="P56"><text:span text:style-name="T57">Socialinės reabilitacijos PASLAUGŲ neįgaliesiems bendruomenėje 2021 metŲ projektUI vykdyTi SKIRTŲ lėšų pervedimo ir naudojimo SUTARTIs<text:s/></text:span></text:p>
      <text:p text:style-name="P58"/>
      <text:p text:style-name="P59"/>
      <text:p text:style-name="P60"/>
      <text:p text:style-name="P61"><text:span text:style-name="T62">2021 m. ___________________ d. Nr.__________</text:span></text:p>
      <text:p text:style-name="P63"/>
      <text:p text:style-name="P64"/>
      <text:p text:style-name="P65">Vilnius</text:p>
      <text:p text:style-name="P66"><text:span text:style-name="T67">(</text:span><text:span text:style-name="T68">sudarymo vieta</text:span><text:span text:style-name="T69">)</text:span></text:p>
      <text:p text:style-name="P70"/>
      <text:p text:style-name="P71"><text:span text:style-name="T72">Vadovaudamiesi<text:s/></text:span><text:span text:style-name="T73">Socialinės reabilitacijos paslaugų neįgaliesiems bendruomenėje 2021 metų projektų atrankos konkurso organizavimo nuostatais, patvirtintais Lietuvos Respublikos socialinės apsaugos ir darbo ministro 2020 m. rugsėjo 30 d. įsakymu Nr. A1-906</text:span><text:span text:style-name="T74"><text:s/></text:span><text:span text:style-name="T75">„</text:span><text:span text:style-name="T76">Dėl Socialinės reabilitacijos paslaugų neįgaliesiems bendruomenėje 2021 metų projektų atrankos konkurso organizavimo nuostatų patvirtinimo“</text:span><text:span text:style-name="T77"><text:s/>(toliau – Nuostatai)</text:span><text:span text:style-name="T78">, Vilniaus miesto</text:span><text:span text:style-name="T79"><text:s/></text:span><text:span text:style-name="T80">savivaldybės administracija (toliau – Savivaldybės administracija), atstovaujama Socialinių paslaugų skyriaus vedėjos Nadeždos Buinickienės, veikiančio (-ios) pagal įgaliojimą,</text:span><text:span text:style-name="T81"><text:s/></text:span><text:span text:style-name="T82">ir ________________________ (toliau – Vykdytojas), atstovaujamas (-a) _______________________________________, veikiančio (-ios) pagal ________________________,</text:span><text:span text:style-name="T83"><text:s/></text:span><text:span text:style-name="T84">toliau kartu vadinami Šalimis, o kiekviena atskirai – Šalimi, sudarė šią<text:s/></text:span><text:span text:style-name="T85">Socialinės reabilitacijos paslaugų neįgaliesiems bendruomenėje 2021 metų projektui <text:s/>(toliau – Projektas) vykdyti skirtų lėšų pervedimo ir naudojimo<text:s/></text:span><text:span text:style-name="T86">sutartį</text:span><text:span text:style-name="T87"><text:s/>(toliau – Sutartis).</text:span></text:p>
      <text:p text:style-name="P88"/>
      <text:p text:style-name="P89"><text:span text:style-name="T90">I</text:span><text:span text:style-name="T91"><text:s/>SKYRIUS</text:span></text:p>
      <text:p text:style-name="P92"><text:span text:style-name="T93">SUTARTIES DALYKAS</text:span></text:p>
      <text:p text:style-name="P94"/>
      <text:p text:style-name="P95"><text:span text:style-name="T96">1</text:span><text:span text:style-name="T97">. Savivaldybės administracija Sutartimi įsipareigoja pervesti Sutarties 2 punkte nurodytą valstybės ir (ar) savivaldybės biudžeto lėšų sumą (toliau – lėšos) į Vykdytojo<text:s/></text:span><text:span text:style-name="T98">banke, kitoje mokėjimo ar kredito įstaigoje esančią sąskaitą<text:s/></text:span><text:span text:style-name="T99">Vykdytojo Projektui įgyvendinti pagal pateiktą</text:span><text:span text:style-name="T100"><text:s/>detalią Projekto įgyvendinimo sąmatą<text:s/></text:span><text:span text:style-name="T101">(toliau – Išlaidų sąmata)</text:span><text:span text:style-name="T102"><text:s/>(Sutarties 2 priedas), Projekto įgyvendinimo planą (Sutarties 1 priedas), Projekto laukiamus rezultatus <text:s/>(Sutarties 3 priedas) bei patikslintą garantinį raštą, nurodytą Nuostatų 17.5 papunktyje</text:span><text:span text:style-name="T103">,<text:s/></text:span><text:span text:style-name="T104">kuris yra neatsiejama Sutarties dalis,<text:s/></text:span><text:span text:style-name="T105">o Projekto Vykdytojas įsipareigoja naudoti šias lėšas, atsiskaityti už jų panaudojimą Sutartyje nustatyta tvarka ir įgyvendinti Projektą nustatytu terminu___________________________.</text:span><text:span text:style-name="T106"><text:s text:c="76"/></text:span></text:p>
      <text:p text:style-name="P107"><text:span text:style-name="T108">2</text:span><text:span text:style-name="T109">. Vadovaudamasi Savivaldybės administracijos direktoriaus 2020 m. gruodžio 31 d. įsakymu Nr. 30-2971/20<text:s/></text:span><text:span text:style-name="T110">„Dėl finansuotinų ir nefinansuotinų organizacijų, dalyvavusių Socialinės reabilitacijos paslaugų neįgaliesiems bendruomenėje 2021 metų projektų atrankos konkurse, sąrašo tvirtinimo“, Savivaldybės administracija perveda Vykdytojui _______<text:s/></text:span><text:span text:style-name="T111">Eur</text:span><text:span text:style-name="T112"><text:s/>(</text:span><text:span text:style-name="T113">suma žodžiais:</text:span><text:span text:style-name="T114">_________________________)<text:s/></text:span><text:span text:style-name="T115">Projektui vykdyti.<text:s/></text:span></text:p>
      <text:p text:style-name="P116"/>
      <text:p text:style-name="P117"><text:span text:style-name="T118">II</text:span><text:span text:style-name="T119"><text:s/>SKYRIUS</text:span></text:p>
      <text:p text:style-name="P120"><text:span text:style-name="T121">ŠALIŲ ĮSIPAREIGOJIMAI IR TEISĖS</text:span></text:p>
      <text:p text:style-name="P122"/>
      <text:p text:style-name="P123"><text:span text:style-name="T124">3</text:span><text:span text:style-name="T125">. Sutartimi Savivaldybės administracija įsipareigoja:</text:span></text:p>
      <text:p text:style-name="P126"><text:span text:style-name="T127">3.1</text:span><text:span text:style-name="T128">.<text:s/></text:span><text:span text:style-name="T129">pervesti Sutarties 2 punkte nurodytą lėšų sumą pagal Išlaidų sąmatą<text:s/></text:span><text:span text:style-name="T130">Savivaldybės administracijos nustatyta tvarka ir terminais (kartą per ketvirtį) į<text:s/></text:span><text:span text:style-name="T131">Projekto Vykdytojo Sutarties rekvizituose nurodytą sąskaitą banke</text:span><text:span text:style-name="T132"><text:s/>ar kitoje mokėjimo, ar kredito įstaigoje;</text:span></text:p>
      <text:p text:style-name="P133"><text:span text:style-name="T134">3.2</text:span><text:span text:style-name="T135">. pagal kompetenciją<text:s/></text:span><text:span text:style-name="T136">teikti Vykdytojui reikalingą dalykinę ir metodinę pagalbą, informaciją, susijusią su Projekto įgyvendinimu, kad būtų tinkamai vykdomi Vykdytojo pagal Sutartį prisiimti įsipareigojimai;</text:span></text:p>
      <text:p text:style-name="P137"><text:span text:style-name="T138">3.3</text:span><text:span text:style-name="T139">. nustatyti Sutarties įgyvendinimo vertinimo kriterijų – socialinės reabilitacijos paslaugas bendruomenėje gavusių asmenų – tiesioginių naudos gavėjų (iš jų neįgaliųjų (suaugusių neįgaliųjų, neįgalių vaikų ir jaunuolių iki 29 metų, neįgaliųjų, išėjusių iš globos namų, vykdant institucinės globos įstaigų pertvarką, gyventi į grupinio gyvenimo namus, savarankiško gyvenimo namus, apsaugotą būstą, savarankiškai gyventi bendruomenėje) ir šeimos narių) skaičių;</text:span></text:p>
      <text:p text:style-name="P140"><text:span text:style-name="T141">3.4</text:span><text:span text:style-name="T142">. teikti Vykdytojui informaciją, susijusią su įgyvendinamo Projekto apskaita ir dokumentavimu;</text:span></text:p>
      <text:p text:style-name="P143"><text:span text:style-name="T144">3.5</text:span><text:span text:style-name="T145">.<text:s/></text:span><text:span text:style-name="T146">jeigu finansavimo laikotarpiu Neįgaliųjų reikalų departamento prie Socialinės apsaugos ir darbo ministerijos (toliau – Neįgaliųjų reikalų departamentas) arba Savivaldybės administracijos sprendimu lėšų dydis keičiasi:</text:span></text:p>
      <text:p text:style-name="P147"><text:span text:style-name="T148">3.5.1</text:span><text:span text:style-name="T149">. raštu apie tai informuoti Vykdytoją;</text:span></text:p>
      <text:p text:style-name="P150"><text:span text:style-name="T151">3.5.2</text:span><text:span text:style-name="T152">. <text:s/>prašyti Vykdytojo pateikti<text:s/></text:span><text:span text:style-name="T153">Išlaidų sąmatą ir (ar) Projekto įgyvendinimo planą, ir (ar) Projekto laukiamus rezultatus bei patikslintą garantinį raštą, nurodytą Nuostatų 17.5 papunktyje</text:span><text:span text:style-name="T154">;<text:s/></text:span></text:p>
      <text:p text:style-name="P155"><text:span text:style-name="T156">3.5.3</text:span><text:span text:style-name="T157">. pateikti rašytinį siūlymą Vykdytojui Šalių susitarimu pakeisti Sutarties 2 punkte nurodytą Vykdytojui skirtą lėšų sumą;</text:span></text:p>
      <text:p text:style-name="P158"><text:span text:style-name="T159">3.6</text:span><text:span text:style-name="T160">.<text:s/></text:span><text:span text:style-name="T161">kontroliuoti finansuojamo Projekto įgyvendinimą <text:s/>ir Vykdytojui skirtų lėšų, nurodytų Sutarties 2 punkte, panaudojimą pagal<text:s/></text:span><text:span text:style-name="T162">Nuostatus;</text:span></text:p>
      <text:p text:style-name="P163"><text:span text:style-name="T164">3.7</text:span><text:span text:style-name="T165">.<text:s/></text:span><text:span text:style-name="T166">nustačiusi<text:s/></text:span><text:span text:style-name="T167">Nuostatų ir (ar) Sutarties<text:s/></text:span><text:span text:style-name="T168">pažeidimų, imtis būtinų priemonių netinkamai panaudotoms lėšoms susigrąžinti</text:span><text:span text:style-name="T169">, sustabdyti arba nutraukti tolesnį Projekto finansavimą pagal<text:s/></text:span><text:span text:style-name="T170">Sutarties V dalį ir Nuostatus;<text:s/></text:span></text:p>
      <text:p text:style-name="P171"><text:span text:style-name="T172">3.8</text:span><text:span text:style-name="T173">. per 5 darbo dienas nuo Vykdytojo prašymo patikslinti<text:s/></text:span><text:span text:style-name="T174">Išlaidų<text:s/></text:span><text:span text:style-name="T175">sąmatą ir (ar) Projekto veiklas, ir (ar) jų vykdymo laikotarpį, ir (ar) trukmę, ir (ar) vietą gavimo dienos priimti sprendimą dėl prašyme nurodytų pakeitimų tikslinimo.</text:span></text:p>
      <text:p text:style-name="P176"><text:span text:style-name="T177">4</text:span><text:span text:style-name="T178">.<text:s/></text:span><text:span text:style-name="T179">Savivaldybės administracija neatsako už Sutarties 3.1 papunktyje nurodytų įsipareigojimų įvykdymą, jei Savivaldybės administracijai <text:s/>lėšos laiku nepervedamos iš valstybės biudžeto.</text:span></text:p>
      <text:p text:style-name="P180"><text:span text:style-name="T181">5</text:span><text:span text:style-name="T182">.<text:s/></text:span><text:span text:style-name="T183">Savivaldybės administracija turi teisę:</text:span></text:p>
      <text:p text:style-name="P184"><text:span text:style-name="T185">5.1</text:span><text:span text:style-name="T186">. reikalauti, kad Vykdytojas per Savivaldybės administracijos nustatytą terminą pateiktų dokumentus ir duomenis, susijusius su Sutarties vykdymu;</text:span></text:p>
      <text:p text:style-name="P187"><text:span text:style-name="T188">5.2</text:span><text:span text:style-name="T189">.<text:s/></text:span><text:span text:style-name="T190">prireikus reikalauti iš Vykdytojo per nustatytą terminą patikslinti dokumentus ir duomenis, susijusius su<text:s/></text:span><text:span text:style-name="T191">Nuostatų</text:span><text:span text:style-name="T192"><text:s/>reikalavimų įgyvendinimu;</text:span></text:p>
      <text:p text:style-name="P193"><text:span text:style-name="T194">5.3</text:span><text:span text:style-name="T195">. reikalauti, kad Vykdytojas patikslintų Sutarties 6.6 papunktyje nurodytas ataskaitas, nustatydama protingą terminą trūkumams pašalinti;</text:span></text:p>
      <text:p text:style-name="P196"><text:span text:style-name="T197">5.4</text:span><text:span text:style-name="T198">. turėti kitų Lietuvos Respublikos teisės aktuose nustatytų teisių ir įsipareigojimų, susijusių su lėšų panaudojimu Projektui įgyvendinti;</text:span></text:p>
      <text:p text:style-name="P199"><text:span text:style-name="T200">5.5</text:span><text:span text:style-name="T201">. tikrinti, ar finansavimą Projektui įgyvendinti gavęs Vykdytojas laikosi Sutartyje nustatytų reikalavimų ir įsipareigojimų, prireikus atlikti Projekto įgyvendinimo ir Vykdytojui pervestų lėšų panaudojimo ir atsiskaitymo už jas patikrinimą;</text:span></text:p>
      <text:p text:style-name="P202"><text:span text:style-name="T203">5.6</text:span><text:span text:style-name="T204">. išieškoti iš Vykdytojo netinkamai panaudotas lėšas, įskaitant išlaidas, patirtas dėl Vykdytojo netinkamo Sutartyje nustatytų įsipareigojimų vykdymo;</text:span></text:p>
      <text:p text:style-name="P205"><text:span text:style-name="T206">5.7</text:span><text:span text:style-name="T207">. atlikti kitus veiksmus, užtikrinančius tinkamą Projekto įgyvendinimą pagal Sutartį ir Nuostatų reikalavimus.<text:s/></text:span></text:p>
      <text:p text:style-name="P208"><text:span text:style-name="T209">6</text:span><text:span text:style-name="T210">. Vykdytojas įsipareigoja:</text:span></text:p>
      <text:p text:style-name="P211"><text:span text:style-name="T212">6.1</text:span><text:span text:style-name="T213">. gautas lėšas naudoti tik pagal tikslinę paskirtį Sutartyje nustatyta tvarka, vadovaujantis Išlaidų sąmata;</text:span></text:p>
      <text:p text:style-name="P214"><text:span text:style-name="T215">6.2</text:span><text:span text:style-name="T216">. Projekto išlaidas tiesiogiai susieti su Projekte numatytomis veiklomis, užtikrinti, kad tinkamos finansuoti Projekto išlaidos, būtų pagrįstos Projekto įgyvendinimo eiga ir planu, išlaidų pobūdžiu ir kiekiu,</text:span><text:span text:style-name="T217"><text:s/></text:span><text:span text:style-name="T218">būtinos Projektui įgyvendinti, t. y. be kurių nebūtų galima teikti Projekte numatytų paslaugų, taip pat<text:s/></text:span><text:span text:style-name="T219">patirtos bei apmokėtos Vykdytojo (jei Projektas vykdomas su partneriu, – ir partnerio). Išlaidos laikomos tinkamomis finansuoti, jei jos patirtos ne ankščiau kaip nuo Projekto įgyvendinimo pradžios iki pabaigos, bet ne vėliau kaip iki 2021 m. gruodžio 31 d.;</text:span></text:p>
      <text:p text:style-name="P220"><text:span text:style-name="T221">6.3</text:span><text:span text:style-name="T222">. atsiskaitymus grynaisiais ir negrynaisiais pinigais vykdyti vadovaudamasis Lietuvos Respublikos civilinio kodekso 6.929 straipsniu ir kitais atsiskaitymus grynaisiais ir negrynaisiais pinigais reglamentuojančiais teisės aktais. Vykdytojas, kuris<text:s/></text:span><text:span text:style-name="T223">yra perkančioji organizacija, vykdydamas pirkimą, privalo vadovautis Lietuvos Respublikos viešųjų pirkimų įstatymu;</text:span></text:p>
      <text:p text:style-name="P224"><text:span text:style-name="T225">6.4</text:span><text:span text:style-name="T226">. planuoti laukiamą rezultatą ir atsiskaityti už pasiektą, atsižvelgiant į Sutarties įgyvendinimo vertinimo kriterijų –<text:s/></text:span><text:span text:style-name="T227">tiesioginį naudos gavėjų skaičių. Laukiami rezultatai planuojami iki Sutarties pasirašymo užpildant projekto laukiamų rezultatų formą (3 priedas).<text:s/></text:span><text:span text:style-name="T228">Už pasiektus rezultatus atsiskaitoma 6.6.4 ir<text:s/></text:span><text:span text:style-name="T229">6.6.6</text:span><text:span text:style-name="T230"><text:s/>papunkčiuose nustatyta tvarka;</text:span></text:p>
      <text:p text:style-name="P231"><text:span text:style-name="T232">6.5</text:span><text:span text:style-name="T233">. pateikti Savivaldybės administracijai Projekto sąmatą pagal išlaidų ekonominės klasifikacijos straipsnius (</text:span>forma patvirtinta  Vilniaus miesto savivaldybės administracijos direktoriaus 2019 m. sausio 29 d. įsakymu Nr. 30-224/19<text:span text:style-name="T234"><text:s/>„</text:span><text:span text:style-name="T235">Programos sąmatos formos ir kitų formų tvirtinimo</text:span><text:span text:style-name="T236">“</text:span><text:span text:style-name="T237">);<text:s/></text:span></text:p>
      <text:p text:style-name="P238"><text:span text:style-name="T239">6.6</text:span><text:span text:style-name="T240">. teikti Savivaldybės administracijos nustatyta tvarka nustatytos formos finansines ir projekto įgyvendinimo ataskaitas:</text:span></text:p>
      <text:p text:style-name="P241"><text:span text:style-name="T242">6.6.1</text:span><text:span text:style-name="T243">. ketvirčiui pasibaigus iki kito ketvirčio pirmojo mėnesio<text:s/></text:span><text:span text:style-name="T244">5 dienos<text:s/></text:span><text:span text:style-name="T245">Biudžeto išlaidų sąmatos vykdymo ataskaitą, užpildytą pagal Formą Nr. 2, patvirtintą Lietuvos Respublikos finansų ministro 2008 m. gruodžio 31 d. įsakymu Nr. 1K-465 „Dėl Valstybės ir savivaldybių biudžetinių įstaigų ir kitų subjektų žemesniojo lygio biudžeto vykdymo ataskaitų sudarymo taisyklių ir formų patvirtinimo“ (pildoma didėjančia tvarka nuo metų pradžios</text:span><text:span text:style-name="T246">)</text:span><text:span text:style-name="T247">;</text:span></text:p>
      <text:p text:style-name="P248"><text:span text:style-name="T249">6.6.2</text:span><text:span text:style-name="T250">. ketvirčiui pasibaigus iki kito ketvirčio pirmojo mėnesio 5 dienos Biudžeto išlaidų sąmatos vykdymo ir patirtų sąnaudų ataskaitą (</text:span><text:span text:style-name="T251">teikiama</text:span><text:span text:style-name="T252"><text:s/>kas ketvirtį);</text:span></text:p>
      <text:p text:style-name="P253"><text:span text:style-name="T254">6.6.3</text:span><text:span text:style-name="T255">.<text:s/></text:span><text:span text:style-name="T256">ketvirčiui pasibaigus iki kito ketvirčio pirmo mėnesio 5 dienos<text:s/></text:span><text:span text:style-name="T257">Projekto faktines išlaidas patvirtinančių dokumentų suvestinę (teikiama už ataskaitinį ketvirtį) (Sutarties 4 priedas)</text:span><text:span text:style-name="T258">;</text:span></text:p>
      <text:p text:style-name="P259"><text:span text:style-name="T260">6.6.4</text:span><text:span text:style-name="T261">.<text:s/></text:span><text:span text:style-name="T262">ketvirčiui pasibaigus iki kito ketvirčio pirmo mėnesio 5 dienos<text:s/></text:span><text:span text:style-name="T263">Projekto pasiektų rezultatų ataskaitą<text:s/></text:span><text:span text:style-name="T264">(</text:span><text:span text:style-name="T265">pildoma didėjančia tvarka nuo metų pradžios</text:span><text:span text:style-name="T266">)</text:span><text:span text:style-name="T267"><text:s/>(Sutarties 5 priedas)</text:span><text:span text:style-name="T268">;</text:span></text:p>
      <text:p text:style-name="P269"><text:span text:style-name="T270">6.6.5</text:span><text:span text:style-name="T271">. metams pasibaigus iki 2022 m. sausio 5 d. Projekto lėšų panaudojimo ataskaita (Sutarties 6 priedas).</text:span></text:p>
      <text:p text:style-name="P272"><text:span text:style-name="T273">6.6.6</text:span><text:span text:style-name="T274">. metams pasibaigus iki 2022 m. sausio 5 d.</text:span><text:span text:style-name="T275"><text:s/>Projekto aprašomojo pobūdžio ataskaitą (Sutarties 7 priedas);</text:span></text:p>
      <text:p text:style-name="P276"><text:span text:style-name="T277">6.6.7</text:span><text:span text:style-name="T278">. banko sąskaitos išrašo 2021 m. gruodžio 31 d. kopiją (teikiama pasibaigus 2021 metų ketvirtam ketvirčiui);</text:span></text:p>
      <text:p text:style-name="P279"><text:span text:style-name="T280">6.7</text:span><text:span text:style-name="T281">. iš anksto raštu informuoti Savivaldybės administraciją apie visų su Projekto įgyvendinimu (pvz., Projekto vykdymo vietos, trukmės, laikotarpio pasikeitimą, išlaidų Projekto vykdymui, administravimui padidėjimą ar sumažėjimą, negalėjimą pasiekti Projekto uždavinių, tikslų ir (ar) laukiamų rezultatų) susijusių pakeitimų esmę ir priežastis,</text:span><text:span text:style-name="T282"><text:s/>taip pat tuo atveju, jeigu yra įtraukiama nauja išlaidų rūšis ir išlaidų dydžio pakeitimai viršija 10 procentų tikslinamos bendros išlaidų rūšies eilutės dydžio.</text:span><text:span text:style-name="T283"><text:s/>Jokie su Savivaldybės administracija raštu nesuderinti Projekto nukrypimai, keičiantys Projekto apimtį, Projekto išlaidas ar kitaip keičiantys Projektą, nėra leidžiami;</text:span></text:p>
      <text:p text:style-name="P284"><text:span text:style-name="T285">6.8</text:span><text:span text:style-name="T286">. Savivaldybės administracijai patenkinus Vykdytojo prašymą</text:span><text:span text:style-name="T287"><text:s/>tikslinti Išlaidų sąmatą ir (ar) Projekto veiklas, ir (ar) jų vykdymo laikotarpį, ir (ar) trukmę, ir (ar) vietą</text:span><text:span text:style-name="T288">, per 5 darbo dienas nuo l</text:span><text:span text:style-name="T289">eidimo tikslinti Išlaidų sąmatą ir (ar) Projekto veiklas, ir (ar) jų vykdymo laikotarpį, ir (ar) trukmę, ir (ar) vietą gavimo dienos, atitinkamai patikslinti Išlaidų sąmatą ir (ar) Projekto įgyvendinimo planą.<text:s/></text:span><text:span text:style-name="T290">Vykdytojas gali teikti prašymą tikslinti Išlaidų sąmatą tik dėl nepatirtų išlaidų<text:s/></text:span><text:soft-page-break/><text:span text:style-name="T291">tikslinimo, išskyrus atvejus, kai tinkamos finansuoti išlaidos sumažėjo. Vykdytojas be Savivaldybės administracijos leidimo gali tikslinti Išlaidų sąmatą tuo atveju, jei nėra įtraukiama nauja išlaidų rūšis ir išlaidų dydžio pakeitimai neviršija 10 procentų tikslinamos bendros išlaidų rūšies eilutės dydžio.</text:span><text:span text:style-name="T292"><text:s/>Išlaidų sąmata ir (ar) Projekto veiklos ir (ar) jų vykdymo laikotarpis, ir (ar) trukmė, ir (ar) vieta gali būti tikslinami vieną kartą per mėnesį, bet ne vėliau kaip iki 2021 m. lapkričio 15 d.;</text:span></text:p>
      <text:p text:style-name="P293"><text:span text:style-name="T294">6.9</text:span><text:span text:style-name="T295">. įgyvendinant Projektą bei naudojant Projektui įgyvendinti skirtas lėšas laikytis viešųjų ir privačių interesų derinimo nuostatų<text:s/></text:span><text:span text:style-name="T296">–<text:s/></text:span><text:span text:style-name="T297">nenaudoti savo darbuotojų, jų pareigų, privačių interesų siekiant asmeninės naudos, nedaryti korupcinio pobūdžio nusikalstamos veikos;</text:span></text:p>
      <text:p text:style-name="P298"><text:span text:style-name="T299">6.10</text:span><text:span text:style-name="T300">. raštu informuoti Savivaldybės administraciją, jei yra vykdoma ar numatoma vykdyti Vykdytojo reorganizacija, ir pateikti dokumentus bei informaciją, pagrindžiančius, kad po reorganizacijos veiksiantis juridinis asmuo, perimantis Vykdytojo teises ir pareigas, bus pajėgus tinkamai vykdyti Projekto veiklas;</text:span></text:p>
      <text:p text:style-name="P301"><text:span text:style-name="T302">6.11</text:span><text:span text:style-name="T303">. viešinti vykdomą Projektą,<text:s/></text:span><text:span text:style-name="T304">informuoti visuomenę ir ypač tikslines grupes apie Projekto įgyvendinimą, lėšų panaudojimą ir pasiektus rezultatus, viešinti informaciją apie teikiamas paslaugas Vykdytojo interneto svetainėje ir Lietuvos Respublikos visuomenės informavimo įstatyme nurodytomis informavimo priemonėmis (spauda, radijas, televizijos programos, kitos garso ir vaizdo priemonės);</text:span></text:p>
      <text:p text:style-name="P305"><text:span text:style-name="T306">6.12</text:span><text:span text:style-name="T307">.<text:s/></text:span><text:span text:style-name="T308">ne vėliau kaip per 5 (penkias) darbo dienas grąžinti Savivaldybės administracijai per klaidą gautą didesnę lėšų sumą, nei numatyta Sutartyje;<text:s/></text:span></text:p>
      <text:p text:style-name="P309"><text:span text:style-name="T310">6.13</text:span><text:span text:style-name="T311">. turėti atskirą sąskaitą<text:s/></text:span><text:span text:style-name="T312">banke</text:span><text:span text:style-name="T313"><text:s/>ar kitoje mokėjimo, ar kredito įstaigoje</text:span><text:span text:style-name="T314"><text:s/>lėšoms pervesti ir tinkamai tvarkyti Projekto išlaidų buhalterinę apskaitą taip, kad apskaitos informacija būtų tinkama, objektyvi, pateikiama laiku, išsami, taip pat laikytis Lietuvos Respublikos įstatymų ir kitų norminių teisės aktų reikalavimų;</text:span></text:p>
      <text:p text:style-name="P315"><text:span text:style-name="T316">6.14</text:span><text:span text:style-name="T317">. registruoti visas ūkines ir kitas operacijas, susijusias su Projekto įgyvendinimu, rengti veiklų (paslaugų) įvykdymą patvirtinančius dokumentus (paslaugų bei kitos Projekte sukurtos naudos gavėjų sąrašus su parašais ir trumpu paslaugos turinio aprašymu), Projekto vykdymo vietoje pakabinti teikiamų paslaugų pavadinimus su grafikais, kuriuose nurodyti darbo dienas bei darbo valandas, paslaugą teikiančius Vykdytojo darbuotojus. Saugoti su Projekto vykdymu susijusius dokumentus</text:span><text:span text:style-name="T318"><text:s/>Lietuvos Respublikos dokumentų ir archyvų įstatymo nustatyta tvarka</text:span><text:span text:style-name="T319">;</text:span></text:p>
      <text:p text:style-name="P320"><text:span text:style-name="T321">6.15</text:span><text:span text:style-name="T322">. bendradarbiauti su Savivaldybės administracijos atsakingais darbuotojais,<text:s/></text:span><text:span text:style-name="T323">numatytais terminais teikti<text:s/></text:span><text:span text:style-name="T324">jiems visą prašomą informaciją, sudaryti sąlygas Savivaldybės administracijos atstovams patikrinti, kaip vykdant Sutartį naudojamos lėšos, ir pateikti visus prašomus dokumentus bei duomenis, susijusius su Sutarties bei Projekto vykdymu, Savivaldybės administracijos nustatytais terminais, būdu ir forma;</text:span></text:p>
      <text:p text:style-name="P325"><text:span text:style-name="T326">6.16</text:span><text:span text:style-name="T327">. ne vėliau kaip per 5 (penkias) darbo dienas pranešti Savivaldybės administracijai apie Vykdytojo atstovo, Vykdytojo adreso, telefono, fakso, sąskaitos<text:s/></text:span><text:span text:style-name="T328">banko</text:span><text:span text:style-name="T329"><text:s/>ar kitoje mokėjimo, ar kredito įstaigoje</text:span><text:span text:style-name="T330"><text:s/>rekvizitų pasikeitimus;</text:span></text:p>
      <text:p text:style-name="P331"><text:span text:style-name="T332">6.17</text:span><text:span text:style-name="T333">. grąžinti Savivaldybės administracijai visas per 2021 metus Projektui skirtas nepanaudotas ar netikslingai panaudotas lėšas ir už šias banke, kitose kredito ar mokėjimo įstaigose laikomas lėšas gautas palūkanas ne vėliau kaip iki 2022 m. sausio 4 d.<text:s/></text:span><text:span text:style-name="T334">Negrąžintos Projektui</text:span><text:span text:style-name="T335"><text:s/>finansuoti skirtos lėšos išieškomos Lietuvos Respublikos civilinio proceso kodekso nustatyta tvarka;<text:s/></text:span></text:p>
      <text:p text:style-name="P336"><text:span text:style-name="T337">6.18</text:span><text:span text:style-name="T338">. atsakyti už informacijos ir pateiktų dokumentų teisingumą, tikslumą, pateikimą laiku, lėšų panaudojimą pagal tikslinę paskirtį teisės aktų nustatyta tvarka, teisės aktų reikalavimus atitinkantį gautų lėšų buhalterinės apskaitos tvarkymą ir šių lėšų praradimą dėl jų laikymo, naudojimo ir saugojimo rizikos neįvertinimo;</text:span></text:p>
      <text:p text:style-name="P339"><text:span text:style-name="T340">6.19</text:span><text:span text:style-name="T341">. savo jėgomis ir lėšomis pašalinti dėl savo kaltės atsiradusius Projekto vykdymo trūkumus, pažeidžiančius Sutarties sąlygas;</text:span></text:p>
      <text:p text:style-name="P342"><text:span text:style-name="T343">6.20</text:span><text:span text:style-name="T344">. turėti Projekto tikslinės asmenų grupės sąrašą, kuriame būtų nurodytas asmens vardas, pavardė, gyvenamoji vietovė (miesto, miestelio, kaimo, viensėdžio pavadinimas), neįgalumo lygis ar darbingumo lygis, ar specialiųjų poreikių lygis, informacija apie neįgaliojo šeimos narį (nurodant šeimos nario vardą, pavardę, gyvenamąją vietovę (miesto, miestelio, kaimo, viensėdžio<text:s/></text:span><text:soft-page-break/><text:span text:style-name="T345">pavadinimas) ir jo giminystės ryšį su neįgaliuoju (pvz.: sutuoktinis, tėvai, seneliai ir pan.). Jeigu asmuo atitinka Nuostatų 13.1 papunktyje nurodytas sąlygas, šiame sąraše turi būti atskirai pažymėta, kad asmuo yra <text:s/>išėjęs iš socialinės globos namų ir gyvena grupinio gyvenimo namuose, savarankiško gyvenimo namuose, apsaugotam būste savarankiškai. Jeigu asmuo atitinka Nuostatų 13.3 papunktyje nurodytas sąlygas, šiame sąraše turi būti atskirai pažymėtas asmens amžius.<text:s/></text:span><text:span text:style-name="T346">Šiuos<text:s/></text:span><text:span text:style-name="T347">tikslinės asmenų grupės<text:s/></text:span><text:span text:style-name="T348">ir Projekte dirbančių asmenų</text:span><text:span text:style-name="T349"><text:s/>duomenis</text:span><text:span text:style-name="T350"><text:s/>tvarkyt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text:span></text:p>
      <text:p text:style-name="P351"><text:span text:style-name="T352">6.21</text:span><text:span text:style-name="T353">. jei</text:span><text:span text:style-name="T354"><text:s/>Projekte bus teikiamos Nuostatų 10.1.1–10.1.3, 10.2 ir 10.3 papunkčiuose numatytos paslaugos, jas gaunantiems neįgaliesiems turi būti nustatytas<text:s/></text:span><text:span text:style-name="T355">bent vienos iš šiuose Nuostatų papunkčiuose nurodytų paslaugų poreikis ir užpildytas<text:s/></text:span><text:span text:style-name="T356">Paslaugų poreikio vertinimo aktas (toliau – Vertinimo aktas) (Nuostatų 6 priedas).</text:span></text:p>
      <text:p text:style-name="P357"><text:span text:style-name="T358">7</text:span><text:span text:style-name="T359">.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span></text:p>
      <text:p text:style-name="P360"><text:span text:style-name="T361">8</text:span><text:span text:style-name="T362">. Vykdytojas turi teisę:</text:span></text:p>
      <text:p text:style-name="P363"><text:span text:style-name="T364">8.1</text:span><text:span text:style-name="T365">. atsisakyti pagal Sutartį numatytų pervesti lėšų ir apie tai raštu informuoti Savivaldybės administraciją;</text:span></text:p>
      <text:p text:style-name="P366"><text:span text:style-name="T367">8.2</text:span><text:span text:style-name="T368">. inicijuoti gautų lėšų perskirstymą Sutarties 6.8 papunktyje ir Sutarties III dalyje nustatyta tvarka;</text:span></text:p>
      <text:p text:style-name="P369"><text:span text:style-name="T370">8.3</text:span><text:span text:style-name="T371">. žodžiu ir raštu teikti Savivaldybės administracijai paklausimus, susijusius su Projekto įgyvendinimu.</text:span></text:p>
      <text:p text:style-name="P372"><text:span text:style-name="T373">9</text:span><text:span text:style-name="T374">. Visa su Sutarties vykdymu susijusi informacija ir pranešimai siunčiami adresais, nurodytais Sutarties rekvizituose. Šalys privalo raštu informuoti viena kitą apie Sutarties rekvizitų pakeitimą kaip galima greičiau, bet ne vėliau kaip per 5 (penkias) darbo dienas nuo rekvizitų pasikeitimo. Šalis, neįvykdžiusi šio reikalavimo, negali pareikšti pretenzijų ar atsikirtimų, kad kitos Šalies veiksmai, atlikti pagal paskutinius pastarajai žinomus rekvizitus, neatitinka Sutarties sąlygų arba kad ji negavo pranešimų ar lėšų, siųstų pagal tuos rekvizitus.</text:span></text:p>
      <text:p text:style-name="P375"/>
      <text:p text:style-name="P376"><text:span text:style-name="T377">III</text:span><text:span text:style-name="T378"><text:s/>SKYRIUS</text:span></text:p>
      <text:p text:style-name="P379"><text:span text:style-name="T380">SUTARTIES PAKEITIMO SĄLYGOS</text:span></text:p>
      <text:p text:style-name="P381"/>
      <text:p text:style-name="P382"><text:span text:style-name="T383">10</text:span><text:span text:style-name="T384">.<text:s/></text:span><text:span text:style-name="T385">Sutartis keičiama (kai keičiasi Sutarties vykdymo sąlygos) Šalims pasirašant papildomą susitarimą. Atsiradus nurodytoms aplinkybėms, Vykdytojas privalo Savivaldybės administracijai raštu pateikti pagrįstą prašymą pakeisti Sutartį ir pateikti susitarimo dėl Sutarties pakeitimo projektą. Jei keičiasi Projektui skirtas lėšų dydis, kartu pridedami lyginamieji Išlaidų sąmatos ir (ar) Projekto įgyvendinimo plano, ir (ar) Projekto laukiamų rezultatų projektai bei garantinis raštas, nurodytas Nuostatų 17.5 papunktyje. Susitarimas dėl Sutarties pakeitimo pasirašomas arba Vykdytojui pateikiamas motyvuotas atsisakymas pakeisti Sutartį per 5 (penkias) darbo dienas nuo prašymo pakeisti Sutartį gavimo dienos.</text:span></text:p>
      <text:p text:style-name="P386"><text:span text:style-name="T387">11</text:span><text:span text:style-name="T388">. Sutartis gali būti keičiama ir kitais Lietuvos Respublikos civilinio kodekso 6.223 straipsnyje numatytais atvejais.</text:span></text:p>
      <text:p text:style-name="P389"/>
      <text:p text:style-name="P390"><text:span text:style-name="T391">IV</text:span><text:span text:style-name="T392"><text:s/>SKYRIUS</text:span></text:p>
      <text:p text:style-name="P393"><text:span text:style-name="T394">SUTARTIES VYKDYMO KONTROLĖ</text:span></text:p>
      <text:p text:style-name="P395"/>
      <text:p text:style-name="P396"><text:span text:style-name="T397">12</text:span><text:span text:style-name="T398">.<text:s/></text:span><text:span text:style-name="T399">Savivaldybės administracijos, Neįgaliųjų reikalų departamento bei kitų kompetentingų institucijų įgalioti asmenys turi teisę audituoti ir kontroliuoti, kaip įgyvendinamas Projektas, taip pat turi teisę audituoti ir kontroliuoti Vykdytojo finansinę-ūkinę veiklą, kiek ji susijusi su Projekto<text:s/></text:span><text:soft-page-break/><text:span text:style-name="T400">įgyvendinimu, ir visas kitas aplinkybes, susijusias su Projektu ir Sutartimi, Projekto įgyvendinimo metu ir 10 (dešimt) metų po Projekto įgyvendinimo pabaigos.</text:span></text:p>
      <text:p text:style-name="P401"><text:span text:style-name="T402">13</text:span><text:span text:style-name="T403">. Vykdytojas privalo bendradarbiauti su Savivaldybės administracijos, Neįgaliųjų reikalų departamento ir kitų kompetentingų institucijų įgaliotais asmenimis, laiku teikti jiems visą reikalingą informaciją, sudaryti jiems sąlygas tikrinti Projekto įgyvendinimą ir veiklą vietoje, įeiti į visas su Projekto įgyvendinimu susijusias patalpas, susipažinti su dokumentais, susijusiais su Projekto įgyvendinimu ir apskaita.</text:span></text:p>
      <text:p text:style-name="P404"/>
      <text:p text:style-name="P405"><text:span text:style-name="T406">V</text:span><text:span text:style-name="T407"><text:s/>SKYRIUS</text:span></text:p>
      <text:p text:style-name="P408"><text:span text:style-name="T409">LĖŠŲ MOKĖJIMO SUSTABDYMAS, SUTARTIES NUTRAUKIMAS, PERVESTŲ LĖŠŲ GRĄŽINIMAS</text:span></text:p>
      <text:p text:style-name="P410"/>
      <text:p text:style-name="P411"><text:span text:style-name="T412">14</text:span><text:span text:style-name="T413">. Savivaldybės administracija turi teisę stabdyti lėšų mokėjimą (apie tai ne vėliau kaip prieš 10 (dešimt) darbo dienų raštu įspėdama Vykdytoją), kai Vykdytojas:<text:s/></text:span></text:p>
      <text:p text:style-name="P414"><text:span text:style-name="T415">14.1</text:span><text:span text:style-name="T416">. laiku nepateikė Projekto įgyvendinimo ataskaitų Sutartyje nustatytais terminais;<text:s/></text:span></text:p>
      <text:p text:style-name="P417"><text:span text:style-name="T418">14.2</text:span><text:span text:style-name="T419">. pasibaigus kalendorinių metų ketvirčiui turi debitorinį įsiskolinimą;</text:span></text:p>
      <text:p text:style-name="P420"><text:span text:style-name="T421">14.3</text:span><text:span text:style-name="T422">. įgyvendindamas Projektą, pažeidė teisės aktų reikalavimus, susijusius su Projekto įgyvendinimu;</text:span></text:p>
      <text:p text:style-name="P423"><text:span text:style-name="T424">14.4</text:span><text:span text:style-name="T425">. nustojo vykdyti Projekto veiklas arba nesilaikė Sutarties 6 punkte bei Nuostatuose nurodytų reikalavimų, arba negalėjo pasiekti nustatytų Projekto uždavinių, tikslų, laukiamų rezultatų ir apie tai neinformavo Savivaldybės administracijos;</text:span></text:p>
      <text:p text:style-name="P426"><text:span text:style-name="T427">14.5</text:span><text:span text:style-name="T428">. nesudaro sąlygų ar neleidžia Savivaldybės administracijos įgaliotiems asmenims atlikti patikros vietoje ir (ar) patikrinti, kaip įgyvendinamas Projektas ir (ar) kaip vykdoma veikla po lėšų pervedimo ar kitaip trukdo atlikti Projekto vykdymo stebėseną;</text:span></text:p>
      <text:p text:style-name="P429"><text:span text:style-name="T430">14.6</text:span><text:span text:style-name="T431">. nevykdo Sutarties sąlygų, nustatančių Vykdytojui pareigą tvarkyti apskaitą taip, kad apskaitos informacija būtų tinkama, objektyvi ir palyginama, pateikiama laiku ir išsami;</text:span></text:p>
      <text:p text:style-name="P432"><text:span text:style-name="T433">14.7</text:span><text:span text:style-name="T434">. pažeidžia teisės aktuose ir Sutartyje nustatytą dokumentų saugojimo tvarką;</text:span></text:p>
      <text:p text:style-name="P435"><text:span text:style-name="T436">14.8</text:span><text:span text:style-name="T437">. tampa likviduojamas Projekto įgyvendinimo metu;</text:span></text:p>
      <text:p text:style-name="P438"><text:span text:style-name="T439">14.9</text:span><text:span text:style-name="T440">. pažeidžia kitas Sutarties sąlygas arba Nuostatų reikalavimus.</text:span></text:p>
      <text:p text:style-name="P441"><text:span text:style-name="T442">15</text:span><text:span text:style-name="T443">. Savivaldybės administracija, nustačiusi ar gavusi informacijos, kad galimai yra Sutarties 14 punkte išvardytų pažeidimų, nedelsiant atlieka Vykdytojo su Projekto įgyvendinimu susijusių dokumentų patikrinimą ir (ar) patikrą vietoje. Atlikusi patikrinimą, Savivaldybės administracija parengia kontrolės ataskaitą ir pateikia ją Vykdytojui.<text:s/></text:span></text:p>
      <text:p text:style-name="P444"><text:span text:style-name="T445">Jei atlikus Sutarties 15 punkte nurodytą patikrinimą nustatomas pažeidimas, Savivaldybės administracija Vykdytojui nustato terminą, per kurį padaryti pažeidimai turi būti pašalinti, ir grąžintos ne pagal paskirtį panaudotos lėšos.</text:span></text:p>
      <text:p text:style-name="P446"><text:span text:style-name="T447">16</text:span><text:span text:style-name="T448">. Vykdytojas, gavęs Savivaldybės administracijos informaciją apie priimtą sprendimą dėl lėšų mokėjimo sustabdymo, pažeidimų pašalinimo bei ne pagal paskirtį panaudotų lėšų grąžinimo, privalo per sprendime nustatytą terminą įvykdyti išvardytus reikalavimus ir per 2 (dvi) darbo dienas nuo nustatytų reikalavimų įvykdymo dienos raštu apie tai <text:s/>informuoti Savivaldybės administraciją. Kartu pateikti ir sprendime nurodytų reikalavimų įvykdymą <text:s/>patvirtinančius dokumentus.</text:span></text:p>
      <text:p text:style-name="P449"><text:span text:style-name="T450">17</text:span><text:span text:style-name="T451">. Savivaldybės administracija, prieš priimdama sprendimą inicijuoti lėšų mokėjimo sustabdymą ar sumažinimą, atsižvelgia į tai, ar Projektas įgyvendinamas netinkamai dėl Vykdytojo kaltės, ar aplaidumo, ar dėl objektyvių aplinkybių, kurių buvo neįmanoma numatyti teikiant Projekto paraišką.</text:span></text:p>
      <text:p text:style-name="P452"><text:span text:style-name="T453">18</text:span><text:span text:style-name="T454">. Sustabdytą lėšų mokėjimą Savivaldybės administracija atnaujina tik Vykdytojui pašalinus pažeidimus ir grąžinus reikalaujamas grąžinti lėšas ir per 2 (dvi) darbo dienas nuo nustatytų reikalavimų įvykdymo dienos raštu informavus apie tai <text:s/>Savivaldybės administraciją.</text:span></text:p>
      <text:p text:style-name="P455"><text:span text:style-name="T456">19</text:span><text:span text:style-name="T457">. Savivaldybės administracija turi teisę vienašališkai nutraukti Sutartį su Vykdytoju prieš tai raštu įspėdama Vykdytoją dėl Sutarties nutraukimo ne vėliau kaip prieš 10 (dešimt) darbo dienų, o Vykdytojas skirtas ir <text:s/>pervestas bei nepanaudotas lėšas privalo grąžinti, kai:</text:span></text:p>
      <text:p text:style-name="P458"><text:span text:style-name="T459">19.1</text:span><text:span text:style-name="T460">. Savivaldybės administracija nustato (arba (ir) gauna Neįgaliųjų reikalų departamento pranešimą) Vykdytojo padarytus esminius Nuostatų, Sutarties ir (arba) galiojančių teisės aktų, turinčių esminę reikšmę Sutarčiai vykdyti, pažeidimus. Sutartyje esminiai pažeidimai yra suprantami kaip<text:s/></text:span><text:span text:style-name="T461">Projekto Vykdytojo per jam nustatytą protingą terminą pažeidimų nepašalinimas arba nustatytų pažeidimų pobūdis leidžia spręsti apie negrįžtamai pažeistas kitas Sutarties sąlygas ir (ar) Lietuvos Respublikos teisės aktų reikalavimus;</text:span></text:p>
      <text:p text:style-name="P462"><text:span text:style-name="T463">19.2</text:span><text:span text:style-name="T464">. Vykdytojas neįvykdo Sutarties 16 punkte nurodytų reikalavimų;</text:span></text:p>
      <text:p text:style-name="P465"><text:span text:style-name="T466">19.3</text:span><text:span text:style-name="T467">. paaiškėja, kad Nuostatų 17.3 papunktyje nurodytoje deklaracijoje buvo pateikta klaidinanti ar melaginga informacija, Vykdytojas įgyja likviduojamo juridinio asmens statusą po Sutarties sudarymo arba sudarius nurodytą Sutartį įsiteisėja teismo sprendimas, kuriuo Savivaldybės administracijai priteisiamos neteisėtai (ne pagal paskirtį) panaudotos lėšos iš Vykdytojo.</text:span></text:p>
      <text:p text:style-name="P468"><text:span text:style-name="T469">20</text:span><text:span text:style-name="T470">. Savivaldybės administracijai ir (ar) Neįgaliųjų reikalų departamentui nustačius, kad Vykdytojas Projektui finansuoti skirtas lėšas panaudojo veiklai, nenumatytai Nuostatuose bei Projekte ar netinkamoms išlaidoms dengti, Vykdytojas privalo nepanaudotas ar netikslingai panaudotas Projektui įgyvendinti skirtas lėšas ir už šias banke, kitose kredito ar mokėjimo įstaigose laikomas lėšas gautas palūkanas grąžinti Savivaldybės administracijai per jos nustatytą laikotarpį, bet ne vėliau kaip iki 2022 m. sausio 4 d.</text:span></text:p>
      <text:p text:style-name="P471"><text:span text:style-name="T472">21</text:span><text:span text:style-name="T473">. Negrąžintos Projektui finansuoti skirtos lėšos išieškomos Lietuvos Respublikos civilinio proceso kodekso nustatyta tvarka. Vykdytojas praranda teisę teikti Projektus ir gauti finansavimą pagal visas Lietuvos Respublikos socialinės apsaugos ir darbo ministerijos, Neįgaliųjų reikalų departamento programas trejus metus nuo teismo sprendimo, kuriuo iš Vykdytojo priteisiamos neteisėtai (ne pagal paskirtį) panaudotos valstybės biudžeto lėšos, įsiteisėjimo dienos.</text:span></text:p>
      <text:p text:style-name="P474"/>
      <text:p text:style-name="P475"><text:span text:style-name="T476">VI</text:span><text:span text:style-name="T477"><text:s/>SKYRIUS</text:span></text:p>
      <text:p text:style-name="P478"><text:span text:style-name="T479">ŠALIŲ ATSAKOMYBĖ</text:span></text:p>
      <text:p text:style-name="P480"/>
      <text:p text:style-name="P481"><text:span text:style-name="T482">22</text:span><text:span text:style-name="T483">. Už sutartinių įsipareigojimų nevykdymą arba netinkamą vykdymą Sutarties Šalys atsako Lietuvos Respublikos teisės aktų nustatyta tvarka.</text:span></text:p>
      <text:p text:style-name="P484"><text:span text:style-name="T485">23</text:span><text:span text:style-name="T486">. Vykdytojas įstatymų nustatyta tvarka atsako už gautų lėšų panaudojimą pagal tikslinę paskirtį.</text:span></text:p>
      <text:p text:style-name="P487"/>
      <text:p text:style-name="P488"><text:span text:style-name="T489">VII</text:span><text:span text:style-name="T490"><text:s/>SKYRIUS</text:span></text:p>
      <text:p text:style-name="P491"><text:span text:style-name="T492">GINČŲ NAGRINĖJIMO TVARKA</text:span></text:p>
      <text:p text:style-name="P493"/>
      <text:p text:style-name="P494"><text:span text:style-name="T495">24</text:span><text:span text:style-name="T496">. Sutarčiai ir visoms iš Sutarties atsirandančioms teisėms ir pareigoms taikomi Lietuvos Respublikos įstatymai bei kiti norminiai teisės aktai. Sutartis sudaryta ir turi būti aiškinama pagal Lietuvos Respublikos teisę.<text:s/></text:span></text:p>
      <text:p text:style-name="P497"><text:span text:style-name="T498">25</text:span><text:span text:style-name="T499">. Bet kokie nesutarimai ar ginčai, kylantys tarp Šalių dėl Sutarties, sprendžiami abipusiu susitarimu. Šalims nepavykus susitarti, bet kokie ginčai, nesutarimai ar reikalavimai, kylantys iš Sutarties ar susiję su ja, jos pažeidimu, nutraukimu ar galiojimu, neišspręsti Šalių susitarimu, sprendžiami Lietuvos Respublikos teisės aktų nustatyta tvarka.<text:s/></text:span></text:p>
      <text:p text:style-name="P500"/>
      <text:p text:style-name="P501"><text:span text:style-name="T502">VIII</text:span><text:span text:style-name="T503"><text:s/>SKYRIUS</text:span></text:p>
      <text:p text:style-name="P504"><text:span text:style-name="T505">BAIGIAMOSIOS NUOSTATOS</text:span></text:p>
      <text:p text:style-name="P506"/>
      <text:p text:style-name="P507"><text:span text:style-name="T508">26</text:span><text:span text:style-name="T509">. Sutartis ir visi jos pakeitimai, papildymai ir priedai įsigalioja nuo jos Šalių pasirašymo dienos ir galioja iki 2021 m. gruodžio 31 d. ir visiško Šalių sutartinių įsipareigojimų įvykdymo.</text:span></text:p>
      <text:p text:style-name="P510"><text:span text:style-name="T511">27</text:span><text:span text:style-name="T512">. Pranešimai Šalims turi būti siunčiami šiais adresais:</text:span></text:p>
      <text:p text:style-name="P513"><text:span text:style-name="T514">27.1</text:span><text:span text:style-name="T515">. Savivaldybės administracijai Konstitucijos pr. 3, 09601 Vilnius;</text:span></text:p>
      <text:p text:style-name="P516"><text:span text:style-name="T517">27.2</text:span><text:span text:style-name="T518">. Vykdytojui</text:span><text:span text:style-name="T519"><text:s/>_______________________________.</text:span></text:p>
      <text:p text:style-name="P520"><text:span text:style-name="T521">28</text:span><text:span text:style-name="T522">.<text:s/></text:span><text:span text:style-name="T523">Pranešimas gali būti išsiųstas elektroniniu paštu:</text:span></text:p>
      <text:p text:style-name="P524"><text:span text:style-name="T525">28.1</text:span><text:span text:style-name="T526">. Savivaldybės administracijai el. paštas: sps@vilnius.lt;</text:span></text:p>
      <text:p text:style-name="P527"><text:span text:style-name="T528">28.2</text:span><text:span text:style-name="T529">. Vykdytojui el. paštas ____________</text:span></text:p>
      <text:p text:style-name="P530"><text:span text:style-name="T531">29</text:span><text:span text:style-name="T532">.<text:s/></text:span><text:span text:style-name="T533">Sutartis, visi jos pakeitimai, papildymai ir priedai įsigalioja nuo tos dienos, kai juos pasirašo ir patvirtina Šalių antspaudais (jeigu Vykdytojas antspaudą privalo turėti) abi Sutarties Šalys.</text:span></text:p>
      <text:p text:style-name="P534"><text:span text:style-name="T535">30</text:span><text:span text:style-name="T536">.<text:s/></text:span><text:span text:style-name="T537">Sutarties sąlygos privalomos Sutarties Šalims.<text:s/></text:span><text:span text:style-name="T538">Šalys yra atleidžiamos nuo atsakomybės dėl Sutarties</text:span><text:span text:style-name="T539"><text:s/>vykdymo pagal Lietuvos Respublikos Vyriausybės 1996 m. liepos 15 d. nutarimą<text:s/></text:span><text:span text:style-name="T540">Nr. 840</text:span><text:span text:style-name="T541"><text:s/>„Dėl Atleidimo nuo atsakomybės esant nenugalimos<text:s/></text:span><text:span text:style-name="T542">jėgos (</text:span><text:span text:style-name="T543">force majeure</text:span><text:span text:style-name="T544">) aplinkybėms taisyklių patvirtinimo“.</text:span></text:p>
      <text:p text:style-name="P545"><text:span text:style-name="T546">31</text:span><text:span text:style-name="T547">. Sutartis laikoma nutraukta bendru Sutarties Šalių susitarimu arba nuo tada, kai Savivaldybės administracija, remdamasi Sutarties 19 punkto nuostatomis, priima sprendimą nutraukti lėšų mokėjimą Vykdytojui ir raštu informuoja Vykdytoją apie Sutarties nutraukimą.</text:span></text:p>
      <text:p text:style-name="P548"><text:span text:style-name="T549">32</text:span><text:span text:style-name="T550">.<text:s/></text:span><text:span text:style-name="T551">Sutartyje neaptartos sąlygos sprendžiamos vadovaujantis Lietuvos Respublikos civilinio kodekso bei kitų teisės aktų nuost</text:span><text:span text:style-name="T552">atomis.</text:span></text:p>
      <text:p text:style-name="P553"><text:span text:style-name="T554">33</text:span><text:span text:style-name="T555">. Visi Sutarties priedai, pakeitimai ir papildymai yra neatskiriamos Sutarties dalys.</text:span></text:p>
      <text:p text:style-name="P556"><text:span text:style-name="T557">34</text:span><text:span text:style-name="T558">. Sutartis sudaryta dviem egzemplioriais, turinčiais vienodą juridinę galią, po vieną egzempliorių kiekvienai Sutarties Šalia</text:span><text:span text:style-name="T559">i</text:span><text:span text:style-name="T560">.</text:span></text:p>
      <text:p text:style-name="P561"/>
      <text:p text:style-name="P562"><text:span text:style-name="T563">Sutarties priedai</text:span></text:p>
      <text:p text:style-name="P564"/>
      <text:p text:style-name="P565"><text:span text:style-name="T566">35</text:span><text:span text:style-name="T567">. Projekto įgyvendinimo plano forma<text:s/></text:span><text:span text:style-name="T568">(Sutarties 1 priedas).</text:span></text:p>
      <text:p text:style-name="P569"><text:span text:style-name="T570">36</text:span><text:span text:style-name="T571">.</text:span><text:span text:style-name="T572"><text:s/>Projekto detalios <text:s/>įgyvendinimo sąmatos forma (Sutarties 2 priedas).</text:span></text:p>
      <text:p text:style-name="P573"><text:span text:style-name="T574">37</text:span><text:span text:style-name="T575">. Projekto l</text:span><text:span text:style-name="T576">aukiamų rezultatų forma<text:s/></text:span><text:span text:style-name="T577">(Sutarties 3 priedas).</text:span></text:p>
      <text:p text:style-name="P578"><text:span text:style-name="T579">38</text:span><text:span text:style-name="T580">. Projekto</text:span><text:span text:style-name="T581"><text:s/>faktines išlaidas patvirtinančių dokumentų suvestinės forma (</text:span><text:span text:style-name="T582">Sutarties</text:span><text:span text:style-name="T583"><text:s/>4 priedas).</text:span></text:p>
      <text:p text:style-name="P584"><text:span text:style-name="T585">39</text:span><text:span text:style-name="T586">.<text:s/></text:span><text:span text:style-name="T587">Projekto</text:span><text:span text:style-name="T588"><text:s/></text:span><text:span text:style-name="T589">pasiektų rezultatų ataskaitos forma (Sutarties 5 priedas).</text:span></text:p>
      <text:p text:style-name="P590"><text:span text:style-name="T591">40</text:span><text:span text:style-name="T592">. Projekto lėšų panaudojimo ataskaitos forma (Sutarties 6 priedas).</text:span></text:p>
      <text:p text:style-name="P593"><text:span text:style-name="T594">41</text:span><text:span text:style-name="T595">.<text:s/></text:span><text:span text:style-name="T596">Projekto</text:span><text:span text:style-name="T597"><text:s/>aprašomojo pobūdžio ataskaitos forma (Sutarties 7 priedas).<text:s/></text:span></text:p>
      <text:p text:style-name="P598"/>
      <text:p text:style-name="P599"><text:span text:style-name="T600">Sutarties Šalių adresai ir rekvizitai</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Savivaldybės administracija</text:p>
            <text:p text:style-name="P609">Vilniaus miesto savivaldybės</text:p>
            <text:p text:style-name="P610">administracijos Socialinių paslaugų skyrius</text:p>
            <text:p text:style-name="P611">Konstitucijos pr. 3, 09601 Vilnius</text:p>
            <text:p text:style-name="P612">Įstaigos kodas: 188710061</text:p>
            <text:p text:style-name="P613">A. s.</text:p>
            <text:p text:style-name="P614">Bankas:</text:p>
            <text:p text:style-name="P615">Banko kodas:</text:p>
            <text:p text:style-name="P616"/>
            <text:p text:style-name="P617">Skyriaus vedėja</text:p>
            <text:p text:style-name="P618"/>
            <text:p text:style-name="P619">_____________________</text:p>
            <text:p text:style-name="P620">(parašas)</text:p>
            <text:p text:style-name="P621"/>
            <text:p text:style-name="Normal"><text:span text:style-name="T622">__</text:span><text:span text:style-name="T623">Nadežda Buinickienė</text:span><text:span text:style-name="T624">__</text:span></text:p>
            <text:p text:style-name="P625">(vardas, pavardė)</text:p>
            <text:p text:style-name="P626">A. V.</text:p>
            <text:p text:style-name="P627"/>
          </table:table-cell>
          <table:table-cell table:style-name="TableCell628">
            <text:p text:style-name="P629"/>
          </table:table-cell>
          <table:table-cell table:style-name="TableCell630">
            <text:p text:style-name="P631">Vykdytojas</text:p>
            <text:p text:style-name="P632">Juridinio asmens pavadinimas:      </text:p>
            <text:p text:style-name="P633">Juridinio asmens adresas:      </text:p>
            <text:p text:style-name="P634">Juridinio asmens kodas:      </text:p>
            <text:p text:style-name="P635">A. s.      </text:p>
            <text:p text:style-name="P636">Bankas:      </text:p>
            <text:p text:style-name="P637">Banko kodas:         </text:p>
            <text:p text:style-name="P638">______________________  </text:p>
            <text:p text:style-name="P639">(Vykdytojo vadovo ar jo įgalioto asmens pareigos)</text:p>
            <text:p text:style-name="P640">_____________________</text:p>
            <text:p text:style-name="P641">(parašas)</text:p>
            <text:p text:style-name="P642">______________________</text:p>
            <text:p text:style-name="P643">(vardas, pavardė)<text:s/></text:p>
            <text:p text:style-name="P644">A. V.</text:p>
            <text:p text:style-name="P645"/>
            <text:p text:style-name="P646"/>
            <text:p text:style-name="P647"/>
          </table:table-cell>
        </table:table-row>
      </table:table>
      <text:p text:style-name="P648"><text:span text:style-name="T649">______________________________</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1-13T06:07:00Z</meta:creation-date>
    <dc:date>2021-01-13T06: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7" meta:word-count="3756" meta:character-count="29998" meta:row-count="694" meta:non-whitespace-character-count="26409"/>
  </office:meta>
</office:document-meta>
</file>