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paragraph-properties fo:margin-right="0.0979in"/>
      <style:text-properties fo:color="#000000" style:font-size-complex="12pt"/>
    </style:style>
    <style:style style:name="P32" style:parent-style-name="Normal" style:family="paragraph">
      <style:paragraph-properties fo:text-align="justify" fo:margin-right="0.0979in"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margin-right="0.0979in" fo:text-indent="0.5in"/>
      <style:text-properties style:font-name-asian="Calibri" fo:color="#000000" style:font-size-complex="12pt"/>
    </style:style>
    <style:style style:name="P37" style:parent-style-name="Normal" style:family="paragraph">
      <style:paragraph-properties fo:text-align="center" fo:margin-right="0.0979in"/>
    </style:style>
    <style:style style:name="T38" style:parent-style-name="DefaultParagraphFont" style:family="text">
      <style:text-properties style:font-name-asian="Calibri" fo:font-weight="bold" style:font-weight-asian="bold" style:font-weight-complex="bold" fo:color="#000000" style:font-size-complex="12pt"/>
    </style:style>
    <style:style style:name="P39" style:parent-style-name="Normal" style:family="paragraph">
      <style:paragraph-properties fo:text-align="center" fo:margin-right="0.0979in" fo:text-indent="0.5in"/>
      <style:text-properties style:font-name-asian="Calibri" fo:font-weight="bold" style:font-weight-asian="bold" style:font-weight-complex="bold" fo:color="#000000" style:font-size-complex="12pt"/>
    </style:style>
    <style:style style:name="P40"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41" style:parent-style-name="Normal" style:family="paragraph">
      <style:paragraph-properties fo:text-align="center" fo:margin-right="0.0979in"/>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fo:margin-right="0.0979in"/>
      <style:text-properties style:font-name-asian="Calibri" fo:color="#000000" style:font-size-complex="12pt"/>
    </style:style>
    <style:style style:name="P43" style:parent-style-name="Normal" style:family="paragraph">
      <style:paragraph-properties fo:text-align="justify" fo:margin-right="0.0979in" fo:text-indent="0.4923in">
        <style:tab-stops>
          <style:tab-stop style:type="left" style:position="0.3937in"/>
        </style:tab-stops>
      </style:paragraph-properties>
    </style:style>
    <style:style style:name="T44" style:parent-style-name="DefaultParagraphFont" style:family="text">
      <style:text-properties style:font-name-asian="Calibri" style:font-size-complex="12pt" style:language-asian="ko" style:country-asian="KR"/>
    </style:style>
    <style:style style:name="T45" style:parent-style-name="DefaultParagraphFont" style:family="text">
      <style:text-properties style:font-name-asian="Calibri" style:font-size-complex="12pt" style:language-asian="ko" style:country-asian="KR"/>
    </style:style>
    <style:style style:name="P46" style:parent-style-name="Normal" style:family="paragraph">
      <style:paragraph-properties fo:text-align="justify" fo:margin-right="0.0979in" fo:text-indent="0.4923in">
        <style:tab-stops>
          <style:tab-stop style:type="left" style:position="0.3937in"/>
        </style:tab-stops>
      </style:paragraph-properties>
    </style:style>
    <style:style style:name="T47" style:parent-style-name="DefaultParagraphFont" style:family="text">
      <style:text-properties style:font-name-asian="Calibri" style:font-size-complex="12pt" style:language-asian="ko" style:country-asian="KR"/>
    </style:style>
    <style:style style:name="T48" style:parent-style-name="DefaultParagraphFont" style:family="text">
      <style:text-properties style:font-name="TimesNewRomanPSMT" fo:color="#222222" style:font-size-complex="12pt"/>
    </style:style>
    <style:style style:name="T49" style:parent-style-name="DefaultParagraphFont" style:family="text">
      <style:text-properties style:font-name="TimesNewRomanPSMT" fo:color="#222222" style:font-size-complex="12pt"/>
    </style:style>
    <style:style style:name="T50" style:parent-style-name="DefaultParagraphFont" style:family="text">
      <style:text-properties style:font-name="TimesNewRomanPSMT" fo:color="#222222" style:font-size-complex="12pt"/>
    </style:style>
    <style:style style:name="T51" style:parent-style-name="DefaultParagraphFont" style:family="text">
      <style:text-properties style:font-name="TimesNewRomanPSMT" fo:color="#222222" style:font-size-complex="12pt"/>
    </style:style>
    <style:style style:name="T52" style:parent-style-name="DefaultParagraphFont" style:family="text">
      <style:text-properties style:font-name="TimesNewRomanPSMT" fo:color="#222222" style:font-size-complex="12pt"/>
    </style:style>
    <style:style style:name="T53" style:parent-style-name="DefaultParagraphFont" style:family="text">
      <style:text-properties style:font-name="TimesNewRomanPSMT" fo:color="#222222" style:font-size-complex="12pt"/>
    </style:style>
    <style:style style:name="T54" style:parent-style-name="DefaultParagraphFont" style:family="text">
      <style:text-properties style:font-name="TimesNewRomanPSMT" fo:color="#222222"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keep-together="always" fo:break-before="page" style:vertical-align="middle" fo:text-indent="3.228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keep-together="always" style:vertical-align="middle"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9" style:parent-style-name="Normal" style:family="paragraph">
      <style:paragraph-properties fo:keep-together="always" style:vertical-align="middle" fo:line-height="115%" fo:text-indent="3.2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margin-right="0.0986in" fo:text-indent="0.4923in">
        <style:tab-stops>
          <style:tab-stop style:type="left" style:position="0.3937in"/>
        </style:tab-stops>
      </style:paragraph-properties>
      <style:text-properties style:font-name-asian="Calibri" style:font-size-complex="12pt" style:language-asian="ko" style:country-asian="KR"/>
    </style:style>
    <style:style style:name="TableColumn77" style:family="table-column">
      <style:table-column-properties style:column-width="0.4138in" style:use-optimal-column-width="false"/>
    </style:style>
    <style:style style:name="TableColumn78" style:family="table-column">
      <style:table-column-properties style:column-width="1.4763in" style:use-optimal-column-width="false"/>
    </style:style>
    <style:style style:name="TableColumn79" style:family="table-column">
      <style:table-column-properties style:column-width="4.7083in" style:use-optimal-column-width="false"/>
    </style:style>
    <style:style style:name="Table76" style:family="table">
      <style:table-properties style:width="6.5986in" fo:margin-left="0.075in" table:align="left"/>
    </style:style>
    <style:style style:name="TableRow80" style:family="table-row">
      <style:table-row-properties style:min-row-height="0.2986in" style:use-optimal-row-height="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ableRow97" style:family="table-row">
      <style:table-row-properties style:min-row-height="0.4875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TableRow126" style:family="table-row">
      <style:table-row-properties style:min-row-height="0.298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298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font-size-complex="12pt"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text-properties fo:color="#000000" style:font-size-complex="12p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fo:background-color="#FFFFFF" style:writing-mode="lr-tb" fo:padding-top="0.0395in" fo:padding-left="0.075in" fo:padding-bottom="0.0395in" fo:padding-right="0.075in"/>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style>
    <style:style style:name="P151" style:parent-style-name="Normal" style:family="paragraph">
      <style:paragraph-properties fo:text-align="justify">
        <style:tab-stops>
          <style:tab-stop style:type="left" style:position="0in"/>
        </style:tab-stops>
      </style:paragraph-properties>
    </style:style>
    <style:style style:name="T152" style:parent-style-name="DefaultParagraphFont" style:family="text">
      <style:text-properties style:font-name-asian="Calibri" fo:color="#000000"/>
    </style:style>
    <style:style style:name="P153" style:parent-style-name="Normal" style:family="paragraph">
      <style:paragraph-properties fo:text-align="justify" style:vertical-align="baseline"/>
    </style:style>
    <style:style style:name="T154" style:parent-style-name="DefaultParagraphFont" style:family="text">
      <style:text-properties style:font-name-asian="Calibri" fo:color="#000000"/>
    </style:style>
    <style:style style:name="P155" style:parent-style-name="Normal" style:family="paragraph">
      <style:paragraph-properties fo:text-align="justify"/>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text-position="super 66.6%"/>
    </style:style>
    <style:style style:name="P158" style:parent-style-name="Normal" style:family="paragraph">
      <style:paragraph-properties fo:text-align="justify"/>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style:tab-stops>
          <style:tab-stop style:type="left" style:position="1.1812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background-color="#FFFFFF"/>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fo:background-color="#FFFFFF"/>
    </style:style>
    <style:style style:name="T193" style:parent-style-name="DefaultParagraphFont" style:family="text">
      <style:text-properties fo:color="#000000"/>
    </style:style>
    <style:style style:name="T194" style:parent-style-name="DefaultParagraphFont" style:family="text">
      <style:text-properties fo:background-color="#FFFFFF"/>
    </style:style>
    <style:style style:name="P195" style:parent-style-name="Normal" style:family="paragraph">
      <style:paragraph-properties fo:text-align="justify"/>
    </style:style>
    <style:style style:name="T196" style:parent-style-name="DefaultParagraphFont" style:family="text">
      <style:text-properties fo:background-color="#FFFFFF"/>
    </style:style>
    <style:style style:name="T197" style:parent-style-name="DefaultParagraphFont" style:family="text">
      <style:text-properties fo:color="#000000" style:font-size-complex="12pt"/>
    </style:style>
    <style:style style:name="TableRow198" style:family="table-row">
      <style:table-row-properties style:min-row-height="3.6312in" style:use-optimal-row-height="false"/>
    </style:style>
    <style:style style:name="TableCell199"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TableCell20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202" style:parent-style-name="Normal" style:family="paragraph">
      <style:paragraph-properties fo:text-align="justify" style:vertical-align="middle"/>
      <style:text-properties fo:color="#000000" style:font-size-complex="12pt" style:language-asian="lt" style:country-asian="LT" fo:hyphenate="false"/>
    </style:style>
    <style:style style:name="TableCell203" style:family="table-cell">
      <style:table-cell-properties fo:border-top="0.0069in solid #000000" fo:border-left="0.0069in solid #000000" fo:border-bottom="none" fo:border-right="0.0069in solid #000000" fo:background-color="#FFFFFF" style:writing-mode="lr-tb" fo:padding-top="0.0395in" fo:padding-left="0.075in" fo:padding-bottom="0.0395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fo:color="#212121" style:font-size-complex="12pt" fo:background-color="#FFFFFF"/>
    </style:style>
    <style:style style:name="P207" style:parent-style-name="Normal" style:family="paragraph">
      <style:paragraph-properties fo:text-align="justify"/>
      <style:text-properties style:font-name-asian="Calibri" fo:color="#000000" style:font-size-complex="12pt" style:language-asian="lt" style:country-asian="LT"/>
    </style:style>
    <style:style style:name="P208" style:parent-style-name="Normal" style:family="paragraph">
      <style:paragraph-properties fo:text-align="justify"/>
      <style:text-properties style:font-name-asian="Calibri" fo:color="#000000" style:font-size-complex="12pt" style:language-asian="lt" style:country-asian="LT"/>
    </style:style>
    <style:style style:name="P209" style:parent-style-name="Normal" style:family="paragraph">
      <style:paragraph-properties fo:text-align="justify"/>
      <style:text-properties style:font-name-asian="Calibri" fo:color="#000000" style:font-size-complex="12pt" style:language-asian="lt" style:country-asian="LT"/>
    </style:style>
    <style:style style:name="P210" style:parent-style-name="Normal" style:family="paragraph">
      <style:paragraph-properties fo:text-align="justify"/>
      <style:text-properties style:font-name-asian="Calibri" fo:color="#000000" style:font-size-complex="12pt" style:language-asian="lt" style:country-asian="LT"/>
    </style:style>
    <style:style style:name="P211" style:parent-style-name="Normal" style:family="paragraph">
      <style:paragraph-properties fo:text-align="justify"/>
      <style:text-properties style:font-name-asian="Calibri" fo:color="#000000" style:font-size-complex="12pt" style:language-asian="lt" style:country-asian="LT"/>
    </style:style>
    <style:style style:name="P212" style:parent-style-name="Normal" style:family="paragraph">
      <style:paragraph-properties fo:text-align="justify"/>
      <style:text-properties style:font-name-asian="Calibri"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212121"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212121" style:font-size-complex="12pt" fo:background-color="#FFFFFF"/>
    </style:style>
    <style:style style:name="TableRow220" style:family="table-row">
      <style:table-row-properties style:min-row-height="0.298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vertical-align="middle"/>
      <style:text-properties fo:color="#000000" style:font-size-complex="12pt" style:language-asian="lt" style:country-asian="LT" fo:hyphenate="false"/>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color="#000000" style:font-size-complex="12pt" style:language-asian="lt" style:country-asian="LT" fo:hyphenate="false"/>
    </style:style>
    <style:style style:name="TableCell227" style:family="table-cell">
      <style:table-cell-properties fo:border="0.0069in solid #000000" fo:background-color="#FFFFFF" style:writing-mode="lr-tb" fo:padding-top="0.0395in" fo:padding-left="0.075in" fo:padding-bottom="0.0395in" fo:padding-right="0.075in"/>
    </style:style>
    <style:style style:name="P228" style:parent-style-name="Normal" style:family="paragraph">
      <style:paragraph-properties fo:text-align="justify"/>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font-style="italic" style:font-style-asian="italic" style:font-style-complex="italic"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fo:color="#000000" style:font-size-complex="12pt"/>
    </style:style>
    <style:style style:name="TableRow247" style:family="table-row">
      <style:table-row-properties style:min-row-height="0.4458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vertical-align="middle"/>
      <style:text-properties fo:color="#000000" style:font-size-complex="12pt" fo:hyphenate="false"/>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style:text-properties fo:color="#000000" style:font-size-complex="12pt" fo:hyphenate="false"/>
    </style:style>
    <style:style style:name="P262" style:parent-style-name="Normal" style:family="paragraph">
      <style:paragraph-properties fo:text-align="justify" style:vertical-align="middle"/>
      <style:text-properties fo:hyphenate="false"/>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style:text-properties style:font-name-asian="Calibri" fo:color="#000000" style:font-size-complex="12pt" fo:hyphenate="false"/>
    </style:style>
    <style:style style:name="P265" style:parent-style-name="Normal" style:family="paragraph">
      <style:paragraph-properties fo:text-align="justify" style:vertical-align="middle"/>
      <style:text-properties style:font-name-asian="Calibri" fo:color="#000000" fo:hyphenate="false"/>
    </style:style>
    <style:style style:name="P266" style:parent-style-name="Normal" style:family="paragraph">
      <style:paragraph-properties fo:text-align="justify" style:vertical-align="middle"/>
      <style:text-properties style:font-name-asian="Calibri" fo:color="#000000" fo:hyphenate="false"/>
    </style:style>
    <style:style style:name="TableColumn268" style:family="table-column">
      <style:table-column-properties style:column-width="1.0055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0.4937in" style:use-optimal-column-width="false"/>
    </style:style>
    <style:style style:name="TableColumn271" style:family="table-column">
      <style:table-column-properties style:column-width="0.5902in" style:use-optimal-column-width="false"/>
    </style:style>
    <style:style style:name="TableColumn272" style:family="table-column">
      <style:table-column-properties style:column-width="0.5909in" style:use-optimal-column-width="false"/>
    </style:style>
    <style:style style:name="TableColumn273" style:family="table-column">
      <style:table-column-properties style:column-width="0.5888in" style:use-optimal-column-width="false"/>
    </style:style>
    <style:style style:name="TableColumn274" style:family="table-column">
      <style:table-column-properties style:column-width="0.593in" style:use-optimal-column-width="false"/>
    </style:style>
    <style:style style:name="Table267" style:family="table">
      <style:table-properties style:width="4.5513in" fo:margin-left="0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style:font-name-asian="Calibri" fo:color="#000000"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vertical-align="middle"/>
      <style:text-properties style:font-name-asian="Calibri" fo:color="#000000" style:font-size-complex="11pt" fo:hyphenate="false"/>
    </style:style>
    <style:style style:name="P297"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vertical-align="middle"/>
      <style:text-properties style:font-name-asian="Calibri" fo:color="#000000" style:font-size-complex="11pt" fo:hyphenate="false"/>
    </style:style>
    <style:style style:name="P300"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middle"/>
      <style:text-properties style:font-name-asian="Calibri" fo:color="#000000" style:font-size-complex="11pt" fo:hyphenate="false"/>
    </style:style>
    <style:style style:name="P303"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middle"/>
      <style:text-properties style:font-name-asian="Calibri" fo:color="#000000" style:font-size-complex="11pt" fo:hyphenate="false"/>
    </style:style>
    <style:style style:name="P30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vertical-align="middle"/>
      <style:text-properties style:font-name-asian="Calibri" fo:color="#000000" style:font-size-complex="11pt" fo:hyphenate="false"/>
    </style:style>
    <style:style style:name="P30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10" style:family="table-row">
      <style:table-row-properties style:use-optimal-row-height="false"/>
    </style:style>
    <style:style style:name="P311" style:parent-style-name="Normal" style:family="paragraph">
      <style:paragraph-properties fo:text-align="justify" style:vertical-align="middle"/>
      <style:text-properties style:font-name-asian="Calibri" fo:color="#000000" style:font-size-complex="11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middle"/>
      <style:text-properties style:font-name-asian="Calibri" fo:color="#000000" style:font-size-complex="11pt" fo:hyphenate="false"/>
    </style:style>
    <style:style style:name="P331" style:parent-style-name="Normal" style:family="paragraph">
      <style:paragraph-properties fo:text-align="center" style:vertical-align="middle"/>
      <style:text-properties style:font-name-asian="Calibri" fo:color="#000000" style:font-size-complex="11pt" fo:hyphenate="false"/>
    </style:style>
    <style:style style:name="P33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33" style:parent-style-name="Normal" style:family="paragraph">
      <style:paragraph-properties fo:text-align="center" style:vertical-align="middle"/>
      <style:text-properties style:font-name-asian="Calibri" fo:color="#000000" style:font-size-complex="11pt" fo:hyphenate="false"/>
    </style:style>
    <style:style style:name="P334" style:parent-style-name="Normal" style:family="paragraph">
      <style:paragraph-properties fo:text-align="center" style:vertical-align="middle"/>
      <style:text-properties style:font-name-asian="Calibri" fo:color="#000000"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vertical-align="middle"/>
      <style:text-properties style:font-name-asian="Calibri" fo:color="#000000" style:font-size-complex="11pt" fo:hyphenate="false"/>
    </style:style>
    <style:style style:name="P337" style:parent-style-name="Normal" style:family="paragraph">
      <style:paragraph-properties fo:text-align="center" style:vertical-align="middle"/>
      <style:text-properties style:font-name-asian="Calibri" fo:color="#000000" style:font-size-complex="11pt" fo:hyphenate="false"/>
    </style:style>
    <style:style style:name="P338"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middle"/>
      <style:text-properties style:font-name-asian="Calibri" fo:color="#000000" style:font-size-complex="11pt" fo:hyphenate="false"/>
    </style:style>
    <style:style style:name="P341" style:parent-style-name="Normal" style:family="paragraph">
      <style:paragraph-properties fo:text-align="center" style:vertical-align="middle"/>
      <style:text-properties style:font-name-asian="Calibri" fo:color="#000000" style:font-size-complex="11pt" fo:hyphenate="false"/>
    </style:style>
    <style:style style:name="P342"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vertical-align="middle"/>
      <style:text-properties style:font-name-asian="Calibri" fo:color="#000000" style:font-size-complex="11pt" fo:hyphenate="false"/>
    </style:style>
    <style:style style:name="P345" style:parent-style-name="Normal" style:family="paragraph">
      <style:paragraph-properties fo:text-align="center" style:vertical-align="middle"/>
      <style:text-properties style:font-name-asian="Calibri" fo:color="#000000" style:font-size-complex="11pt" fo:hyphenate="false"/>
    </style:style>
    <style:style style:name="P346"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middle"/>
      <style:text-properties style:font-name-asian="Calibri" fo:color="#000000" style:font-size-complex="11pt" fo:hyphenate="false"/>
    </style:style>
    <style:style style:name="P354" style:parent-style-name="Normal" style:family="paragraph">
      <style:paragraph-properties fo:text-align="center" style:vertical-align="middle"/>
      <style:text-properties style:font-name-asian="Calibri" fo:color="#000000" style:font-size-complex="11pt" fo:hyphenate="false"/>
    </style:style>
    <style:style style:name="P355" style:parent-style-name="Normal" style:family="paragraph">
      <style:paragraph-properties fo:text-align="center" style:vertical-align="middle"/>
      <style:text-properties style:font-name-asian="Calibri" fo:color="#000000" style:font-size-complex="11pt" fo:hyphenate="false"/>
    </style:style>
    <style:style style:name="P356" style:parent-style-name="Normal" style:family="paragraph">
      <style:paragraph-properties fo:text-align="justify" style:vertical-align="middle"/>
      <style:text-properties style:font-name-asian="Calibri" fo:color="#000000" fo:font-size="9pt" style:font-size-asian="9pt" style:font-size-complex="9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vertical-align="middle"/>
      <style:text-properties style:font-name-asian="Calibri" fo:color="#000000" style:font-size-complex="11pt" fo:hyphenate="false"/>
    </style:style>
    <style:style style:name="P359" style:parent-style-name="Normal" style:family="paragraph">
      <style:paragraph-properties fo:text-align="center" style:vertical-align="middle"/>
      <style:text-properties style:font-name-asian="Calibri" fo:color="#000000" style:font-size-complex="11pt" fo:hyphenate="false"/>
    </style:style>
    <style:style style:name="P360" style:parent-style-name="Normal" style:family="paragraph">
      <style:paragraph-properties fo:text-align="center" style:vertical-align="middle"/>
      <style:text-properties style:font-name-asian="Calibri" fo:color="#000000" style:font-size-complex="11pt" fo:hyphenate="false"/>
    </style:style>
    <style:style style:name="P361" style:parent-style-name="Normal" style:family="paragraph">
      <style:paragraph-properties fo:text-align="center" style:vertical-align="middle"/>
      <style:text-properties style:font-name-asian="Calibri" fo:color="#000000" fo:font-size="9pt" style:font-size-asian="9pt" style:font-size-complex="9pt" fo:hyphenate="false"/>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212121" style:font-size-complex="12pt" fo:background-color="#FFFFFF"/>
    </style:style>
    <style:style style:name="T368" style:parent-style-name="DefaultParagraphFont" style:family="text">
      <style:text-properties fo:color="#212121" style:font-size-complex="12pt" fo:background-color="#FFFFFF"/>
    </style:style>
    <style:style style:name="T369" style:parent-style-name="DefaultParagraphFont" style:family="text">
      <style:text-properties fo:color="#212121" fo:background-color="#FFFFFF"/>
    </style:style>
    <style:style style:name="T370" style:parent-style-name="DefaultParagraphFont" style:family="text">
      <style:text-properties fo:color="#212121" style:font-size-complex="12pt" fo:background-color="#FFFFFF"/>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text-properties fo:color="#000000" style:font-size-complex="12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ab-stops>
          <style:tab-stop style:type="left" style:position="0in"/>
          <style:tab-stop style:type="left" style:position="0.8861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fo:font-size="11pt" style:font-size-asian="11pt"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text-properties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color="#000000" style:font-size-complex="12pt"/>
    </style:style>
    <style:style style:name="P385" style:parent-style-name="Normal" style:family="paragraph">
      <style:paragraph-properties fo:text-align="justify"/>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text-align="justify"/>
      <style:text-properties fo:color="#000000" style:font-size-complex="12pt"/>
    </style:style>
    <style:style style:name="P391" style:parent-style-name="Normal" style:family="paragraph">
      <style:paragraph-properties fo:text-align="justify">
        <style:tab-stops>
          <style:tab-stop style:type="left" style:position="0.318in"/>
        </style:tab-stops>
      </style:paragraph-properties>
      <style:text-properties fo:color="#000000" style:font-size-complex="12pt"/>
    </style:style>
    <style:style style:name="P392" style:parent-style-name="Normal" style:family="paragraph">
      <style:paragraph-properties fo:text-align="justify"/>
      <style:text-properties fo:color="#000000" style:font-size-complex="12pt"/>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style:text-properties fo:color="#000000" style:font-size-complex="12pt"/>
    </style:style>
    <style:style style:name="P396" style:parent-style-name="Normal" style:family="paragraph">
      <style:paragraph-properties fo:text-align="justify"/>
      <style:text-properties fo:color="#000000" style:font-size-complex="12pt"/>
    </style:style>
    <style:style style:name="P397" style:parent-style-name="Normal" style:family="paragraph">
      <style:paragraph-properties fo:text-align="justify"/>
      <style:text-properties fo:color="#000000" style:font-size-complex="12pt"/>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P400" style:parent-style-name="Normal" style:family="paragraph">
      <style:paragraph-properties fo:text-align="justify" style:vertical-align="middle"/>
      <style:text-properties fo:color="#000000" style:font-size-complex="12pt" fo:hyphenate="false"/>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background-color="#FFFFFF"/>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style>
    <style:style style:name="TableRow417" style:family="table-row">
      <style:table-row-properties style:min-row-height="0.8388in" style:use-optimal-row-height="false"/>
    </style:style>
    <style:style style:name="TableCell41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text-properties fo:color="#000000" style:font-size-complex="12pt" style:language-asian="lt" style:country-asian="LT" fo:hyphenate="false"/>
    </style:style>
    <style:style style:name="P420" style:parent-style-name="Normal" style:family="paragraph">
      <style:paragraph-properties fo:text-align="justify" style:vertical-align="middle"/>
      <style:text-properties fo:color="#000000" style:font-size-complex="12pt" style:language-asian="lt" style:country-asian="LT" fo:hyphenate="false"/>
    </style:style>
    <style:style style:name="TableCell42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22" style:parent-style-name="Normal" style:family="paragraph">
      <style:paragraph-properties fo:text-align="justify" style:vertical-align="middle"/>
      <style:text-properties fo:color="#000000" style:font-size-complex="12pt" style:language-asian="lt" style:country-asian="LT" fo:hyphenate="false"/>
    </style:style>
    <style:style style:name="P423" style:parent-style-name="Normal" style:family="paragraph">
      <style:paragraph-properties style:vertical-align="middle"/>
      <style:text-properties fo:color="#000000" style:font-size-complex="12pt" style:language-asian="lt" style:country-asian="LT" fo:hyphenate="false"/>
    </style:style>
    <style:style style:name="TableCell424"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TableRow428" style:family="table-row">
      <style:table-row-properties style:min-row-height="0.298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style:font-style-complex="italic" fo:color="#000000"/>
    </style:style>
    <style:style style:name="P446" style:parent-style-name="Normal" style:family="paragraph">
      <style:paragraph-properties fo:text-align="justify"/>
    </style:style>
    <style:style style:name="T447" style:parent-style-name="DefaultParagraphFont" style:family="text">
      <style:text-properties style:font-style-complex="italic"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style:font-style-complex="italic" fo:color="#000000"/>
    </style:style>
    <style:style style:name="P450" style:parent-style-name="Normal" style:family="paragraph">
      <style:paragraph-properties fo:text-align="justify"/>
    </style:style>
    <style:style style:name="T451" style:parent-style-name="DefaultParagraphFont" style:family="text">
      <style:text-properties style:font-style-complex="italic"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style:font-style-complex="italic" fo:color="#000000"/>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style:text-properties fo:color="#000000"/>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style>
    <style:style style:name="T476" style:parent-style-name="DefaultParagraphFont" style:family="text">
      <style:text-properties fo:font-weight="bold" style:font-weight-asian="bold" style:font-weight-complex="bold" style:font-style-complex="italic" fo:color="#000000"/>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style:font-style-complex="italic"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style>
    <style:style style:name="T499" style:parent-style-name="DefaultParagraphFont" style:family="text">
      <style:text-properties fo:background-color="#FFFFFF"/>
    </style:style>
    <style:style style:name="T500" style:parent-style-name="DefaultParagraphFont" style:family="text">
      <style:text-properties fo:font-style="italic" style:font-style-asian="italic" fo:background-color="#FFFFFF"/>
    </style:style>
    <style:style style:name="T501" style:parent-style-name="DefaultParagraphFont" style:family="text">
      <style:text-properties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ableRow505" style:family="table-row">
      <style:table-row-properties style:min-row-height="0.2986in" style:use-optimal-row-height="false"/>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paragraph-properties fo:text-align="justify" style:vertical-align="middle"/>
      <style:text-properties fo:color="#000000" style:font-size-complex="12pt" style:language-asian="lt" style:country-asian="LT" fo:hyphenate="false"/>
    </style:style>
    <style:style style:name="P508" style:parent-style-name="Normal" style:family="paragraph">
      <style:paragraph-properties fo:text-align="justify" style:vertical-align="middle"/>
      <style:text-properties fo:color="#000000" style:font-size-complex="12pt" style:language-asian="lt" style:country-asian="LT" fo:hyphenate="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align="justify" style:vertical-align="middle"/>
      <style:text-properties fo:color="#000000" style:font-size-complex="12pt" style:language-asian="lt" style:country-asian="LT" fo:hyphenate="false"/>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style:vertical-align="middle"/>
      <style:text-properties fo:color="#000000" style:font-size-complex="12pt" fo:hyphenate="false"/>
    </style:style>
    <style:style style:name="P513" style:parent-style-name="Normal" style:family="paragraph">
      <style:paragraph-properties fo:text-align="justify" style:vertical-align="middle"/>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color="#000000"/>
    </style:style>
    <style:style style:name="TableRow521" style:family="table-row">
      <style:table-row-properties style:min-row-height="0.2986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text-align="justify" style:vertical-align="middle"/>
      <style:text-properties fo:color="#000000" style:font-size-complex="12pt" style:language-asian="lt" style:country-asian="LT" fo:hyphenate="false"/>
    </style:style>
    <style:style style:name="P524" style:parent-style-name="Normal" style:family="paragraph">
      <style:paragraph-properties fo:text-align="justify" style:vertical-align="middle"/>
      <style:text-properties fo:color="#000000" style:font-size-complex="12pt" style:language-asian="lt" style:country-asian="L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justify" style:vertical-align="middle"/>
      <style:text-properties fo:color="#000000" style:font-size-complex="12pt" style:language-asian="lt" style:country-asian="LT" fo:hyphenate="false"/>
    </style:style>
    <style:style style:name="P527" style:parent-style-name="Normal" style:family="paragraph">
      <style:paragraph-properties fo:text-align="justify" style:vertical-align="middle"/>
      <style:text-properties fo:color="#000000" style:font-size-complex="12pt" style:language-asian="lt" style:country-asian="LT" fo:hyphenate="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vertical-align="middle"/>
      <style:text-properties fo:hyphenate="false"/>
    </style:style>
    <style:style style:name="T530" style:parent-style-name="DefaultParagraphFont" style:family="text">
      <style:text-properties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style="italic" style:font-style-asian="italic"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min-row-height="0.2986in" style:use-optimal-row-height="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vertical-align="middle"/>
      <style:text-properties fo:color="#000000" style:font-size-complex="12pt" style:language-asian="lt" style:country-asian="LT" fo:hyphenate="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style:text-properties fo:color="#000000" style:font-size-complex="12pt" style:language-asian="lt" style:country-asian="L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min-row-height="0.2986in" style:use-optimal-row-height="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paragraph-properties fo:text-align="justify" style:vertical-align="middle"/>
      <style:text-properties fo:color="#000000" style:font-size-complex="12pt" style:language-asian="lt" style:country-asian="L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tyle-complex="italic"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57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Segoe UI" style:font-name-complex="Segoe UI" fo:font-size="9pt" style:font-size-asian="9pt" style:font-size-complex="9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ize="8pt" style:font-size-asian="8pt" style:font-size-complex="12pt" style:language-asian="lt" style:country-asian="LT"/>
    </style:style>
    <style:style style:name="P5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8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93" style:parent-style-name="Normal" style:family="paragraph">
      <style:paragraph-properties fo:text-align="justify" style:vertical-align="middle"/>
      <style:text-properties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text:span text:style-name="T10">LIETUVOS RESPUBLIKOS<text:s/></text:span><text:span text:style-name="T11">ekonomikos ir inovacijų<text:s/></text:span><text:span text:style-name="T12">MINISTRAS</text:span></text:p>
      <text:p text:style-name="P13"/>
      <text:p text:style-name="P14"><text:span text:style-name="T15">įsakymas</text:span></text:p>
      <text:p text:style-name="P16">Dėl Ekonomikos ir inovacijų ministro<text:s/></text:p>
      <text:p text:style-name="P17"><text:span text:style-name="T18">2022 m. gegužės 20 d. įsakymo Nr. 4-735 „</text:span><text:span text:style-name="T19">DĖL skatinamosios finansinės priemonės „TIPINĖS GAMYBOS PASKIRTIES PASTATŲ LAISVOSIOSE EKONOMINĖSE ZONOSE, PRAMONĖS PARKUOSE IR KITOSE PRAMONINĖSE TERITORIJOSE STATYBA“ schemos patvirtinimo“ pakeitimo</text:span></text:p>
      <text:p text:style-name="P20"/>
      <text:p text:style-name="P21"><text:span text:style-name="T22">20</text:span><text:span text:style-name="T23">24</text:span><text:span text:style-name="T24"><text:s/>m.<text:s/></text:span><text:span text:style-name="T25">rugpjūčio<text:s/></text:span><text:span text:style-name="T26">9</text:span><text:span text:style-name="T27"><text:s/>d. Nr.<text:s/></text:span><text:span text:style-name="T28">4-432</text:span></text:p>
      <text:p text:style-name="P29">Vilnius</text:p>
      <text:p text:style-name="P30"/>
      <text:p text:style-name="P31"/>
      <text:p text:style-name="P32"><text:span text:style-name="T33">P a k e i č i u <text:s/>Lietuvos Respublikos ekonomikos ir inovacijų ministro 2022 m.</text:span><text:span text:style-name="T34"><text:s/></text:span><text:span text:style-name="T35">gegužės 20 d. įsakymą Nr. 4-735 „Dėl Skatinamosios finansinės priemonės „Tipinės gamybos paskirties pastatų laisvosiose ekonominėse zonose, pramonės parkuose ir kitose pramoninėse teritorijose statyba“ schemos patvirtinimo“ ir jį išdėstau nauja redakcija:</text:span></text:p>
      <text:p text:style-name="P36"/>
      <text:p text:style-name="P37"><text:span text:style-name="T38">„LIETUVOS RESPUBLIKOS EKONOMIKOS IR INOVACIJŲ MINISTRAS</text:span></text:p>
      <text:p text:style-name="P39"/>
      <text:p text:style-name="P40">ĮSAKYMAS</text:p>
      <text:p text:style-name="P41">DĖL SKATINAMOSIOS FINANSINĖS PRIEMONĖS „TIPINĖS GAMYBOS PASKIRTIES PASTATŲ LAISVOSIOSE EKONOMINĖSE ZONOSE, PRAMONĖS PARKUOSE IR KITOSE PRAMONINĖSE TERITORIJOSE STATYBA“ VALSTYBĖS PAGALBOS TEIKIMO SCHEMOS PATVIRTINIMO</text:p>
      <text:p text:style-name="P42"/>
      <text:p text:style-name="P43"><text:span text:style-name="T44">Įgyvendindama Lietuvos Respublikos Vyriausybės 2001 m. liepos 11 d. nutarimo Nr. 887<text:s/></text:span>„Dėl uždarosios akcinės bendrovės „Investicijų ir verslo garantijos“ veiklos“ 1.1.3 ir 2.2 papunkčius<text:span text:style-name="T45">,</text:span></text:p>
      <text:p text:style-name="P46"><text:span text:style-name="T47">t v i r t i n u <text:s/>Skatinamosios finansinės priemonės „Tipinės gamybos paskirties pastatų laisvosiose ekonominėse zonose, pramonės parkuose ir kitose pramoninėse teritorijose statyba“ valstybės pagalbos teikimo schemą (pridedama).“</text:span></text:p>
      <text:p text:style-name="Normal"/>
      <text:p text:style-name="Normal"/>
      <text:p text:style-name="Normal"/>
      <text:p text:style-name="Normal"><text:span text:style-name="T48">Ekonomikos ir inovacijų ministrė</text:span><text:span text:style-name="T49"><text:tab/></text:span><text:span text:style-name="T50"><text:tab/></text:span><text:span text:style-name="T51"><text:tab/></text:span><text:span text:style-name="T52"><text:tab/></text:span><text:span text:style-name="T53"><text:tab/></text:span><text:span text:style-name="T54"><text:tab/><text:s text:c="7"/>Aušrinė Armonaitė</text:span></text:p>
      <text:p text:style-name="P55"/>
      <text:soft-page-break/>
      <text:p text:style-name="P56">PATVIRTINTA<text:s/></text:p>
      <text:p text:style-name="P62">Lietuvos Respublikos ekonomikos ir<text:s/></text:p>
      <text:p text:style-name="P63">inovacijų ministro<text:s/></text:p>
      <text:p text:style-name="P64"><text:span text:style-name="T65">2022 m. gegužės 20 d. įsakymu Nr.<text:s/></text:span>4-735</text:p>
      <text:p text:style-name="P66">(Lietuvos Respublikos ekonomikos ir<text:s/></text:p>
      <text:p text:style-name="P67">inovacijų ministro<text:s/></text:p>
      <text:p text:style-name="P68">2024 m.<text:s/>rugpjūčio 9<text:s/>d. įsakymo Nr. 4-432</text:p>
      <text:p text:style-name="P69"><text:span text:style-name="T70">redakcija)</text:span></text:p>
      <text:p text:style-name="P71"/>
      <text:p text:style-name="P72"><text:span text:style-name="T73">skatinamosios finansinės priemonės „TIPINĖS GAMYBOS PASKIRTIES PASTATŲ LAISVOSIOSE EKONOMINĖSE ZONOSE, PRAMONĖS PARKUOSE IR KITOSE PRAMONINĖSE TERITORIJOSE statyba“</text:span><text:span text:style-name="T74"><text:s/>VALSTYBĖS PAGALBOS TEIKIMO SCHEMA</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ext:p text:style-name="P83"/>
          </table:table-cell>
          <table:table-cell table:style-name="TableCell84">
            <text:p text:style-name="P85">Teisinis pagrindas</text:p>
            <text:p text:style-name="P86"/>
          </table:table-cell>
          <table:table-cell table:style-name="TableCell87">
            <text:p text:style-name="P88"><text:span text:style-name="T89">1.1. 2023 m. gruodžio 13 d. Komisijos reglamentas (ES) 2023/2831 dėl Sutarties dėl Europos Sąjungos veikimo 107 ir 108 straipsnių taikymo<text:s/></text:span><text:span text:style-name="T90">de minimis</text:span><text:span text:style-name="T91"><text:s/>pagalbai;</text:span><text:span text:style-name="T92"><text:s/></text:span></text:p>
            <text:p text:style-name="P93">1.2.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94"><text:span text:style-name="T95">1.3.</text:span><text:s/>Lietuvos Respublikos ekonomikos ir inovacijų ministerijos ir uždarosios akcinės bendrovės „Investicijų ir verslo garantijos“ (toliau – INVEGA)<text:s/><text:span text:style-name="T96">2021 m. lapkričio 10 d. pasirašyta skatinamosios finansinės priemonės „Tipinės gamybos paskirties pastatų laisvosiose ekonominėse zonose, pramonės parkuose ir kitose pramoninėse teritorijose įrengimas“ steigimo ir finansavimo sutartis Nr. 8-187 (toliau – Sutartis).</text:span></text:p>
          </table:table-cell>
        </table:table-row>
        <table:table-row table:style-name="TableRow97">
          <table:table-cell table:style-name="TableCell98">
            <text:p text:style-name="P99">2.</text:p>
            <text:p text:style-name="P100"/>
          </table:table-cell>
          <table:table-cell table:style-name="TableCell101">
            <text:p text:style-name="P102">Skatinamajai <text:s/>finansinei priemonei „Tipinės gamybos paskirties pastatų laisvosiose ekonominėse zonose, pramonės parkuose ir kitose pramoninėse teritorijose statyba“ (toliau – Priemonė) skirta finansavimo suma</text:p>
          </table:table-cell>
          <table:table-cell table:style-name="TableCell103">
            <text:p text:style-name="P104">41 400 000 (keturiasdešimt vienas milijonas keturi šimtai tūkstančių) eurų Lietuvos Respublikos valstybės biudžeto lėšų.<text:s/></text:p>
          </table:table-cell>
        </table:table-row>
        <table:table-row table:style-name="TableRow105">
          <table:table-cell table:style-name="TableCell106">
            <text:p text:style-name="P107">3.</text:p>
          </table:table-cell>
          <table:table-cell table:style-name="TableCell108">
            <text:p text:style-name="P109">Priemonės valstybės pagalbos teikimo schemos (toliau – schema) galiojimo trukmė</text:p>
          </table:table-cell>
          <table:table-cell table:style-name="TableCell110">
            <text:p text:style-name="P111">3.1. Kai Paskolos teikiamos kaip valstybės pagalba pagal Reglamento (ES) Nr. 651/2014 nuostatas, schemos galiojimo trukmė negali viršyti Reglamento (ES) Nr. 651/2014 galiojimo laikotarpio.<text:s/></text:p>
            <text:p text:style-name="P112"><text:span text:style-name="T113">3.2. Kai Paskolos teikiamos pagal Reglamento (ES) 2023/2831 nuostatas ir laikomos<text:s/></text:span><text:span text:style-name="T114">de minimis</text:span><text:span text:style-name="T115"><text:s/>pagalba, schemos galiojimo trukmė negali viršyti Reglamento (ES) 2023/2831 <text:s/>galiojimo laikotarpio.</text:span></text:p>
          </table:table-cell>
        </table:table-row>
        <table:table-row table:style-name="TableRow116">
          <table:table-cell table:style-name="TableCell117">
            <text:p text:style-name="P118">4.</text:p>
          </table:table-cell>
          <table:table-cell table:style-name="TableCell119">
            <text:p text:style-name="P120">Paskolos davėjas</text:p>
          </table:table-cell>
          <table:table-cell table:style-name="TableCell121">
            <text:p text:style-name="P122"><text:span text:style-name="T123">Priemonę</text:span><text:span text:style-name="T124"><text:s/>į</text:span><text:span text:style-name="T125">gyvendins ir Paskolas teiks INVEGA, kaip Sutartimi paskirta Priemonės valdytoja.</text:span></text:p>
          </table:table-cell>
        </table:table-row>
        <table:table-row table:style-name="TableRow126">
          <table:table-cell table:style-name="TableCell127">
            <text:p text:style-name="P128">5.</text:p>
          </table:table-cell>
          <table:table-cell table:style-name="TableCell129">
            <text:p text:style-name="P130">Sąvokos</text:p>
          </table:table-cell>
          <table:table-cell table:style-name="TableCell131">
            <text:p text:style-name="P132"><text:span text:style-name="T133">Schemoje vartojamos sąvokos suprantamos taip, kaip jos apibrėžtos Reglamente (ES) Nr. 651/2014, Lietuvos Respublikos akcinių bendrovių įstatyme, Lietuvos Respublikos įmonių ir įmonių grupių atskaitomybės įstatyme, Lietuvos Respublikos investicijų įstatyme, Lietuvos Respublikos konkurencijos įstatyme, Lietuvos Respublikos laisvųjų ekonominių zonų pagrindų įstatyme, Lietuvos Respublikos smulkiojo ir vidutinio verslo plėtros įstatyme, Lietuvos Respublikos statybos įstatyme, Lietuvos Respublikos teritorijų planavimo įstatyme, Lietuvos Respublikos tarptautinių sankcijų įstatyme, Lietuvos Respublikos pinigų plovimo ir teroristų finansavimo prevencijos įstatyme.</text:span></text:p>
          </table:table-cell>
        </table:table-row>
        <table:table-row table:style-name="TableRow134">
          <table:table-cell table:style-name="TableCell135">
            <text:p text:style-name="P136">6.</text:p>
          </table:table-cell>
          <table:table-cell table:style-name="TableCell137">
            <text:p text:style-name="P138">Finansuojama veikla</text:p>
          </table:table-cell>
          <table:table-cell table:style-name="TableCell139">
            <text:p text:style-name="P140">Paskolos teikiamos projektui, apimančiam gamybos, pramonės arba mokslo paskirties pastatų, kaip jie apibrėžti statybos techniniame reglamente STR 1.01.03:2017 „Statinių klasifikavimas“, patvirtintame Lietuvos Respublikos aplinkos ministro 2016 m. spalio 27 d. įsakymu Nr. D1-713 „Dėl statybos techninio reglamento STR 1.01.03:2017 „Statinių klasifikavimas“ patvirtinimo“, (toliau – Tipinis gamybos paskirties pastatas) statybą, taip pat naujos statybos, rekonstravimo darbus laisvosiose ekonominėse zonose, pramonės parkuose, kurie įsteigti ar steigiami pagal Investicijų įstatymo 9¹ straipsnį, jeigu jų teritorijos vystymo projektui Lietuvos Respublikos Seimo ar Lietuvos Respublikos Vyriausybės nutarimu suteiktas valstybei svarbaus projekto statusas (toliau – pramonės parkai), o jeigu ši veikla vykdoma savivaldybėse ir kitose pramoninėse teritorijose (toliau – Projektas), – kai paskolos gavėjai atitinka schemos 7 punkto reikalavimus.</text:p>
          </table:table-cell>
        </table:table-row>
        <table:table-row table:style-name="TableRow141">
          <table:table-cell table:style-name="TableCell142">
            <text:p text:style-name="P143">7.</text:p>
            <text:p text:style-name="P144"/>
          </table:table-cell>
          <table:table-cell table:style-name="TableCell145">
            <text:p text:style-name="P146">Paskolos gavėjai<text:s/></text:p>
          </table:table-cell>
          <table:table-cell table:style-name="TableCell147">
            <text:p text:style-name="P148"><text:span text:style-name="T149">7.1.<text:s/></text:span><text:span text:style-name="T150">Paskolos gavėjai turi atitikti šiuos reikalavimus:</text:span></text:p>
            <text:p text:style-name="P151"><text:span text:style-name="T152">7.1.1. Paskolos gavėjas yra laisvosios ekonominės zonos valdymo bendrovė, jos dukterinė įmonė, pramonės parkų operatorius (išskyrus fizinius asmenis) ir savivaldybė (savivaldybių vykdomosios institucijos).<text:s/></text:span></text:p>
            <text:p text:style-name="P153"><text:span text:style-name="T154">7.1.2.<text:s/></text:span>Paskolos gavėjas ir įmonių grupė (jei Paskolos gavėjas priklauso įmonių grupei) nėra patiriantis sunkumų, kaip tai apibrėžta Reglamento (ES) Nr. 651/2014 2 straipsnio 18 punkte.  </text:p>
            <text:p text:style-name="P155"><text:span text:style-name="T156">7.1.3.<text:s/></text:span>Paskolos gavėjas atitinka minimalius patikimo mokesčių mokėtojo kriterijus, nustatytus Lietuvos Respublikos mokesčių administravimo įstatymo 40<text:span text:style-name="T157">1</text:span><text:s/>straipsnyje.</text:p>
            <text:p text:style-name="P158"><text:span text:style-name="T159">7.1.4.</text:span><text:span text:style-name="T160"><text:s/></text:span><text:span text:style-name="T161">Paskolos gavėjui nėra iškelta bankroto ir (ar) restruktūrizavimo byla pagal Lietuvos Respublikos juridinių asmenų nemokumo įstatymą, jis nėra likviduojamas.</text:span></text:p>
            <text:p text:style-name="P162"><text:span text:style-name="T163">7.1.5.<text:s/></text:span>Paskolos gavėjas paraiškos pateikimo metu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išsamiai išdėstyta nuosavo kapitalo sudėtis.</text:p>
            <text:p text:style-name="P164"><text:span text:style-name="T165">7.1.6.<text:s/></text:span><text:span text:style-name="T166">Paskolos gavėjas nėra gavęs Lietuvos Respublikos institucijų valstybės pagalbos, kuri Paskolos davėjo sprendimu buvo pripažinta nepagrįstai išmokėta ir (arba), kaip nurodyta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span></text:p>
            <text:p text:style-name="P167"><text:span text:style-name="T168">7.1.7. 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p>
            <text:p text:style-name="P169">7.1.8.<text:s/><text:span text:style-name="T170">Paskolos gavėja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171"><text:span text:style-name="T172">7.1.9.<text:s/></text:span><text:span text:style-name="T173">Paskolos gavėjo ir (ar) Paskolos negrąžinimo rizika yra priimtino rizikingumo lygio,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Paskolos davėjo <text:s/>vidaus procedūrų tvarka.</text:span></text:p>
            <text:p text:style-name="P174"><text:span text:style-name="T175">7.1.10.<text:s/></text:span><text:span text:style-name="T176">Paskolos gavėjas<text:s/></text:span><text:span text:style-name="T177">neturi arba yra nutraukę</text:span><text:span text:style-name="T178">s</text:span><text:span text:style-name="T179"><text:s/>prekybinius įsipareigojimus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ne vėliau kaip iki 2022 m. rugpjūčio 31 d.<text:s/></text:span></text:p>
            <text:p text:style-name="P180"><text:span text:style-name="T181">7.1.11. Paskolos gavėjas turi sąskaitą Lietuvos Respublikoje veikiančioje kredito įstaigoje.</text:span></text:p>
            <text:p text:style-name="P182"><text:span text:style-name="T183">7.1.12. Paskolos gavėjui paraiškos pateikimo metu nėra taikoma kolektyvinė nemokumo procedūra ir jis neatitinka</text:span><text:s/><text:span text:style-name="T184">Juridinių asmenų nemokumo įstatymo kriterijų, pagal kuriuos kreditorių prašymu jam būtų taikoma kolektyvinė nemokumo procedūra, kaip tai nustatyta Reglamento (ES) <text:s/></text:span><text:span text:style-name="T185">2023/2831<text:s/></text:span><text:span text:style-name="T186">4 straipsnio 3 dalies a punkte.</text:span></text:p>
            <text:p text:style-name="P187"><text:span text:style-name="T188">7.2</text:span><text:span text:style-name="T189">. Paskolos gavėjo atitiktis reikalavimams, nurodytiems schemos 7.1.1–7.1.12 papunkčiuose, vertinama pagal viešai prieinamų registrų duomenis, valstybės ir savivaldybės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ės institucijų bei įstaigų pateiktais duomenimis. Tais atvejais, kai Paskolos gavėjas nėra įsteigtas Lietuvos Respublikoje, Paskolos gavėjo prašoma pateikti valstybės, kurioje jis yra įsteigtas, atitinkamus dokumentus, viešai skelbiamą informaciją.<text:s/></text:span><text:span text:style-name="T190"><text:s/></text:span></text:p>
            <text:p text:style-name="P191"><text:span text:style-name="T192">7.3. Visi to paties Paskolos gavėjo, kuriam pagalba teikiama vadovaujantis Reglamentu (ES) 2023/2831, kontroliuojami subjektai, atitinkantys bent vienos rūšies tarpusavio santykius, nustatytus Reglamento </text:span><text:span text:style-name="T193"><text:s/></text:span><text:span text:style-name="T194">2023/2831 2 straipsnio 2 dalyje, laikomi viena įmone. </text:span></text:p>
            <text:p text:style-name="P195"><text:span text:style-name="T196">7.4.<text:s/></text:span><text:span text:style-name="T197">Kai Paskolos gavėjas yra laisvosios ekonominės zonos valdymo bendrovės įsteigta dukterinė įmonė, laisvosios ekonominės zonos valdymo bendrovė turi valdyti 100 procentų dukterinės įmonės akcijų.</text:span></text:p>
          </table:table-cell>
        </table:table-row>
        <table:table-row table:style-name="TableRow198">
          <table:table-cell table:style-name="TableCell199">
            <text:p text:style-name="P200">8.<text:s/></text:p>
          </table:table-cell>
          <table:table-cell table:style-name="TableCell201">
            <text:p text:style-name="P202">Tinkamos finansuoti išlaidos</text:p>
          </table:table-cell>
          <table:table-cell table:style-name="TableCell203">
            <text:p text:style-name="P204"><text:span text:style-name="T205">8.1.<text:s/></text:span><text:span text:style-name="T206">Tinkamos finansuoti išlaidos yra investicijų į materialųjį ir nematerialųjį turtą išlaidos:</text:span></text:p>
            <text:p text:style-name="P207">8.1.1. pasirengimo statybai (pastato techninio projekto parengimo, statybą leidžiančio dokumento gavimo) išlaidos;<text:s/></text:p>
            <text:p text:style-name="P208">8.1.2. žemės sklypo sutvarkymo išlaidos;<text:s/></text:p>
            <text:p text:style-name="P209">8.1.3. infrastruktūros sklype įrengimo ir sutvarkymo išlaidos;</text:p>
            <text:p text:style-name="P210">8.1.4. inžinerinių tinklų sklype ir inžinerinių sistemų pastate įrengimo ir (ar) sutvarkymo išlaidos;<text:s/></text:p>
            <text:p text:style-name="P211">8.1.5. Tipinio gamybos paskirties pastato naujos statybos ir (ar) rekonstravimo išlaidos;</text:p>
            <text:p text:style-name="P212">8.1.6. pastato statybos techninės priežiūros ir Projekto vykdymo priežiūros išlaidos;<text:s/></text:p>
            <text:p text:style-name="P213"><text:span text:style-name="T214">8.1.7. pridėtinės vertės mokestis (toliau – PVM) – tik tuo atveju, jei Paskolos gavėjas teisės aktų,</text:span><text:s/><text:span text:style-name="T215">reguliuojančių mokesčių administravimą, nustatyta tvarka neturi galimybės įtraukti jo į PVM atskaitą.</text:span></text:p>
            <text:p text:style-name="P216"><text:span text:style-name="T217">8.2. Tinkamos finansuoti išlaidos, patirtos nuo 2021 m. sausio 1 d., finansuojamos tiek Priemonės lėšomis, tiek Paskolos gavėjo iš kitų šaltinių gautomis lėšomis tuo atveju, jeigu paskola Projektui būtų teikiama pagal Reglamentą (ES)<text:s/></text:span><text:span text:style-name="T218">2023/2831</text:span><text:span text:style-name="T219">.</text:span></text:p>
          </table:table-cell>
        </table:table-row>
        <table:table-row table:style-name="TableRow220">
          <table:table-cell table:style-name="TableCell221">
            <text:p text:style-name="P222">9.</text:p>
          </table:table-cell>
          <table:table-cell table:style-name="TableCell223">
            <text:p text:style-name="P224">Netinkamos išlaidos<text:s/></text:p>
            <text:p text:style-name="P225"/>
            <text:p text:style-name="P226"/>
          </table:table-cell>
          <table:table-cell table:style-name="TableCell227">
            <text:p text:style-name="P228"><text:span text:style-name="T229">9.1. Paskolos lėšomis negali būti finansuojama:</text:span></text:p>
            <text:p text:style-name="P230"><text:span text:style-name="T231">9.1.1. išlaidos,<text:s/></text:span><text:span text:style-name="T232">kurios jau buvo anksčiau finansuotos (apmokėtos) iš Europos Sąjungos (toliau – ES) fondų, kitų ES finansinės paramos priemonių ar kitos tarptautinės paramos ar nacionalinių lėšų;</text:span></text:p>
            <text:p text:style-name="P233"><text:span text:style-name="T234">9.1.2.<text:s/></text:span><text:span text:style-name="T235">paraiškos Paskolai ir verslo plano parengimo išlaidos;</text:span></text:p>
            <text:p text:style-name="P236"><text:span text:style-name="T237">9.1.3. PVM, kai jis laikomas netinkamu finansuoti Priemonės lėšomis tuo atveju, jei Paskolos gavėjas teisės aktų nustatyta tvarka turi galimybę jį įtraukti į PVM atskaitą;</text:span></text:p>
            <text:p text:style-name="P238"><text:span text:style-name="T239">9.1.4.<text:s/></text:span><text:span text:style-name="T240">išlaidos, kurios neatitinka schemos 8.1 papunktyje nurodytų išlaidų;</text:span></text:p>
            <text:p text:style-name="P241"><text:span text:style-name="T242">9.1.5. Paskolos gavėjo turimiems finansiniams įsipareigojimams finansų įstaigoms vykdyti ir (ar) Paskolos gavėjo turimiems finansiniams įsipareigojimams perfinansuoti, taip pat įsipareigojimų kitiems asmenims pagal paskolos arba kreditavimo sutartis grąžinimas anksčiau nei pagal nustatytą grafiką (netaikoma laisvosios ekonominės zonos valdymo bendrovės dukterinių įmonių įsipareigojimams laisvosios ekonominės zonos valdymo bendrovei, jei Paskolos sutartyje tarp Paskolos gavėjo ir Paskolos davėjo nenumatyta kitaip, kai Paskolos teikiamos kaip<text:s/></text:span><text:span text:style-name="T243">de minimis</text:span><text:span text:style-name="T244"><text:s/>pagalba pagal Reglamentą (ES) 2023/2831).<text:s/></text:span></text:p>
            <text:p text:style-name="P245"><text:span text:style-name="T246">9.2. Už darbus, pradėtus anksčiau nei 2020 m. liepos 1 d., patirtos išlaidos nėra laikomos tinkamomis finansuoti Priemonės lėšomis. Tinkamos finansuoti išlaidos, patirtos laikotarpiu nuo 2020 m. liepos 1 d. iki 2020 m. gruodžio 31 d., Paskolos gavėjo prašymu įskaitomos kaip Paskolos gavėjo prisidėjimas nuosavomis lėšomis prie Projekto, tačiau Priemonės lėšomis nefinansuojamos.</text:span><text:s/></text:p>
          </table:table-cell>
        </table:table-row>
        <table:table-row table:style-name="TableRow247">
          <table:table-cell table:style-name="TableCell248">
            <text:p text:style-name="P249">10.</text:p>
          </table:table-cell>
          <table:table-cell table:style-name="TableCell250">
            <text:p text:style-name="P251">Paskolų teikimo sąlygos</text:p>
            <text:p text:style-name="P252"/>
          </table:table-cell>
          <table:table-cell table:style-name="TableCell253">
            <text:p text:style-name="P254">10.1. Paskolos skiriamos Paskolos gavėjo Projektui finansuoti, sudarius sutartis tarp Paskolos gavėjo ir Paskolos davėjo Paskolų.<text:s/></text:p>
            <text:p text:style-name="P255"><text:span text:style-name="T256">10.2. Paskola teikiama ne ilgesniam kaip 240 mėnesių (20 metų) laikotarpiui, įskaitant paskolos grąžinimo atidėjimo laikotarpį, nuo Paskolos sutarties pasirašymo dienos. Trumpesnė kaip 240 mėnesių laikotarpio paskola gali būti pratęsiama iki maksimalaus galimo laikotarpio (240 mėnesių), jei Paskolos gavėjas pateikia pasirašytą prašymą dėl Paskolos sutarties pratęsimo ir sumoka Paskolos davėjo nustatytą Paskolos sutarties sąlygų keitimo mokestį. Sprendimą dėl Paskolos sutarties pratęsimo Paskolos davėjas priima įvertinęs Projekto riziką, kaip nurodyta Sutarties A priede, bei apskaičiavęs, ar nebus viršyta leistina suteikti <text:s/></text:span><text:span text:style-name="T257">de minimis</text:span><text:span text:style-name="T258"><text:s/>pagalbos suma, tuo atveju, kai Paskolos teikiamos pagal Reglamentą (ES)<text:s/></text:span><text:span text:style-name="T259">2023/2831</text:span><text:span text:style-name="T260">, vadovaujantis schemos 12.3.4 papunkčiu.</text:span></text:p>
            <text:p text:style-name="P261">10.3. Paskolos gavėjas gali Paskolą grąžinti anksčiau, nei Paskolos sutartyje nurodytas Paskolos terminas, be jokių papildomų mokesčių.</text:p>
            <text:p text:style-name="P262"><text:span text:style-name="T263">10.4. Paskoloms taikoma 1,5 procento fiksuotoji metinė palūkanų norma Vilniaus, Kauno ir Klaipėdos miestuose ir jų rajonuose ir 1 procento fiksuotoji metinė palūkanų norma kituose Lietuvos Respublikos regionuose ir (ar) statant mokslo paskirties pastatus, skirtus medicininės (raudonosios) biotechnologijos mokslinių tyrimų ir taikomajai veiklai, visuose pagal Priemonę tinkamuose regionuose.<text:s/></text:span></text:p>
            <text:p text:style-name="P264">10.5. Siekdamas sumažinti Paskolos negrąžinimo riziką, Paskolos davėjas, vadovaudamasis vidaus tvarkos aprašais, kurie tvirtinami INVEGOS generalinio direktoriaus įsakymais, pareikalauja Paskolos grąžinimo užtikrinimo priemonių. Visas išlaidas, susijusias su Paskolos užtikrinimo priemonių pateikimu, įkeitimu ir draudimu, apmoka Paskolos gavėjas.</text:p>
            <text:p text:style-name="P265">10.6. Suteikiant Paskolą taikomas maksimalus Projekto finansavimo intensyvumas:</text:p>
            <text:p text:style-name="P266">Priemonės lėšomis finansuojama Projekto tinkamų finansuoti išlaidų dalis, proc.</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Projekto vertė</text:p>
                  <text:p text:style-name="P278"><text:span text:style-name="T279">(taikoma laipsniškai)</text:span></text:p>
                </table:table-cell>
                <table:covered-table-cell/>
                <table:table-cell table:style-name="TableCell280">
                  <text:p text:style-name="P281">Iki 3 mln. eurų (imti-nai)</text:p>
                </table:table-cell>
                <table:table-cell table:style-name="TableCell282">
                  <text:p text:style-name="P283">Nuo 3 mln. iki 6 mln. eurų (imtinai)</text:p>
                </table:table-cell>
                <table:table-cell table:style-name="TableCell284">
                  <text:p text:style-name="P285">Nuo 6 mln. iki 10 mln. (imtinai)</text:p>
                </table:table-cell>
                <table:table-cell table:style-name="TableCell286">
                  <text:p text:style-name="P287">Nuo 10 mln. iki 15 mln. eurų (imtinai)</text:p>
                </table:table-cell>
                <table:table-cell table:style-name="TableCell288">
                  <text:p text:style-name="P289">Nuo 15 mln. eurų</text:p>
                </table:table-cell>
              </table:table-row>
              <table:table-row table:style-name="TableRow290">
                <table:table-cell table:style-name="TableCell291" table:number-rows-spanned="2">
                  <text:p text:style-name="P292">Statant <text:s/>gamybos paskirties pastatus, skirtus apdirbamajai gamybai</text:p>
                </table:table-cell>
                <table:table-cell table:style-name="TableCell293">
                  <text:p text:style-name="P294">Vilnius, Kaunas, Klaipėda (miestai ir jų rajonai)</text:p>
                </table:table-cell>
                <table:table-cell table:style-name="TableCell295">
                  <text:p text:style-name="P296"/>
                  <text:p text:style-name="P297">90</text:p>
                </table:table-cell>
                <table:table-cell table:style-name="TableCell298">
                  <text:p text:style-name="P299"/>
                  <text:p text:style-name="P300">85</text:p>
                </table:table-cell>
                <table:table-cell table:style-name="TableCell301">
                  <text:p text:style-name="P302"/>
                  <text:p text:style-name="P303">70</text:p>
                </table:table-cell>
                <table:table-cell table:style-name="TableCell304">
                  <text:p text:style-name="P305"/>
                  <text:p text:style-name="P306">20</text:p>
                </table:table-cell>
                <table:table-cell table:style-name="TableCell307">
                  <text:p text:style-name="P308"/>
                  <text:p text:style-name="P309">10</text:p>
                </table:table-cell>
              </table:table-row>
              <table:table-row table:style-name="TableRow310">
                <table:covered-table-cell>
                  <text:p text:style-name="P311"/>
                </table:covered-table-cell>
                <table:table-cell table:style-name="TableCell312">
                  <text:p text:style-name="P313">Kiti Lietuvos Respubli-kos regionai</text:p>
                </table:table-cell>
                <table:table-cell table:style-name="TableCell314">
                  <text:p text:style-name="P315">100</text:p>
                </table:table-cell>
                <table:table-cell table:style-name="TableCell316">
                  <text:p text:style-name="P317">95</text:p>
                </table:table-cell>
                <table:table-cell table:style-name="TableCell318">
                  <text:p text:style-name="P319">80</text:p>
                </table:table-cell>
                <table:table-cell table:style-name="TableCell320">
                  <text:p text:style-name="P321">30</text:p>
                </table:table-cell>
                <table:table-cell table:style-name="TableCell322">
                  <text:p text:style-name="P323">10</text:p>
                </table:table-cell>
              </table:table-row>
              <table:table-row table:style-name="TableRow324">
                <table:table-cell table:style-name="TableCell325">
                  <text:p text:style-name="P326">Rekonstruojant <text:s/>gamybos paskirties pastatus, skirtus apdirbamajai gamybai</text:p>
                </table:table-cell>
                <table:table-cell table:style-name="TableCell327">
                  <text:p text:style-name="P328">Visi Lietuvos Respubli-kos regionai</text:p>
                </table:table-cell>
                <table:table-cell table:style-name="TableCell329" table:number-columns-spanned="2">
                  <text:p text:style-name="P330"/>
                  <text:p text:style-name="P331"/>
                  <text:p text:style-name="P332">80</text:p>
                  <text:p text:style-name="P333"/>
                  <text:p text:style-name="P334"/>
                </table:table-cell>
                <table:covered-table-cell/>
                <table:table-cell table:style-name="TableCell335">
                  <text:p text:style-name="P336"/>
                  <text:p text:style-name="P337"/>
                  <text:p text:style-name="P338">70</text:p>
                </table:table-cell>
                <table:table-cell table:style-name="TableCell339">
                  <text:p text:style-name="P340"/>
                  <text:p text:style-name="P341"/>
                  <text:p text:style-name="P342">20</text:p>
                </table:table-cell>
                <table:table-cell table:style-name="TableCell343">
                  <text:p text:style-name="P344"/>
                  <text:p text:style-name="P345"/>
                  <text:p text:style-name="P346">10</text:p>
                </table:table-cell>
              </table:table-row>
              <table:table-row table:style-name="TableRow347">
                <table:table-cell table:style-name="TableCell348">
                  <text:p text:style-name="P349">Statant mokslo <text:s/>paskirties pastatus, skirtus medicininės (raudonosios) biotechnologijos mokslinių tyrimų ir taikomajai veiklai</text:p>
                </table:table-cell>
                <table:table-cell table:style-name="TableCell350">
                  <text:p text:style-name="P351">Vilnius, Kaunas</text:p>
                </table:table-cell>
                <table:table-cell table:style-name="TableCell352">
                  <text:p text:style-name="P353"/>
                  <text:p text:style-name="P354"/>
                  <text:p text:style-name="P355"/>
                  <text:p text:style-name="P356">100</text:p>
                </table:table-cell>
                <table:table-cell table:style-name="TableCell357" table:number-columns-spanned="4">
                  <text:p text:style-name="P358"/>
                  <text:p text:style-name="P359"/>
                  <text:p text:style-name="P360"/>
                  <text:p text:style-name="P361">95</text:p>
                </table:table-cell>
                <table:covered-table-cell/>
                <table:covered-table-cell/>
                <table:covered-table-cell/>
              </table:table-row>
            </table:table>
            <text:p text:style-name="P362"><text:span text:style-name="T363">10.7.</text:span><text:span text:style-name="T364"><text:s/>Kai Paskolos teikiamos vadovaujantis Reglamento (ES)<text:s/></text:span><text:span text:style-name="T365">2023/2831</text:span><text:span text:style-name="T366"><text:s/></text:span><text:span text:style-name="T367">nuostatomis, Tipinio gamybos paskirties pastato statybos (</text:span>tarp jų ir statybos parengiamieji, žemės sklypo sutvarkymo, sklypo infrastruktūros sutvarkymo darbai)<text:s/><text:span text:style-name="T368">ar rekonstravimo darbai turi būti pradėti ne</text:span><text:span text:style-name="T369"><text:s/></text:span><text:span text:style-name="T370">anksčiau kaip 2020 m. liepos 1 dieną. Kai paskolos teikiamos kaip valstybės pagalba pagal Reglamento (ES) Nr. 651/2014 nuostatas, Tipinio gamybos paskirties pastato statybos ar rekonstravimo darbai (išskyrus pasirengimo statybai ar rekonstravimui darbus) turi būti pradėti ne anksčiau nei paraiškos pateikimo INVEGAI data.</text:span></text:p>
            <text:p text:style-name="P371">10.8. Suteikiant Paskolą finansuojamas maksimalus statomo naujo ar rekonstruojamo pastato įkainis:</text:p>
            <text:p text:style-name="P372">10.8.1. ne daugiau kaip 1 200 (vienas tūkstantis du šimtai) eurų (be PVM) už vieną statomo pastato m², kai statomas Tipinis gamybos paskirties pastatas ir planuojama pritraukti apdirbamosios gamybos investuotojų;</text:p>
            <text:p text:style-name="P373">10.8.2. ne daugiau kaip 3 100 (trys tūkstančiai šimtas) eurų (be PVM) už vieną statomo pastato m², kai statomas mokslo paskirties pastatas ir planuojama pritraukti medicininės (raudonosios) biotechnologijos mokslinių tyrimų ir taikomąją veiklą vykdysiančius investuotojus;</text:p>
            <text:p text:style-name="P374">10.8.3. ne daugiau kaip 400 (keturi šimtai) eurų (be PVM) už vieną rekonstruojamo pastato m².</text:p>
            <text:p text:style-name="P375">10.9. Paskolos gavėjas per visą Paskolos laikotarpį be išankstinio rašytinio Paskolos davėjo sutikimo negali mokėti dividendų ar tantjemų, supirkti Paskolos gavėjo kapitalo dalių (akcijų) ir (ar) išmokėti pelno dalies Paskolos gavėjo dalyviui (-iams) kitokiais būdais.</text:p>
            <text:p text:style-name="P376">10.10. Paskolos gavėjas per visą Paskolos laikotarpį be išankstinio rašytinio Paskolos davėjo sutikimo negali skolintis iš kitų šaltinių.</text:p>
            <text:p text:style-name="P377"><text:span text:style-name="T378">10.11. Paskolos panaudojimo terminas<text:s/></text:span><text:span text:style-name="T379">–</text:span><text:span text:style-name="T380"><text:s/>iki 24 mėnesių nuo Paskolos sutarties pasirašymo dienos su galimybe, Paskolos gavėjui pateikus argumentuotą prašymą, šį terminą pratęsti ne ilgesniam nei 12 mėnesių laikotarpiui.<text:s/></text:span></text:p>
            <text:p text:style-name="P381">10.12. Už Paskolos nepanaudojimą taikomas nepanaudotos Paskolos dalies mokestis – iki 0,5 procento dydžio metinis mokestis, skaičiuojamas nuo nepanaudotos (neišmokėtos) Paskolos dalies, pradedant skaičiuoti po 12 mėnesių nuo Paskolos sutarties <text:s/>pasirašymo dienos.</text:p>
            <text:p text:style-name="P382">10.13. Paskolos grąžinimo atidėjimo terminas:</text:p>
            <text:p text:style-name="P383">10.13.1. Vilniaus, Kauno ir Klaipėdos miestuose ir rajonuose – iki bus užimta ne mažiau kaip 70 procentų Tipinio gamybos paskirties pastato bendro ploto, bet ne ilgiau kaip 4 metai nuo Paskolos sutarties pasirašymo dienos;</text:p>
            <text:p text:style-name="P384">10.13.2. kituose Lietuvos Respublikos regionuose – iki bus užimta ne mažiau kaip 70 procentų Tipinio gamybos paskirties pastato bendro ploto, bet ne ilgiau kaip 5 metai nuo Paskolos sutarties pasirašymo dienos;</text:p>
            <text:p text:style-name="P385"><text:span text:style-name="T386">10.13.3. statant mokslo<text:s/></text:span><text:span text:style-name="T387">paskirties pastatus, skirtus medicininės (raudonosios) biotechnologijos mokslinių tyrimų ir taikomajai veiklai,</text:span><text:span text:style-name="T388"><text:s/>– kol bus užimta ne mažiau kaip 70 procentų Tipinio gamybos paskirties pastato bendro ploto, bet ne ilgiau kaip 5 metai nuo Paskolos sutarties pasirašymo dienos;</text:span></text:p>
            <text:p text:style-name="P389">10.13.4. Paskolos sutarties grąžinimo atidėjimo laikotarpiu Paskolos gavėjas moka Paskolos sutartyje nurodytas palūkanas (ir, jei taikoma, kitus su paskola susijusius mokesčius), kurios skaičiuojamos nuo išmokėtos paskolos dalies;</text:p>
            <text:p text:style-name="P390">10.13.5. Paskolos grąžinimo atidėjimas stabdomas kitą mėnesį, kai pasiekiamas ne mažesnis kaip 70 procentų Tipinio gamybos paskirties pastato bendro ploto užimtumas, bet ne vėliau nei nurodytas paskolos grąžinimo atidėjimo laikotarpis.</text:p>
            <text:p text:style-name="P391">10.14.  Paskolos gavėjai, vykdydami Priemonės lėšomis finansuojamas veiklas, turi laikytis šių reikalavimų:</text:p>
            <text:p text:style-name="P392">10.14.1. Pastatą išnuomoti ar parduoti tik vienam investuotojui ne trumpiau kaip 15 mėnesių nuo Paskolos sutarties pasirašymo dienos arba statybą leidžiančio dokumento gavimo dienos, atsižvelgiant į tai, kuri data vėlesnė, Vilniaus, Kauno, Klaipėdos miestuose ir jų rajonuose ir ne trumpiau kaip 12 mėnesių – kituose Lietuvos Respublikos regionuose. Praėjus pirmiau nurodytiems terminams, šiame punkte nurodyti ribojimai netaikomi.</text:p>
            <text:p text:style-name="P393">10.14.2. Ne mažiau kaip 70 procentų Tipinio gamybos paskirties pastato bendro ploto turi būti išnuomota ir (ar) parduota investuotojams, kurie pastate vykdo apdirbamosios gamybos ir (ar) biotechnologijos mokslinių tyrimų ir taikomąją veiklą (tik medicininės (raudonosios) biotechnologijos), kaip nustatyta 2006 m. gruodžio 20 d. Europos Parlamento ir Tarybos reglamento (EB) Nr. 1893/2006, nustatančio statistinį ekonominės veiklos rūšių klasifikatorių NACE 2 red. ir iš dalies keičiančio Tarybos reglamentą (EEB) Nr. 3037/90 bei tam tikrus ES reglamentus dėl konkrečių statistikos sričių, su visais pakeitimais 1 priedo NACE 2 red. C sekcijoje ir M sekcijos 72.11 klasėje.</text:p>
            <text:p text:style-name="P394">10.14.3. Ne trumpiau kaip 5 metus, kai Priemonės lėšomis finansuojamos veiklos vykdomos Vilniaus, Kauno, Klaipėdos miestuose ir (ar) jų rajonuose, arba ne trumpiau kaip 4 metus, kai Priemonės lėšomis finansuojamos veiklos vykdomos kituose Lietuvos Respublikos regionuose, nuo Paskolos sutarties pasirašymo dienos pastatas turi būti išnuomotas arba parduotas investuotojams, kurie asmeniškai, per kontroliuojamus asmenis, kaip tai nurodyta Konkurencijos įstatyme, arba per investuotojo įmonių grupę iki šiol nevykdė ekonominės veiklos, kaip ji apibrėžta Smulkiojo ir vidutinio verslo plėtros įstatyme, Lietuvos Respublikoje, arba ekonominę veiklą Lietuvos Respublikoje jau vykdantiems investuotojams, jeigu jie pradeda vykdyti naują ekonominę veiklą, sukurdami naujų darbo vietų, ar (ir) įgyvendina vykdomos ekonominės veiklos plėtros projektus, kuriuos įgyvendinant kuriamos naujos darbo vietos. Praėjus pirmiau nurodytiems terminams, šiame punkte nurodyti reikalavimai netaikomi.</text:p>
            <text:p text:style-name="P395">10.14.4. Tipinio gamybos paskirties <text:s/>pastato investuotojai negali būti susiję su Paskolos gavėjais. Investuotojai ir Paskolos gavėjai laikomi susijusiais, jei vienas kito atžvilgiu jie laikomi kontroliuojančiais asmenimis pagal Reglamento Nr. 651/2014 I priedo nuostatas.<text:s/></text:p>
            <text:p text:style-name="P396">10.14.5. Jei paskola teikiama kaip valstybės pagalba vadovaujantis Reglamentu (ES) Nr. 651/2014, Paskolos gavėjas privalo laikytis šių sąlygų:</text:p>
            <text:p text:style-name="P397">10.14.5.1. Užtikrinti infrastruktūros naudojimą vadovaudamasis <text:s text:c="2"/>schemos 10.14.1, 10.14.2, 10.14.3, 10.14.4 papunkčių reikalavimais.<text:s/></text:p>
            <text:p text:style-name="P398">10.14.5.2. Tipinio gamybos paskirties pastato nuomos ar pardavimo kaina turi atitikti rinkos kainą.</text:p>
            <text:p text:style-name="P399">10.14.5.3. Bet kokia koncesija ar kitas patikėjimas trečiajai šaliai eksploatuojant Tipinį gamybos paskirties pastatą suteikiamas vadovaujantis Lietuvos Respublikos koncesijų įstatymu, Lietuvos Respublikos viešųjų pirkimų įstatymu ir kitais teisės aktais, reglamentuojančiais koncesijas ir viešuosius pirkimus.</text:p>
            <text:p text:style-name="P400">10.15. Už Paskolos panaudojimą pagal Paskolos sutartyje nurodytą paskirtį atsakingas Paskolos gavėjas.</text:p>
            <text:p text:style-name="P401"><text:span text:style-name="T402">10.16. Jei Paskola pagal schemą buvo suteikta nepagrįstai, nes Paskolos gavėjas pateikė neteisingą informaciją ir (ar) dokumentus ir (ar) nuslėpė informaciją, turinčią reikšmės sprendimo suteikti Paskolą priėmimui, arba suteikta didesnė Paskola nei, vadovaujantis schemos nuostatomis, priklauso ir (arba) Paskolos gavėjui buvo suteikta neteisėta pagalba ir (arba) nesuderinama pagalba, Paskolos gavėjas privalo grąžinti visą nepagrįstai gautą Paskolą su Paskolos sutartyje nustatytomis palūkanomis ir (arba) neteisėtą pagalbą, ir (arba) nesuderinamą pagalbą, t. y. visą suteiktą ir negrąžintą Paskolą su Paskolos sutartyje nustatytomis palūkanomis (apskaičiuotomis Paskolos grąžinimo ar Paskolos sutarties nutraukimo dieną) ir su palūkanomis, kaip nustatyta Reglamente (ES) 2015/1589. Paaiškėjus, kad pagal Priemonę buvo suteikta neteisėta ir (arba) nesuderinama pagalba, vadovaudamasis Konkurencijos įstatymo 55</text:span><text:span text:style-name="T403">1</text:span><text:span text:style-name="T404"> straipsnio nuostatomis, Paskolos gavėjas privalo jam suteiktą pagalbos sumą sugrąžinti savanoriškai arba ši suma išieškoma ne ginčo tvarka.</text:span></text:p>
            <text:p text:style-name="P405"><text:span text:style-name="T406">10.17. Paskolos gavėjui gali būti suteikta atitinkamo dydžio valstybės pagalba vadovaujantis Reglamentu (ES) Nr. 651/2014. Projektams, kurie neatitinka Reglamento (ES) 651/2014 I skyriaus ir 56 straipsnio reikalavimų, valstybės pagalba neteikiama, tačiau gali būti teikiama<text:s/></text:span><text:span text:style-name="T407">de minimis</text:span><text:span text:style-name="T408"><text:s/>pagalba, jei tenkinamos Reglamento (ES) </text:span><text:span text:style-name="T409">2023/2831<text:s/></text:span><text:span text:style-name="T410">nuostatos.</text:span></text:p>
            <text:p text:style-name="P411"><text:span text:style-name="T412">10.18. Visi to paties Paskolos gavėjo, kuriam pagalba teikiama vadovaujantis Reglamentu (ES) Nr. 1407/2013, kontroliuojami subjektai, atitinkantys bent vienos rūšies tarpusavio santykius, nustatytus Reglamento (ES) </text:span><text:span text:style-name="T413"><text:s/>2023/2831</text:span><text:span text:style-name="T414"><text:s/>2 straipsnio 2 dalyje, laikomi viena įmone. </text:span></text:p>
            <text:p text:style-name="P415"><text:span text:style-name="T416">10.19. Išsami Priemonės įgyvendinimo tvarka ir procedūros <text:s/>nustatomos Skatinamosios finansinės priemonės „Tipinių gamybos paskirties pastatų laisvosiose ekonominėse zonose, pramonės parkuose ir kitose pramoninėse teritorijose statyba“ paskolų teikimo tvarkos apraše, tvirtinamame INVEGOS generalinio direktoriaus įsakymu.</text:span></text:p>
          </table:table-cell>
        </table:table-row>
        <table:table-row table:style-name="TableRow417">
          <table:table-cell table:style-name="TableCell418">
            <text:p text:style-name="P419">11.</text:p>
            <text:p text:style-name="P420"/>
          </table:table-cell>
          <table:table-cell table:style-name="TableCell421">
            <text:p text:style-name="P422">Paskolos dydis vienam Paskolos gavėjui<text:s/></text:p>
            <text:p text:style-name="P423"/>
          </table:table-cell>
          <table:table-cell table:style-name="TableCell424">
            <text:p text:style-name="P425">11.1. Vienam Paskolos gavėjui iš Priemonės lėšų gali būti suteikiamos kelios Paskolos.</text:p>
            <text:p text:style-name="P426"><text:span text:style-name="T427">11.2. Paskolos (-ų) suma vienam Paskolos gavėjui negali viršyti 10 000 000 (dešimt milijonų) eurų.<text:s/></text:span></text:p>
          </table:table-cell>
        </table:table-row>
        <table:table-row table:style-name="TableRow428">
          <table:table-cell table:style-name="TableCell429">
            <text:p text:style-name="P430">12.</text:p>
          </table:table-cell>
          <table:table-cell table:style-name="TableCell431">
            <text:p text:style-name="P432"><text:span text:style-name="T433">Valstybės pagalbos ir</text:span><text:span text:style-name="T434"><text:s/>de minimis<text:s/></text:span><text:span text:style-name="T435">pagalbos</text:span><text:span text:style-name="T436"><text:s/>apskaičiavimas<text:s/></text:span></text:p>
          </table:table-cell>
          <table:table-cell table:style-name="TableCell437">
            <text:p text:style-name="P438"><text:span text:style-name="T439">12.1. Paskolos davėjas yra atsakingas už valstybės pagalbos ir<text:s/></text:span><text:span text:style-name="T440">de minimis</text:span><text:span text:style-name="T441"><text:s/>pagalbos Paskolos gavėjui skaičiavimą ir registravimą schemos 14.2 papunktyje nurodytame registre.<text:s/></text:span></text:p>
            <text:p text:style-name="P442"><text:span text:style-name="T443">12.2.</text:span><text:span text:style-name="T444"><text:s/></text:span><text:span text:style-name="T445">Paskolos Projekto finansavimui gali būti teikiamos:</text:span></text:p>
            <text:p text:style-name="P446"><text:span text:style-name="T447">12.2.1. kaip<text:s/></text:span><text:span text:style-name="T448">de minimis</text:span><text:span text:style-name="T449"><text:s/>pagalba pagal Reglamento (ES)  2023/2831 nuostatas Projektams, kurie neatitinka Reglamento (ES) Nr. 651/2014 I skyriaus ir 56 straipsnio reikalavimų, jei tenkinamos Reglamento (ES) 2023/2831 nuostatos;<text:s/></text:span></text:p>
            <text:p text:style-name="P450"><text:span text:style-name="T451">12.2.2. kaip valstybės pagalba pagal Reglamento (ES) Nr. 651/2014 nuostatas. Projektas turi atitikti visas Reglamento (ES) Nr. 651/2014 I skyriaus ir 56 straipsnio nuostatas. Projektams, kurie neatitinka Reglamento (ES) Nr. 651/2014 I skyriaus ir 56 straipsnio reikalavimų, valstybės pagalba neteikiama, tačiau gali būti teikiama<text:s/></text:span><text:span text:style-name="T452">de minimis</text:span><text:span text:style-name="T453"><text:s/>pagalba, jei tenkinamos Reglamento <text:s/>(ES) 2023/2831 nuostatos.</text:span></text:p>
            <text:p text:style-name="P454"><text:span text:style-name="T455">12.3.</text:span><text:span text:style-name="T456"><text:s/>De minimis</text:span><text:span text:style-name="T457"><text:s/>pagalbos sumos ir valstybės pagalbos sumos, suteikiamos Paskolos gavėjui, dydis apskaičiuojamas taip:<text:s/></text:span></text:p>
            <text:p text:style-name="P458"><text:span text:style-name="T459">12.3.1<text:s/></text:span><text:span text:style-name="T460">De minimis</text:span><text:span text:style-name="T461"><text:s/>pagalbos ir valstybės pagalbos, suteikiamos Paskolos gavėjui, dydis, išreikštas subsidijos ekvivalentu (toliau – BSE), apskaičiuojamas pagal formulę<text:s/></text:span></text:p>
            <text:p text:style-name="P462">SE = K x T x (N + R – M proc.), kurioje:</text:p>
            <text:p text:style-name="P463">SE – Paskolos subsidijos ekvivalentas;</text:p>
            <text:p text:style-name="P464">K – Paskolos suma, eurais;</text:p>
            <text:p text:style-name="P465">T – Paskolos laikotarpis, kai Paskolos gavėjas naudojasi ar gali naudotis Paskolos lėšomis, išreikštas metais;</text:p>
            <text:p text:style-name="P466">N – Europos Komisijos kiekvieno mėnesio pirmą kalendorinę dieną skelbiama bazinė palūkanų norma (https://ec.europa.eu/competition-policy/state-aid/legislation/reference-discount-rates-and-recovery-interest-rates/reference-and-discount_en);</text:p>
            <text:p text:style-name="P467">R – 2008 m. sausio 19 d. Europos Komisijos komunikate dėl orientacinių ir diskonto normų nustatymo metodo pakeitimo (2008/C 14/02) (toliau – Europos Komisijos komunikatas) nustatyta marža;</text:p>
            <text:p text:style-name="P468">M – metinė palūkanų norma, taikoma Paskolos gavėjui (Paskolos sutartimi nustatyta palūkanų norma).</text:p>
            <text:p text:style-name="P469">12.3.2.  Pagalba diskontuojama, taikant Europos Komisijos komunikate nustatytą diskonto dydį, iki suteikimo momentu esamos jos vertės.</text:p>
            <text:p text:style-name="P470"><text:span text:style-name="T471">12.3.3</text:span><text:span text:style-name="T472">. Kai Paskola Projekto finansavimui teikiama kaip<text:s/></text:span><text:span text:style-name="T473">de minimis<text:s/></text:span><text:span text:style-name="T474">pagalba, remiantis Reglamento (ES)<text:s/></text:span><text:span text:style-name="T475">2023/2831</text:span><text:span text:style-name="T476"><text:s/></text:span><text:span text:style-name="T477">nuostatomis pagal schemos 12.3.1 papunktyje nurodytą skaičiavimą apskaičiavus<text:s/></text:span><text:span text:style-name="T478">de minimis</text:span><text:span text:style-name="T479"><text:s/>dydį, išreikštą BSE, įvertinama, ar jis neviršys didžiausio galimo<text:s/></text:span><text:span text:style-name="T480">de minimis</text:span><text:span text:style-name="T481"><text:s/>pagalbos dydžio, nurodyto Reglamento (ES) </text:span><text:span text:style-name="T482">2023/2831</text:span><text:span text:style-name="T483"><text:s/>3 straipsnyje. Jeigu apskaičiuotas<text:s/></text:span><text:span text:style-name="T484">de minimis</text:span><text:span text:style-name="T485"><text:s/>pagalbos dydis, išreikštas BSE, viršija didžiausią galimą<text:s/></text:span><text:span text:style-name="T486">de minimis</text:span><text:span text:style-name="T487"><text:s/>pagalbos dydį, gali būti keičiamos Paskolos suteikimo sąlygos (Paskolos suma, Paskolos laikotarpis) neviršiant schemoje nustatytų maksimalių sumų ir (ar) nepažeidžiant terminų, jeigu Paskolos gavėjas su tuo sutinka ir pateikia Paskolos davėjui patikslintą paraišką. Priešingu atveju paraiška toliau nevertinama.<text:s/></text:span></text:p>
            <text:p text:style-name="P488"><text:span text:style-name="T489">12.3.4.<text:s/></text:span><text:span text:style-name="T490">De minimis</text:span><text:span text:style-name="T491"><text:s/>pagalbos, suteiktos vienam Paskolos gavėjui, suma negali viršyti<text:s/></text:span><text:span text:style-name="T492">Reglamente (ES) 2023/2831<text:s/></text:span><text:span text:style-name="T493">nustatytos sumos, t. y. bendra vienam Paskolos gavėjui, įskaitant su Paskolos gavėju susijusius subjektus taip, kaip jie apibrėžti<text:s/></text:span><text:span text:style-name="T494">Reglamento (ES) 2023/2831<text:s/></text:span><text:span text:style-name="T495">2 straipsnio 2 dalyje, suteiktos<text:s/></text:span><text:span text:style-name="T496">de minimis</text:span><text:span text:style-name="T497"><text:s/>pagalbos suma kiekvienoje valstybėje narėje negali viršyti 300 000 (trijų šimtų tūkstančių) eurų per bet kurį 3 metų laikotarpį.<text:s/></text:span></text:p>
            <text:p text:style-name="P498"><text:span text:style-name="T499">12.3.5. Pagalbos suma turi neviršyti tinkamų finansuoti išlaidų ir investicijos veiklos pelno skirtumo. Veiklos pelnas iš tinkamų finansuoti išlaidų atskaitomas<text:s/></text:span><text:span text:style-name="T500">ex ante</text:span><text:span text:style-name="T501">, remiantis pagrįstomis<text:s/></text:span><text:span text:style-name="T502">prognozėmis arba taikant lėšų susigrąžinimo mechanizmą,<text:s/></text:span><text:span text:style-name="T503">jei paskola teikiama kaip valstybės pagalba vadovaujantis Reglamentu (ES) Nr. 651/2014. P</text:span><text:span text:style-name="T504">agal šį papunktį apskaičiuota pagalbos suma yra palyginama su pagal 12.3.1 papunktį apskaičiuotu BSE. Jeigu apskaičiuotas BSE yra didesnis negu galima suteikti valstybės pagalbos suma pagal šį papunktį, atitinkamai yra keičiamos Paskolos palūkanos, dydis arba trukmė.</text:span></text:p>
          </table:table-cell>
        </table:table-row>
        <table:table-row table:style-name="TableRow505">
          <table:table-cell table:style-name="TableCell506">
            <text:p text:style-name="P507">13.</text:p>
            <text:p text:style-name="P508"/>
          </table:table-cell>
          <table:table-cell table:style-name="TableCell509">
            <text:p text:style-name="P510">Valstybės pagalbos sumavimas</text:p>
          </table:table-cell>
          <table:table-cell table:style-name="TableCell511">
            <text:p text:style-name="P512">13.1. Pagal schemą teikiama valstybės pagalba sumuojama, kaip tai nurodyta Reglamento (ES) Nr. 651/2014 8 straipsnyje.<text:s/></text:p>
            <text:p text:style-name="P513"><text:span text:style-name="T514">13.2.</text:span><text:span text:style-name="T515"><text:s/></text:span><text:span text:style-name="T516">Pagal schemą teikiama<text:s/></text:span><text:span text:style-name="T517">de minimis</text:span><text:span text:style-name="T518"><text:s/>pagalba sumuojama, kaip tai nustatyta Reglamento (ES)<text:s/></text:span><text:span text:style-name="T519">2023/2831</text:span><text:span text:style-name="T520"><text:s/>5 straipsnyje.</text:span></text:p>
          </table:table-cell>
        </table:table-row>
        <table:table-row table:style-name="TableRow521">
          <table:table-cell table:style-name="TableCell522">
            <text:p text:style-name="P523">14.</text:p>
            <text:p text:style-name="P524"/>
          </table:table-cell>
          <table:table-cell table:style-name="TableCell525">
            <text:p text:style-name="P526">Stebėsena</text:p>
            <text:p text:style-name="P527"/>
          </table:table-cell>
          <table:table-cell table:style-name="TableCell528">
            <text:p text:style-name="P529"><text:span text:style-name="T530">14.1. Paskolos davėjas turi užtikrinti, kad teikiamos Paskolos atitiktų Reglamento (ES) Nr. 651/2014 ar Reglamento (ES)<text:s/></text:span><text:span text:style-name="T531">2023/2831</text:span><text:span text:style-name="T532"><text:s/>ir šios schemos nuostatas.</text:span><text:span text:style-name="T533"><text:s/></text:span></text:p>
            <text:p text:style-name="P534"><text:span text:style-name="T535">14.2. Paskolos davėjas turi teikti informaciją apie suteiktą pagalbą ar<text:s/></text:span><text:span text:style-name="T536">de minimis</text:span><text:span text:style-name="T537"><text:s/>pagalbą Suteiktos valstybės pagalbos ir nereikšmingos (</text:span><text:span text:style-name="T538">de minimis</text:span><text:span text:style-name="T539">) pagalbos registrui, vadovaudamasis Suteiktos valstybės pagalbos ir nereikšmingos (</text:span><text:span text:style-name="T540">de minimis</text:span><text:span text:style-name="T541">) pagalbos registro nuostatais, patvirtintais Lietuvos Respublikos Vyriausybės 2005 m. sausio 19 d. nutarimu Nr. 35 „Dėl Suteiktos valstybės pagalbos ir nereikšmingos (</text:span><text:span text:style-name="T542">de minimis</text:span><text:span text:style-name="T543">) pagalbos registro nuostatų patvirtinimo“. <text:s text:c="2"/></text:span></text:p>
          </table:table-cell>
        </table:table-row>
        <table:table-row table:style-name="TableRow544">
          <table:table-cell table:style-name="TableCell545">
            <text:p text:style-name="P546">15.</text:p>
          </table:table-cell>
          <table:table-cell table:style-name="TableCell547">
            <text:p text:style-name="P548">Skaidrumo reikalavimai</text:p>
          </table:table-cell>
          <table:table-cell table:style-name="TableCell549">
            <text:p text:style-name="P550"><text:span text:style-name="T551">15.1. Vadovaujantis Reglamento (ES) Nr. 651/2014 9 straipsnio nuostatomis, pagal Reglamento Nr. 651/2014 III priedą informaciją apie kiekvieną individualios valstybės pagalbos atvejį, kai skirta pagalba viršija 100 000 (vieno šimto tūkstančių) eurų ribą, būtina paskelbti Europos Komisijos valstybės pagalbos skaidrumo viešos paieškos svetainėje<text:s/></text:span><text:span text:style-name="T552">https://webgate.ec.europa.eu/competition/transparency/<text:s/></text:span><text:span text:style-name="T553">(toliau – svetainė) per 6 mėnesius nuo pagalbos suteikimo dienos.<text:s/></text:span></text:p>
            <text:p text:style-name="P554"><text:span text:style-name="T555">15.2. Reglamento (ES) Nr. 651/2014 III priede nurodytą informaciją<text:s/></text:span><text:span text:style-name="T556">Pagalbos davėjas ne vėliau kaip per 3 mėnesius nuo pagalbos suteikimo dienos pateikia Lietuvos Respublikos ekonomikos ir inovacijų ministerijai, kuri ją paskelbia<text:s/></text:span><text:span text:style-name="T557">schemos<text:s/></text:span><text:span text:style-name="T558">15.1 papunktyje nurodytoje svetainėje. <text:s/></text:span></text:p>
          </table:table-cell>
        </table:table-row>
        <table:table-row table:style-name="TableRow559">
          <table:table-cell table:style-name="TableCell560">
            <text:p text:style-name="P561">16.</text:p>
          </table:table-cell>
          <table:table-cell table:style-name="TableCell562">
            <text:p text:style-name="P563">Informacijos ir dokumentų saugojimas</text:p>
          </table:table-cell>
          <table:table-cell table:style-name="TableCell564">
            <text:p text:style-name="P565">16.1. Paskolos davėjas užtikrina su Priemonės įgyvendinimu ir Paskolų suteikimu susijusių dokumentų saugojimą, vadovaudamasis Reglamento<text:s/><text:span text:style-name="T566">(ES)<text:s/></text:span>Nr. 651/2014 12 straipsnio ar Reglamento<text:s/><text:span text:style-name="T567">(ES)</text:span> <text:span text:style-name="T568"><text:s/>2023/2831</text:span><text:span text:style-name="T569"><text:s/></text:span>6 straipsnio 3 punkto nuostatomis.</text:p>
            <text:p text:style-name="P570">16.2. Paskolos gavėjas privalo visą informaciją ir dokumentus, susijusius su gautos Paskolos lėšų panaudojimu, saugoti 10 metų nuo įsipareigojimų pagal Paskolos sutartį įvykdymo pabaigos.</text:p>
            <text:p text:style-name="P571"><text:span text:style-name="T572">16.3. Asmens duomenų valdytoja INVEGA,</text:span><text:s/><text:span text:style-name="T573">juridinio asmens kodas 110084026, buveinės adresas – Konstitucijos pr. 7, 09308 Vilnius, tel. + 370 5 210 7510, el. paštas info@invega.lt (duomenų apsaugos pareigūno el. paštas duomenu.apsauga@invega.lt), tvarko su Priemonės įgyvendinimu susijusius paraiškoje ir jos prieduose pateiktus bei iš kitų duomenų šaltinių (išskyrus socialinius tinklus) surinktus, kaip nustatyta schemoje, asmens duomenis</text:span><text:span text:style-name="T574"><text:s/></text:span><text:span text:style-name="T575">tik tais atvejais, kai jie yra būtini pareiškėjo atitikčiai Schemos reikalavimams vertinti:</text:span><text:s/>Paskolos gavėjo kontaktinio asmens finansavimo klausimais vardas, pavardė, elektroninio pašto adresas, telefono ryšio numeris, informacija apie svarbias viešąsias pareigas, ryšius su politikoje dalyvaujančiais asmenimis, kaip tai nustatyta Pinigų plovimo ir teroristų finansavimo prevencijos įstatyme, <text:s/>Paskolos gavėjo vadovo ar atstovo, jo naudos gavėjų ir Paskolos gavėjo dalyvių vardas, pavardė, asmens kodas, visi asmens tapatybės dokumento duomenys (daroma asmens tapatybės dokumento kopija), pilietybė, elektroninio pašto adresas, telefono ryšio numeris, Paskolos gavėjo dalyvio (-ių) valdomų įmonių pavadinimai, kapitalo ar balsavimo teisių dalis, sąsajos pagal turimus sutartinius įsipareigojimus su kitais juridiniais asmenimis.</text:p>
            <text:p text:style-name="P576">16.4. INVEGA asmens duomenis, gautus įgyvendinant šią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Asmens duomenis Paskolos davėjas tvarko vadovaudamasis Lietuvos Respublikos asmens duomenų teisinės apsaugos įstatymu, INVEGOS generalinio direktoriaus patvirtintomis Asmens duomenų tvarkymo INVEGOJE taisyklėmis. Informacija apie asmens duomenų tvarkymą pateikiama INVEGOS interneto svetainės www.invega.lt skiltyje „Asmens duomenų apsauga“.</text:p>
            <text:p text:style-name="P577">16.5. Asmens duomenų tvarkymo tikslas – užtikrinti teisėtą valstybės pagalbos Paskolos gavėjui teikimą ir atlikti su nurodyto tikslo įgyvendinimu susijusius veiksmus: nustatyti Paskolos gavėjo naudos gavėj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 text:style-name="T578">de minimis</text:span>) pagalbos registre, Europos Komisijos valstybės pagalbos skaidrumo viešos paieškos<text:s/><text:span text:style-name="T579">svetainėje ir Paskolos davėjo interneto svetainėje</text:span><text:s/><text:span text:style-name="T580">www.invega.lt,</text:span><text:s/>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Paskolos davėjo suteiktų<text:s/><text:span text:style-name="T581">paskolų</text:span><text:s/>ataskaitas<text:span text:style-name="T582">.<text:s/></text:span></text:p>
            <text:p text:style-name="P583"><text:span text:style-name="T584">16.6.</text:span><text:span text:style-name="T585"><text:s/></text:span>Paskolos davėjas audito tikslais ir gavęs Reglamento (ES) 2016/679 <text:s/>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text:p>
            <text:p text:style-name="P586">16.7. Su schemos reikalavimų įgyvendinimu susiję asmens duomenys Paskolos davėjo tvarkomi ir saugomi 10 metų nuo paskutinio dokumento dėl Paskolos suteikimo gavimo datos.</text:p>
            <text:p text:style-name="P587">16.8. Duomenų subjektas gali kreiptis į Paskolos davėją ir įgyvendinti šias Reglamente (ES) 2016/679 įtvirtintas teises:</text:p>
            <text:p text:style-name="P588">16.8.1. teisę gauti informaciją apie savo asmens duomenų tvarkymą;</text:p>
            <text:p text:style-name="P589">16.8.2. teisę susipažinti su savo asmens duomenimis;</text:p>
            <text:p text:style-name="P590">16.8.3. teisę reikalauti ištaisyti duomenis;</text:p>
            <text:p text:style-name="P591">16.8.4. teisę reikalauti ištrinti asmens duomenis („teisę būti pamirštam“);</text:p>
            <text:p text:style-name="P592">16.8.5. teisę reikalauti apriboti asmens duomenų tvarkymą.</text:p>
            <text:p text:style-name="P593">16.9. Duomenų subjektas turi teisę pateikti skundą Valstybinei duomenų apsaugos inspekcijai, jei mano, kad asmens duomenys tvarkomi pažeidžiant Reglamento (ES) 2016/679 <text:s/>nuostata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594"><text:span text:style-name="T5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09T12:36:00Z</meta:creation-date>
    <dc:date>2024-08-09T12:36:00Z</dc:date>
    <meta:print-date>2024-08-07T11:18: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297" meta:word-count="5190" meta:character-count="36036" meta:row-count="1153" meta:non-whitespace-character-count="31143"/>
  </office:meta>
</office:document-meta>
</file>