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8" style:parent-style-name="Normal" style:family="paragraph">
      <style:paragraph-properties style:snap-to-layout-grid="false"/>
      <style:text-properties fo:font-weight="bold" style:font-weight-asian="bold" fo:text-transform="uppercase" fo:font-size="13pt" style:font-size-asian="13pt" style:font-size-complex="12pt" style:language-asian="ar" style:country-asian="SA" fo:hyphenate="false"/>
    </style:style>
    <style:style style:name="P9" style:parent-style-name="Normal" style:family="paragraph">
      <style:paragraph-properties style:snap-to-layout-grid="false" fo:text-align="center"/>
      <style:text-properties fo:font-weight="bold" style:font-weight-asian="bold" fo:text-transform="uppercase" fo:font-size="13pt" style:font-size-asian="13pt" style:font-size-complex="12pt" style:language-asian="ar" style:country-asian="SA" fo:hyphenate="false"/>
    </style:style>
    <style:style style:name="P10"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text-properties style:font-size-complex="12pt"/>
    </style:style>
    <style:style style:name="P17" style:parent-style-name="Normal" style:family="paragraph">
      <style:paragraph-properties fo:text-align="justify" fo:text-indent="0.602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0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02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60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1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1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11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73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73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73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73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15%"/>
      <style:text-properties fo:hyphenate="false"/>
    </style:style>
    <style:style style:name="P68" style:parent-style-name="Normal" style:family="paragraph">
      <style:paragraph-properties fo:line-height="115%"/>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line-height="115%"/>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style="italic" style:font-style-asian="italic" style:font-style-complex="italic" style:font-size-complex="12pt"/>
    </style:style>
    <style:style style:name="P80" style:parent-style-name="Normal" style:family="paragraph">
      <style:paragraph-properties fo:text-align="center"/>
      <style:text-properties fo:font-style="italic" style:font-style-asian="italic" style:font-style-complex="italic" style:font-size-complex="12pt"/>
    </style:style>
    <style:style style:name="P81" style:parent-style-name="Normal" style:family="paragraph">
      <style:paragraph-properties fo:text-align="center"/>
      <style:text-properties fo:font-style="italic" style:font-style-asian="italic" style:font-style-complex="italic"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margin-left="0.075in">
        <style:tab-stops>
          <style:tab-stop style:type="left" style:position="6.6333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fo:text-indent="0.6027in"/>
    </style:style>
    <style:style style:name="T94" style:parent-style-name="DefaultParagraphFont" style:family="text">
      <style:text-properties fo:background-color="#FFFFFF"/>
    </style:style>
    <style:style style:name="P95" style:parent-style-name="Normal" style:family="paragraph">
      <style:paragraph-properties fo:text-align="justify" fo:text-indent="0.6027in"/>
    </style:style>
    <style:style style:name="P96" style:parent-style-name="Normal" style:family="paragraph">
      <style:paragraph-properties fo:text-align="justify" fo:text-indent="0.6027in"/>
    </style:style>
    <style:style style:name="T97" style:parent-style-name="DefaultParagraphFont" style:family="text">
      <style:text-properties fo:color="#000000"/>
    </style:style>
    <style:style style:name="P98" style:parent-style-name="Normal" style:family="paragraph">
      <style:paragraph-properties fo:text-align="justify" fo:text-indent="0.6027in"/>
    </style:style>
    <style:style style:name="P99" style:parent-style-name="Normal" style:family="paragraph">
      <style:paragraph-properties fo:text-align="justify" fo:text-indent="0.60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0986in">
        <style:tab-stops/>
      </style:paragraph-properties>
      <style:text-properties fo:font-style="italic" style:font-style-asian="italic" style:font-style-complex="italic" fo:font-size="9pt" style:font-size-asian="9pt" style:font-size-complex="9pt"/>
    </style:style>
    <style:style style:name="P103" style:parent-style-name="Normal" style:family="paragraph">
      <style:paragraph-properties fo:text-align="justify" fo:margin-left="0.0986in" fo:text-indent="-0.0986in">
        <style:tab-stops/>
      </style:paragraph-properties>
      <style:text-properties fo:font-style="italic" style:font-style-asian="italic" style:font-style-complex="italic" fo:font-size="9pt" style:font-size-asian="9pt" style:font-size-complex="9pt"/>
    </style:style>
    <style:style style:name="P104" style:parent-style-name="Normal" style:family="paragraph">
      <style:paragraph-properties fo:text-align="justify" fo:margin-left="0.0986in" fo:text-indent="-0.0986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6027in"/>
    </style:style>
    <style:style style:name="P112" style:parent-style-name="Normal" style:family="paragraph">
      <style:paragraph-properties fo:text-align="justify" fo:text-indent="0.602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0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02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0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027in"/>
    </style:style>
    <style:style style:name="P125" style:parent-style-name="Normal" style:family="paragraph">
      <style:paragraph-properties fo:text-align="justify" fo:text-indent="0.60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02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02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02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0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02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027in"/>
    </style:style>
    <style:style style:name="P147" style:parent-style-name="Normal" style:family="paragraph">
      <style:paragraph-properties fo:text-align="justify" fo:text-indent="0.6027in"/>
    </style:style>
    <style:style style:name="P148" style:parent-style-name="Normal" style:family="paragraph">
      <style:paragraph-properties fo:text-align="justify" fo:text-indent="0.6027in"/>
    </style:style>
    <style:style style:name="P149" style:parent-style-name="Normal" style:family="paragraph">
      <style:paragraph-properties fo:text-align="justify" fo:text-indent="0.60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0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02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text-indent="0.602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0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027in"/>
    </style:style>
    <style:style style:name="P175" style:parent-style-name="Normal" style:family="paragraph">
      <style:paragraph-properties fo:text-align="justify" fo:text-indent="0.6027in"/>
    </style:style>
    <style:style style:name="T176" style:parent-style-name="DefaultParagraphFont" style:family="text">
      <style:text-properties style:language-asian="en" style:country-asian="GB"/>
    </style:style>
    <style:style style:name="P177" style:parent-style-name="Normal" style:family="paragraph">
      <style:paragraph-properties fo:text-align="justify"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597in"/>
    </style:style>
    <style:style style:name="T182" style:parent-style-name="DefaultParagraphFont" style:family="text">
      <style:text-properties style:language-asian="en" style:country-asian="GB"/>
    </style:style>
    <style:style style:name="P183" style:parent-style-name="Normal" style:family="paragraph">
      <style:paragraph-properties fo:text-align="justify" fo:text-indent="0.5597in"/>
    </style:style>
    <style:style style:name="P184" style:parent-style-name="Normal" style:family="paragraph">
      <style:paragraph-properties fo:text-align="justify" fo:text-indent="0.5597in"/>
    </style:style>
    <style:style style:name="P185" style:parent-style-name="Normal" style:family="paragraph">
      <style:paragraph-properties fo:text-align="justify" fo:text-indent="0.5597in"/>
    </style:style>
    <style:style style:name="P186" style:parent-style-name="Normal" style:family="paragraph">
      <style:paragraph-properties fo:text-align="justify" fo:text-indent="0.5597in"/>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188" style:parent-style-name="Normal" style:family="paragraph">
      <style:paragraph-properties fo:text-align="justify" fo:text-indent="0.559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center" fo:line-height="106%">
        <style:tab-stops>
          <style:tab-stop style:type="left" style:position="0.7875in"/>
          <style:tab-stop style:type="left" style:position="1.0833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paragraph-properties fo:text-align="center" fo:line-height="106%">
        <style:tab-stops>
          <style:tab-stop style:type="left" style:position="0.787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center" fo:line-height="106%">
        <style:tab-stops>
          <style:tab-stop style:type="left" style:position="0.7875in"/>
        </style:tab-stops>
      </style:paragraph-properties>
      <style:text-properties style:font-name-asian="Calibri" fo:font-weight="bold" style:font-weight-asian="bold" style:font-weight-complex="bold" style:font-size-complex="12pt"/>
    </style:style>
    <style:style style:name="P198" style:parent-style-name="Normal" style:family="paragraph">
      <style:paragraph-properties fo:text-align="justify" style:line-height-at-least="0.1784in" fo:text-indent="0.5861in">
        <style:tab-stops>
          <style:tab-stop style:type="left" style:position="1.1048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line-height-at-least="0.1784in" fo:text-indent="0.5861in">
        <style:tab-stops>
          <style:tab-stop style:type="left" style:position="1.1048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1784in" fo:text-indent="0.5861in">
        <style:tab-stops>
          <style:tab-stop style:type="left" style:position="1.1048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line-height-at-least="0.1784in" fo:text-indent="0.5861in">
        <style:tab-stops>
          <style:tab-stop style:type="left" style:position="1.1048in"/>
        </style:tab-stops>
      </style:paragraph-properties>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style:line-height-at-least="0.1784in" fo:text-indent="0.5861in">
        <style:tab-stops>
          <style:tab-stop style:type="left" style:position="1.1048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1784in" fo:text-indent="0.5861in">
        <style:tab-stops>
          <style:tab-stop style:type="left" style:position="1.1048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1784in" fo:text-indent="0.5861in">
        <style:tab-stops>
          <style:tab-stop style:type="left" style:position="1.1048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1784in" fo:text-indent="0.5861in">
        <style:tab-stops>
          <style:tab-stop style:type="left" style:position="1.104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1784in" fo:text-indent="0.5861in">
        <style:tab-stops>
          <style:tab-stop style:type="left" style:position="1.1048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1784in" fo:text-indent="0.5861in">
        <style:tab-stops>
          <style:tab-stop style:type="left" style:position="1.104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1784in" fo:text-indent="0.5861in">
        <style:tab-stops>
          <style:tab-stop style:type="left" style:position="1.1048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1784in" fo:text-indent="0.5861in">
        <style:tab-stops>
          <style:tab-stop style:type="left" style:position="1.1048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1784in" fo:text-indent="0.5861in">
        <style:tab-stops>
          <style:tab-stop style:type="left" style:position="1.104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1784in" fo:text-indent="0.5861in">
        <style:tab-stops>
          <style:tab-stop style:type="left" style:position="1.104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indent="0.6027in"/>
    </style:style>
    <style:style style:name="P248" style:parent-style-name="Normal" style:family="paragraph">
      <style:paragraph-properties fo:text-align="justify" fo:text-indent="0.6027in"/>
    </style:style>
    <style:style style:name="P249" style:parent-style-name="Normal" style:family="paragraph">
      <style:paragraph-properties fo:text-indent="0.602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6027in"/>
    </style:style>
    <style:style style:name="P253" style:parent-style-name="Normal" style:family="paragraph">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fo:color="#00B050"/>
    </style:style>
    <style:style style:name="P260" style:parent-style-name="Normal" style:family="paragraph">
      <style:paragraph-properties fo:text-align="justify" fo:text-indent="0.6888in"/>
    </style:style>
    <style:style style:name="P261" style:parent-style-name="Normal" style:family="paragraph">
      <style:paragraph-properties fo:text-align="justify" fo:text-indent="0.6888in"/>
    </style:style>
    <style:style style:name="P262" style:parent-style-name="Normal" style:family="paragraph">
      <style:paragraph-properties fo:text-align="justify" fo:text-indent="0.6888in"/>
    </style:style>
    <style:style style:name="P263" style:parent-style-name="Normal" style:family="paragraph">
      <style:paragraph-properties fo:text-align="justify" fo:text-indent="0.688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8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88in"/>
    </style:style>
    <style:style style:name="P270" style:parent-style-name="Normal" style:family="paragraph">
      <style:paragraph-properties fo:text-align="justify" fo:text-indent="0.688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8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fo:margin-left="0.8631in" fo:text-indent="-0.25in">
        <style:tab-stops>
          <style:tab-stop style:type="left" style:position="0.046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6458in"/>
    </style:style>
    <style:style style:name="P290" style:parent-style-name="Normal" style:family="paragraph">
      <style:paragraph-properties fo:text-align="justify" fo:text-indent="0.6458in"/>
    </style:style>
    <style:style style:name="P291" style:parent-style-name="Normal" style:family="paragraph">
      <style:paragraph-properties fo:text-align="justify" fo:text-indent="0.6159in">
        <style:tab-stops>
          <style:tab-stop style:type="left" style:position="1.008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458in">
        <style:tab-stops>
          <style:tab-stop style:type="left" style:position="0.908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6458in">
        <style:tab-stops>
          <style:tab-stop style:type="left" style:position="0.8097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6888in">
        <style:tab-stops>
          <style:tab-stop style:type="left" style:position="0.8097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6888in">
        <style:tab-stops>
          <style:tab-stop style:type="left" style:position="0.8097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6888in">
        <style:tab-stops>
          <style:tab-stop style:type="left" style:position="0.8097in"/>
        </style:tab-stops>
      </style:paragraph-properties>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6888in">
        <style:tab-stops>
          <style:tab-stop style:type="left" style:position="0.8097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6888in">
        <style:tab-stops>
          <style:tab-stop style:type="left" style:position="0.809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888in">
        <style:tab-stops>
          <style:tab-stop style:type="left" style:position="0.809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888in">
        <style:tab-stops>
          <style:tab-stop style:type="left" style:position="0.809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6888in">
        <style:tab-stops>
          <style:tab-stop style:type="left" style:position="0.8097in"/>
        </style:tab-stops>
      </style:paragraph-properties>
    </style:style>
    <style:style style:name="P323" style:parent-style-name="Normal" style:family="paragraph">
      <style:paragraph-properties fo:text-align="justify" fo:text-indent="0.6888in">
        <style:tab-stops>
          <style:tab-stop style:type="left" style:position="0.8097in"/>
        </style:tab-stops>
      </style:paragraph-properties>
    </style:style>
    <style:style style:name="P324" style:parent-style-name="Normal" style:family="paragraph">
      <style:paragraph-properties fo:text-align="justify" fo:text-indent="0.6888in">
        <style:tab-stops>
          <style:tab-stop style:type="left" style:position="0.8097in"/>
        </style:tab-stops>
      </style:paragraph-properties>
    </style:style>
    <style:style style:name="P325" style:parent-style-name="Normal" style:family="paragraph">
      <style:paragraph-properties fo:text-align="justify" fo:text-indent="0.6888in">
        <style:tab-stops>
          <style:tab-stop style:type="left" style:position="0.8097in"/>
        </style:tab-stops>
      </style:paragraph-properties>
    </style:style>
    <style:style style:name="P326" style:parent-style-name="Normal" style:family="paragraph">
      <style:paragraph-properties fo:text-align="justify" fo:text-indent="0.6888in">
        <style:tab-stops>
          <style:tab-stop style:type="left" style:position="0.8097in"/>
        </style:tab-stops>
      </style:paragraph-properties>
    </style:style>
    <style:style style:name="P327" style:parent-style-name="Normal" style:family="paragraph">
      <style:paragraph-properties fo:text-align="justify" fo:text-indent="0.6888in">
        <style:tab-stops>
          <style:tab-stop style:type="left" style:position="0.8097in"/>
        </style:tab-stops>
      </style:paragraph-properties>
    </style:style>
    <style:style style:name="P328" style:parent-style-name="Normal" style:family="paragraph">
      <style:paragraph-properties fo:text-align="justify" fo:text-indent="0.6888in">
        <style:tab-stops>
          <style:tab-stop style:type="left" style:position="0.8097in"/>
        </style:tab-stops>
      </style:paragraph-properties>
    </style:style>
    <style:style style:name="P329" style:parent-style-name="Normal" style:family="paragraph">
      <style:paragraph-properties fo:text-align="justify" fo:text-indent="0.6888in"/>
    </style:style>
    <style:style style:name="P330" style:parent-style-name="Normal" style:family="paragraph">
      <style:paragraph-properties fo:text-align="justify" fo:margin-left="0.9166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666in">
        <style:tab-stops>
          <style:tab-stop style:type="left" style:position="0.9097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margin-left="0.0236in" fo:text-indent="0.643in">
        <style:tab-stops>
          <style:tab-stop style:type="left" style:position="0.8861in"/>
        </style:tab-stops>
      </style:paragraph-properties>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justify" fo:text-indent="0.775in"/>
    </style:style>
    <style:style style:name="P346" style:parent-style-name="Normal" style:family="paragraph">
      <style:paragraph-properties fo:text-align="justify" fo:text-indent="0.775in"/>
    </style:style>
    <style:style style:name="P347" style:parent-style-name="Normal" style:family="paragraph">
      <style:paragraph-properties fo:text-align="justify" fo:text-indent="0.775in"/>
    </style:style>
    <style:style style:name="T348" style:parent-style-name="DefaultParagraphFont" style:family="text">
      <style:text-properties fo:language="pt" fo:country="BR"/>
    </style:style>
    <style:style style:name="P349" style:parent-style-name="Normal" style:family="paragraph">
      <style:paragraph-properties fo:text-align="justify" fo:text-indent="0.775in"/>
    </style:style>
    <style:style style:name="P350" style:parent-style-name="Normal" style:family="paragraph">
      <style:paragraph-properties fo:text-align="justify" fo:text-indent="0.775in"/>
    </style:style>
    <style:style style:name="P351" style:parent-style-name="Normal" style:family="paragraph">
      <style:paragraph-properties fo:text-align="justify" fo:text-indent="0.775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75in"/>
    </style:style>
    <style:style style:name="P354" style:parent-style-name="Normal" style:family="paragraph">
      <style:paragraph-properties fo:text-align="justify" fo:text-indent="0.775in"/>
    </style:style>
    <style:style style:name="P355" style:parent-style-name="Normal" style:family="paragraph">
      <style:paragraph-properties fo:text-align="justify" fo:text-indent="0.775in"/>
    </style:style>
    <style:style style:name="P356" style:parent-style-name="Normal" style:family="paragraph">
      <style:paragraph-properties fo:text-align="justify" fo:text-indent="0.775in"/>
    </style:style>
    <style:style style:name="P357" style:parent-style-name="Normal" style:family="paragraph">
      <style:paragraph-properties fo:text-align="justify" fo:text-indent="0.775in"/>
    </style:style>
    <style:style style:name="P358" style:parent-style-name="Normal" style:family="paragraph">
      <style:paragraph-properties fo:text-align="justify" fo:text-indent="0.7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4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fo:line-height="106%">
        <style:tab-stops>
          <style:tab-stop style:type="left" style:position="0.7875in"/>
          <style:tab-stop style:type="left" style:position="1.0833in"/>
        </style:tab-stops>
      </style:paragraph-properties>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fo:line-height="106%">
        <style:tab-stops>
          <style:tab-stop style:type="left" style:position="0.7875in"/>
          <style:tab-stop style:type="left" style:position="1.0833in"/>
        </style:tab-stops>
      </style:paragraph-properties>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line-height="106%" fo:text-indent="0.5909in">
        <style:tab-stops>
          <style:tab-stop style:type="left" style:position="0.5909in"/>
        </style:tab-stops>
      </style:paragraph-properties>
      <style:text-properties style:font-name-asian="Calibri" style:font-size-complex="12pt"/>
    </style:style>
    <style:style style:name="P371"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line-height="106%" fo:text-indent="0.8444in">
        <style:tab-stops>
          <style:tab-stop style:type="left" style:position="0.5909in"/>
          <style:tab-stop style:type="left" style:position="1.2034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line-height="106%">
        <style:tab-stops>
          <style:tab-stop style:type="left" style:position="0.7875in"/>
          <style:tab-stop style:type="left" style:position="1.0833in"/>
        </style:tab-stops>
      </style:paragraph-properties>
    </style:style>
    <style:style style:name="P402" style:parent-style-name="Normal" style:family="paragraph">
      <style:paragraph-properties fo:text-align="center" fo:line-height="106%">
        <style:tab-stops>
          <style:tab-stop style:type="left" style:position="0.7875in"/>
          <style:tab-stop style:type="left" style:position="1.0833in"/>
        </style:tab-stops>
      </style:paragraph-properties>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center" fo:line-height="106%">
        <style:tab-stops>
          <style:tab-stop style:type="left" style:position="0.7875in"/>
          <style:tab-stop style:type="left" style:position="1.0833in"/>
        </style:tab-stops>
      </style:paragraph-properties>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center" fo:line-height="106%">
        <style:tab-stops>
          <style:tab-stop style:type="left" style:position="0.7875in"/>
          <style:tab-stop style:type="left" style:position="1.0833in"/>
        </style:tab-stops>
      </style:paragraph-properties>
      <style:text-properties style:font-name-asian="Calibri" fo:font-weight="bold" style:font-weight-asian="bold" style:font-weight-complex="bold" style:font-size-complex="12pt"/>
    </style:style>
    <style:style style:name="P408" style:parent-style-name="Normal" style:family="paragraph">
      <style:paragraph-properties fo:text-align="justify" fo:line-height="106%" fo:text-indent="0.8444in">
        <style:tab-stops>
          <style:tab-stop style:type="left" style:position="0.7875in"/>
          <style:tab-stop style:type="left" style:position="1.0833in"/>
          <style:tab-stop style:type="left" style:position="1.2034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06%" fo:text-indent="0.8444in">
        <style:tab-stops>
          <style:tab-stop style:type="left" style:position="0.7875in"/>
          <style:tab-stop style:type="left" style:position="1.0833in"/>
          <style:tab-stop style:type="left" style:position="1.203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6%" fo:text-indent="0.8444in">
        <style:tab-stops>
          <style:tab-stop style:type="left" style:position="0.7875in"/>
          <style:tab-stop style:type="left" style:position="1.0833in"/>
          <style:tab-stop style:type="left" style:position="1.2034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text-properties fo:font-size="5pt" style:font-size-asian="5pt" style:font-size-complex="5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25" style:parent-style-name="Normal" style:family="paragraph">
      <style:paragraph-properties fo:text-align="justify" fo:text-indent="0.775in">
        <style:tab-stops>
          <style:tab-stop style:type="left" style:position="0.2208in"/>
        </style:tab-stops>
      </style:paragraph-properties>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2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2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429" style:parent-style-name="Normal" style:family="paragraph">
      <style:paragraph-properties fo:text-align="center">
        <style:tab-stops>
          <style:tab-stop style:type="left" style:position="0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text-align="center"/>
      <style:text-properties fo:font-weight="bold" style:font-weight-asian="bold" fo:text-transform="uppercase" style:font-size-complex="12pt"/>
    </style:style>
    <style:style style:name="P436" style:parent-style-name="Normal" style:family="paragraph">
      <style:paragraph-properties fo:text-align="justify" fo:text-indent="0.775in"/>
    </style:style>
    <style:style style:name="P437" style:parent-style-name="Normal" style:family="paragraph">
      <style:paragraph-properties fo:text-align="justify" fo:text-indent="0.7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justify" fo:text-indent="0.81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18in"/>
    </style:style>
    <style:style style:name="P451" style:parent-style-name="Normal" style:family="paragraph">
      <style:paragraph-properties fo:text-align="justify" fo:text-indent="0.81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justify" fo:line-height="106%" fo:text-indent="0.818in">
        <style:tab-stops>
          <style:tab-stop style:type="left" style:position="1.0416in"/>
          <style:tab-stop style:type="left" style:position="1.2034in"/>
        </style:tab-stops>
      </style:paragraph-properties>
    </style:style>
    <style:style style:name="P463" style:parent-style-name="Normal" style:family="paragraph">
      <style:paragraph-properties fo:text-align="justify" fo:line-height="106%" fo:text-indent="0.818in">
        <style:tab-stops>
          <style:tab-stop style:type="left" style:position="1.0416in"/>
          <style:tab-stop style:type="left" style:position="1.2034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line-height="106%" fo:text-indent="0.8013in">
        <style:tab-stops>
          <style:tab-stop style:type="left" style:position="1.0416in"/>
          <style:tab-stop style:type="left" style:position="1.2034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style:tab-stops>
          <style:tab-stop style:type="left" style:position="2.9236in"/>
        </style:tab-stops>
      </style:paragraph-properties>
      <style:text-properties fo:font-weight="bold" style:font-weight-asian="bold" style:font-weight-complex="bold"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74"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
      <text:p text:style-name="P5">Lietuvos respublikos švietimo, mokslo ir sporto<text:s/></text:p>
      <text:p text:style-name="P6"><text:span text:style-name="T7">MINISTRAS</text:span></text:p>
      <text:p text:style-name="P8"/>
      <text:p text:style-name="P9">ĮSAKYMAS</text:p>
      <text:p text:style-name="P10">dėl VIEŠOSIOS ĮSTAIGOS „MOKAUSI LIETUVOJE“ ĮSTATŲ PATVIRTINIMO</text:p>
      <text:p text:style-name="P11"/>
      <text:p text:style-name="P12"><text:span text:style-name="T13">2024 m. lapkričio 29 d. <text:s/>Nr. V-1351</text:span></text:p>
      <text:p text:style-name="P14"><text:span text:style-name="T15">Vilnius</text:span></text:p>
      <text:p text:style-name="P16"/>
      <text:p text:style-name="P17"><text:span text:style-name="T18">Vadovaudamasi Lietuvos Respublikos viešųjų įstaigų įstatymo 12 straipsnio 1 dalies 1 punktu ir 12 dalimi:<text:s/></text:span></text:p>
      <text:p text:style-name="P19"><text:span text:style-name="T20">1</text:span><text:span text:style-name="T21">. T v i r t i n u Viešosios įstaigos „Mokausi Lietuvoje“ įstatus (pridedama).<text:s/></text:span></text:p>
      <text:p text:style-name="P22"><text:span text:style-name="T23">2</text:span><text:span text:style-name="T24">. P a k e i č i u <text:s/>šiuo įsakymu patvirtintus Viešosios įstaigos „Mokausi Lietuvoje“ įstatus ir 10 punktą išdėstau taip:</text:span></text:p>
      <text:p text:style-name="P25"><text:span text:style-name="T26">„</text:span><text:span text:style-name="T27">10</text:span><text:span text:style-name="T28">. Įstaigos veiklos rūšys nustatomos pagal Ekonominės veiklos rūšių klasifikatorių (EVRK 2.1 red.), patvirtintą Valstybinės duomenų agentūros generalinio direktoriaus 2024 m. lapkričio 5 d. įsakymu Nr. DĮ-238 „Dėl Ekonominės veiklos rūšių klasifikatoriaus (EVRK 2.1 red.) patvirtinimo“:<text:s/></text:span></text:p>
      <text:p text:style-name="P29"><text:span text:style-name="T30">10.1</text:span><text:span text:style-name="T31">. kita kompiuterių programavimo veikla (62.10.90);</text:span></text:p>
      <text:p text:style-name="P32"><text:span text:style-name="T33">10.2</text:span><text:span text:style-name="T34">. kompiuterių konsultacinė veikla ir kompiuterinės įrangos tvarkyba (62.20.00);</text:span></text:p>
      <text:p text:style-name="P35"><text:span text:style-name="T36">10.3</text:span><text:span text:style-name="T37">. kita informacinių technologijų ir kompiuterių paslaugų veikla (62.90.00);</text:span></text:p>
      <text:p text:style-name="P38"><text:span text:style-name="T39">10.4</text:span><text:span text:style-name="T40">. užsakomųjų informacinių paslaugų centrų veikla (82.20.00);</text:span></text:p>
      <text:p text:style-name="P41"><text:span text:style-name="T42">10.5</text:span><text:span text:style-name="T43">. sveikatos priežiūros, švietimo, kultūros ir kitų socialinių paslaugų reguliavimas (84.12.00);</text:span></text:p>
      <text:p text:style-name="P44"><text:span text:style-name="T45">10.6</text:span><text:span text:style-name="T46">. niekur kitur nepriskirta su švietimu susijusių paslaugų veikla (85.69.00);</text:span></text:p>
      <text:p text:style-name="P47"><text:span text:style-name="T48">10.7</text:span><text:span text:style-name="T49">. kitas, niekur kitur nepriskirtas, švietimas (85.59.00).“</text:span></text:p>
      <text:p text:style-name="P50"><text:span text:style-name="T51">3</text:span><text:span text:style-name="T52">. N u s t a t a u, kad Viešosios įstaigos „Mokausi Lietuvoje“ buveinė – Vilnius, Mokslininkų g. 2a.</text:span></text:p>
      <text:p text:style-name="P53"><text:span text:style-name="T54">4</text:span><text:span text:style-name="T55">. Į g a l i o j u Viešosios įstaigos „Mokausi Lietuvoje“ teisininką Regimantą Vaznį per 30 kalendorinių dienų nuo šio įsakymo įsigaliojimo pateikti Juridinių asmenų registrui Viešosios įstaigos „Mokausi Lietuvoje“ įstatus ir atlikti kitus veiksmus, susijusius su Viešosios įstaigos „Mokausi Lietuvoje“ įstatų ir kitų duomenų pakeitimų įregistravimu Juridinių asmenų registre.<text:s/></text:span></text:p>
      <text:p text:style-name="P56"><text:span text:style-name="T57">5</text:span><text:span text:style-name="T58">. <text:s/>P r i p a ž į s t u <text:s/>netekusiu galios Lietuvos Respublikos švietimo, mokslo ir sporto ministro 202</text:span><text:span text:style-name="T59">4</text:span><text:span text:style-name="T60"><text:s/>m. lapkričio 2</text:span><text:span text:style-name="T61">8</text:span><text:span text:style-name="T62"><text:s/>d. įsakymą Nr. V-1341 „Dėl Viešosios įstaigos „Mokausi Lietuvoje“ įstatų patvirtinimo“.</text:span></text:p>
      <text:p text:style-name="P63"><text:span text:style-name="T64">6</text:span><text:span text:style-name="T65">. Šio įsakymo 2 punktas įsigalioja 2025 m. sausio 1 d.</text:span><text:span text:style-name="T66"><text:s text:c="13"/></text:span></text:p>
      <text:p text:style-name="P67"/>
      <text:p text:style-name="P68"><text:span text:style-name="T69">Laikinai einanti finansų ministro pareigas,<text:s/></text:span></text:p>
      <text:p text:style-name="P70"><text:span text:style-name="T71">laikinai einanti švietimo, mokslo ir sporto ministro pareigas</text:span><text:span text:style-name="T72"><text:tab/></text:span><text:span text:style-name="T73"><text:tab/>Gintarė Skaistė</text:span></text:p>
      <text:soft-page-break/>
      <text:p text:style-name="P74">PATVIRTINTA</text:p>
      <text:p text:style-name="P76">Lietuvos Respublikos švietimo, mokslo ir sporto ministro<text:s/></text:p>
      <text:p text:style-name="P77">2024 m. lapkričio 29 d. įsakymu Nr. V-1351</text:p>
      <text:p text:style-name="P78"/>
      <text:p text:style-name="P79"/>
      <text:p text:style-name="P80"/>
      <text:p text:style-name="P81"/>
      <text:p text:style-name="P82"><text:span text:style-name="T83">VIEŠOSIOS ĮSTAIGOS „MOKAUSI LIETUVOJE“</text:span></text:p>
      <text:p text:style-name="P84"><text:span text:style-name="T85">ĮSTATAI</text:span></text:p>
      <text:p text:style-name="P86"/>
      <text:p text:style-name="P87"><text:span text:style-name="T88">I</text:span><text:span text:style-name="T89"><text:s/>SKYRIUS</text:span></text:p>
      <text:p text:style-name="P90"><text:span text:style-name="T91">BENDROSIOS NUOSTATOS</text:span></text:p>
      <text:p text:style-name="P92"/>
      <text:p text:style-name="P93">1<text:span text:style-name="T94">.<text:s/></text:span><text:s/>Viešosios įstaigos „Mokausi Lietuvoje“ įstatai (toliau – Įstatai) nustato viešosios įstaigos „Mokausi Lietuvoje“ (toliau – Įstaiga) teisinę formą, veiklos tikslą, veiklos sritis ir rūšis, funkcijas, savininko teises ir pareigas įgyvendinančios institucijos kompetenciją, Įstaigos vadovo skyrimo ir atleidimo tvarką, dokumentų ir kitos informacijos pateikimo dalininkams, skelbimų ir pranešimų paskelbimo bei informacijos apie Įstaigos veiklą pateikimo visuomenei, filialų steigimo ir jų veiklos nutraukimo tvarką, Įstaigos veiklos organizavimą ir valdymą, darbuotojų priėmimo į darbą, lėšų šaltinius, jų naudojimo tvarką ir finansinės veiklos kontrolę, Įstaigos materialinių vertybių nurašymą ir realizavimą.</text:p>
      <text:p text:style-name="P95">2. Įstaigos pavadinimas – viešoji įstaiga „Mokausi Lietuvoje“. Įstaigos teisinė forma – viešoji įstaiga. Įstaiga įregistruota Juridinių asmenų registre, juridinio asmens kodas – 306624319. Įstaigos buveinės adresas – Vilnius, Mokslininkų g. 2a. Įstaigos veiklos laikotarpis – neribotas.</text:p>
      <text:p text:style-name="P96">3. <text:s/>Įstaigos savininkė − Lietuvos Respublika. Valstybės, kaip Įstaigos savininkės, teises ir pareigas įgyvendina Lietuvos Respublikos švietimo, mokslo ir sporto ministerija<text:s/><text:span text:style-name="T97">(toliau – Ministerija),<text:s/></text:span>juridinio asmens kodas 188603091, buveinės adresas − Vilnius, A. Volano g. 2.</text:p>
      <text:p text:style-name="P98">4. <text:s/>Įstaiga turi ūkinį, finansinį, organizacinį ir teisinį savarankiškumą, įstatymų nustatytą veikimo, iniciatyvos ir sprendimų priėmimo laisvę. Įstaigos veiklos laikotarpis neribojamas, finansiniai metai sutampa su kalendoriniais metais. Įstaiga yra pelno nesiekiantis ribotos civilinės atsakomybės viešasis juridinis asmuo, turintis sąskaitas bankuose, savo ženklą ir kitą atributiką. Įstaigos finansiniai metai sutampa su kalendoriniais metais. Įstaiga veikia švietimo, mokslo ir sporto ministrui pavestoje švietimo valdymo srityje.</text:p>
      <text:p text:style-name="P99"><text:span text:style-name="T100">5</text:span><text:span text:style-name="T101">. <text:s/>Įstaiga savo veiklą grindžia Lietuvos Respublikos Konstitucija, Lietuvos Respublikos civiliniu kodeksu, Lietuvos Respublikos darbo kodeksu, Lietuvos Respublikos viešųjų įstaigų įstatymu, Lietuvos Respublikos švietimo įstatymu, Lietuvos Respublikos mokslo ir studijų įstatymu, Lietuvos Respublikos profesinio mokymo įstatymu, Lietuvos Respublikos neformaliojo suaugusiųjų švietimo ir tęstinio mokymosi įstatymu, Lietuvos Respublikos finansinės apskaitos įstatymu, Lietuvos Respublikos Vyriausybės nutarimais, švietimo, mokslo ir sporto ministro įsakymais, kitais teisės aktais, reglamentuojančiais viešųjų įstaigų veiklą, ir Įstatais.</text:span></text:p>
      <text:p text:style-name="P102"/>
      <text:p text:style-name="P103"/>
      <text:p text:style-name="P104"/>
      <text:p text:style-name="P105"><text:span text:style-name="T106">II</text:span><text:span text:style-name="T107"><text:s/>SKYRIUS</text:span></text:p>
      <text:p text:style-name="P108"><text:span text:style-name="T109">ĮSTAIGOS VEIKLOS TIKSLAS, UŽDAVINIAI, FUNKCIJOS IR EKONOMINĖS VEIKLOS SRITIS IR RŪŠYS</text:span></text:p>
      <text:p text:style-name="P110"/>
      <text:p text:style-name="P111">6. Įstaigos veiklos tikslas − kurti centralizuoto priėmimo mokytis pagal švietimo programas informacinę sistemą ir administruoti priėmimą mokytis pagal švietimo programas (išskyrus aukštojo mokslo studijų programas), vykdomą centralizuotai, taip pat centralizuotai koordinuoti priėmimą į trumposios pakopos, pirmosios pakopos, vientisąsias ir profesines studijas.</text:p>
      <text:p text:style-name="P112"><text:span text:style-name="T113">7</text:span><text:span text:style-name="T114">. Įstaigos veiklos uždaviniai:</text:span></text:p>
      <text:p text:style-name="P115"><text:span text:style-name="T116">7.1</text:span><text:span text:style-name="T117">. užtikrinti tinkamą priėmimo į švietimo programas valstybės informacinės sistemos veikimą;</text:span></text:p>
      <text:p text:style-name="P118"><text:span text:style-name="T119">7.2</text:span><text:span text:style-name="T120">. skleisti informaciją ir teikti konsultacijas apie priėmimą į švietimo programas;</text:span></text:p>
      <text:p text:style-name="P121"><text:span text:style-name="T122">7.3</text:span><text:span text:style-name="T123">. analizuoti priėmimo į švietimo programas duomenis ir teikti rekomendacijas švietimo teikėjams ir valstybės ir savivaldybių institucijoms.</text:span></text:p>
      <text:p text:style-name="P124">8. Įstaiga, siekdama Įstatų 6 punkte nurodyto Įstaigos veiklos tikslo, atlieka šias funkcijas:</text:p>
      <text:p text:style-name="P125"><text:span text:style-name="T126">8.1</text:span><text:span text:style-name="T127">. kuria, tobulina ir administruoja su švietimu susijusias informacines sistemas;</text:span></text:p>
      <text:p text:style-name="P128"><text:span text:style-name="T129">8.2</text:span><text:span text:style-name="T130">. atlieka valstybės informacinių sistemų valdytojo pavestas tvarkytojo funkcijas;</text:span></text:p>
      <text:p text:style-name="P131"><text:span text:style-name="T132">8.3</text:span><text:span text:style-name="T133">. renka, kaupia ir skleidžia informaciją apie švietimo teikėjus, švietimo programas, priėmimo sąlygas, priėmimo rezultatus ir pagal kompetenciją teikia konsultacijas dėl priėmimo į švietimo programas;</text:span></text:p>
      <text:p text:style-name="P134"><text:span text:style-name="T135">8.4</text:span><text:span text:style-name="T136">. pagal kompetenciją teikia konsultacijas ir bendradarbiauja su suinteresuotomis šalims kuriant, tobulinant bei vystant informacines sistemas;</text:span></text:p>
      <text:p text:style-name="P137">8<text:span text:style-name="T138">.</text:span>5<text:span text:style-name="T139">.<text:s/></text:span>koordinuoja centralizuotą priėmimą su aukštosiomis mokyklomis, profesinio mokymo įstaigomis,<text:span text:style-name="T140"><text:s/></text:span>Ministerija bei Nacionaline švietimo agentūra<text:s/><text:span text:style-name="T141">(toliau – NŠA), atsižvelgdama į brandos ir stojamųjų egzaminų tvarkaraščius</text:span><text:span text:style-name="T142">;</text:span></text:p>
      <text:p text:style-name="P143"><text:span text:style-name="T144">8.6</text:span><text:span text:style-name="T145">. naudodamasi centralizuota informacine sistema atlieka atranką priėmimo į švietimo programas pagal Mokslo ir studijų įstatymą, Profesinio mokymo įstatymą, juos įgyvendinančius teisės aktus ir aukštųjų mokyklų priėmimo taisyklių reikalavimus;</text:span></text:p>
      <text:p text:style-name="P146">8.7. informuoja Ministeriją apie studijų finansavimo aukštosioms mokykloms ir profesinio mokymo vietų paskirstymą;</text:p>
      <text:p text:style-name="P147">8.8. naudodamasi centralizuota informacine sistema vykdo priėmimą į ikimokyklinio, priešmokyklinio, pradinio, pagrindinio, vidurinio ugdymo, neformaliojo vaikų švietimo ir neformaliojo suaugusiųjų švietimo programas;</text:p>
      <text:p text:style-name="P148">8.9. inicijuoja ir dalyvauja atliekant socialinius, edukacinius ir (arba) mokslinius tyrimus bei rengia analizes pagrindinėse veiklos srityse;</text:p>
      <text:p text:style-name="P149"><text:span text:style-name="T150">8.10</text:span><text:span text:style-name="T151">. plėtoj</text:span>a<text:span text:style-name="T152"><text:s/>tarptautinį bendradarbiavimą pagrindinėse veiklos srityse;</text:span></text:p>
      <text:p text:style-name="P153"><text:span text:style-name="T154">8.11</text:span><text:span text:style-name="T155">.<text:s/></text:span><text:span text:style-name="T156">bendradarb</text:span><text:span text:style-name="T157">iau</text:span><text:span text:style-name="T158">j</text:span><text:span text:style-name="T159">a</text:span><text:span text:style-name="T160"><text:s/>su NŠA, <text:s/>užtikrinant duomenų mainus su NŠA tvarkomais registrais ir (ar) administruojamomis informacinėmis sistemomis, kurioms aktualūs centralizuoto priėmimo duomenys, taip pat su kitomis valstybės institucijomis ir registrais, kurių tvarkomi duomenys naudojami<text:s/></text:span><text:span text:style-name="T161">asmenų priėmimui;</text:span></text:p>
      <text:p text:style-name="P162"><text:span text:style-name="T163">8.12</text:span><text:span text:style-name="T164">.<text:s/></text:span><text:span text:style-name="T165">bendradarbiauj</text:span><text:span text:style-name="T166">a</text:span><text:span text:style-name="T167"><text:s/>su Lietuvos savivaldybėmis ir užtikrina keitimąsi duomenimis su jų administruojamomis informacinėmis sistemomis, kurioms aktualūs centralizuoto priėmimo duomenys;</text:span></text:p>
      <text:p text:style-name="P168"><text:span text:style-name="T169">8.13</text:span><text:span text:style-name="T170">. pagal kompetenciją vykdo kitus švietimo, mokslo ir sporto ministro pavedimus;</text:span></text:p>
      <text:p text:style-name="P171"><text:span text:style-name="T172">8.14</text:span><text:span text:style-name="T173">. atlieka kitas teisės aktuose, reglamentuojančiuose vykdomas veiklos sritis, nustatytas funkcijas.</text:span></text:p>
      <text:p text:style-name="P174">9. Įstaigos veiklos sritis – švietimas.</text:p>
      <text:p text:style-name="P175">10.<text:s/><text:span text:style-name="T176"><text:s/></text:span>Įstaigos veiklos rūšys pagal Ekonominės veiklos rūšių klasifikatorių (EVRK 2 red.), patvirtintą Statistikos departamento prie Lietuvos Respublikos Vyriausybės generalinio direktoriaus 2007 m. spalio 31 d. įsakymu Nr. DĮ 226 „Dėl Ekonominės veiklos rūšių klasifikatoriaus patvirtinimo“:</text:p>
      <text:p text:style-name="P177"><text:span text:style-name="T178">10.1</text:span><text:span text:style-name="T179">.<text:s/></text:span><text:span text:style-name="T180">kompiuterių programavimo veikla (62.01);</text:span></text:p>
      <text:p text:style-name="P181">10.2.<text:s/><text:span text:style-name="T182">kompiuterių konsultacinė veikla (62.02);</text:span></text:p>
      <text:p text:style-name="P183">10.3. užsakomųjų informacinių paslaugų centrų veikla (82.20);</text:p>
      <text:p text:style-name="P184">10.4. sveikatos priežiūros, švietimo, kultūros ir kitų socialinių paslaugų, išskyrus socialinį draudimą, veiklos reguliavimas (84.12);</text:p>
      <text:p text:style-name="P185">10.5. švietimui būdingų paslaugų veikla (85.60);</text:p>
      <text:p text:style-name="P186">10.6. kitas, niekur kitur nepriskirtas, švietimas (85.59).<text:span text:style-name="T187"><text:s/></text:span></text:p>
      <text:p text:style-name="P188"><text:span text:style-name="T189">11</text:span><text:span text:style-name="T190">. Jeigu veiklai, numatytai Įstatuose, reikalinga licencija (leidimas), tai tokią licenciją (leidimą) Įstaiga privalo turėti.</text:span></text:p>
      <text:p text:style-name="P191"/>
      <text:p text:style-name="Normal"/>
      <text:p text:style-name="P192"><text:span text:style-name="T193">III</text:span><text:span text:style-name="T194"><text:s/>SKYRIUS</text:span></text:p>
      <text:p text:style-name="P195"><text:span text:style-name="T196">ĮSTAIGOS TEISĖS IR PAREIGOS</text:span></text:p>
      <text:p text:style-name="P197"/>
      <text:p text:style-name="P198"><text:span text:style-name="T199">12</text:span><text:span text:style-name="T200">. Įstaiga, įgyvendindama jai pavestą tikslą ir uždavinius, turi teisę:<text:s/></text:span></text:p>
      <text:p text:style-name="P201"><text:span text:style-name="T202">12.1</text:span><text:span text:style-name="T203">. įsigyti turtą, jį valdyti, naudotis ir disponuoti juo Lietuvos Respublikos teisės aktuose, reglamentuojančiuose turto valdymą, naudojimą ir disponavimą juo, nustatyta tvarka;</text:span></text:p>
      <text:p text:style-name="P204"><text:span text:style-name="T205">12.2</text:span><text:span text:style-name="T206">. sudaryti sutartis ir prisiimti įsipareigojimus Lietuvos Respublikos teisės aktuose nustatyta tvarka;</text:span></text:p>
      <text:p text:style-name="P207"><text:span text:style-name="T208">12.3</text:span><text:span text:style-name="T209">. turėti sąskaitas valstybės ižde ir finansų įstaigose ir naudoti lėšas teisės aktų, reglamentuojančių lėšų valdymą ir naudojimą, nustatyta tvarka;</text:span></text:p>
      <text:p text:style-name="P210"><text:span text:style-name="T211">12.4</text:span><text:span text:style-name="T212">. verstis įstatymų nedraudžiama ūkine komercine veikla, kuri yra neatsiejamai susijusi su Įstaigos veiklos tikslais;</text:span></text:p>
      <text:p text:style-name="P213"><text:span text:style-name="T214">12.5</text:span><text:span text:style-name="T215">. stoti į asociacijas ir dalyvauti jų veikloje;</text:span></text:p>
      <text:p text:style-name="P216"><text:span text:style-name="T217">12.6</text:span><text:span text:style-name="T218">. leisti informacinius leidinius ir medžiagą;</text:span></text:p>
      <text:p text:style-name="P219"><text:span text:style-name="T220">12.7</text:span><text:span text:style-name="T221">. dalyvauti valstybės biudžeto, Europos Sąjungos lėšomis finansuojamuose projektuose;</text:span></text:p>
      <text:p text:style-name="P222"><text:span text:style-name="T223">12.8</text:span><text:span text:style-name="T224">. turėti kitas teises, numatytas Lietuvos Respublikos įstatymuose ir kituose teisės aktuose.</text:span></text:p>
      <text:p text:style-name="P225"><text:span text:style-name="T226">13</text:span><text:span text:style-name="T227">. Įstaigos pareigos:</text:span></text:p>
      <text:p text:style-name="P228"><text:span text:style-name="T229">13.1</text:span><text:span text:style-name="T230">. vykdyti finansinę apskaitą, teikti finansinės apskaitos, finansų ir kitą statistinę informaciją valstybės institucijoms;</text:span></text:p>
      <text:p text:style-name="P231"><text:span text:style-name="T232">13.2</text:span><text:span text:style-name="T233">. mokėti mokesčius Įstatuose, Lietuvos Respublikos įstatymuose ir kituose teisės aktuose nustatyta tvarka;</text:span></text:p>
      <text:p text:style-name="P234"><text:span text:style-name="T235">13.3</text:span><text:span text:style-name="T236">. tinkamai ir laiku vykdyti Europos Sąjungos institucijų sprendimus ir Įstaigos pasirašytas sutartis;</text:span></text:p>
      <text:p text:style-name="P237"><text:span text:style-name="T238">13.4</text:span><text:span text:style-name="T239">. vykdyti kitas pareigas Lietuvos Respublikos įstatymuose ir kituose teisės aktuose nustatyta tvarka.</text:span></text:p>
      <text:p text:style-name="P240"/>
      <text:p text:style-name="P241"><text:span text:style-name="T242">IV</text:span><text:span text:style-name="T243"><text:s/>SKYRIUS</text:span></text:p>
      <text:p text:style-name="P244"><text:span text:style-name="T245">ĮSTAIGOS ORGANAI</text:span></text:p>
      <text:p text:style-name="P246"/>
      <text:p text:style-name="P247">14. Įstaigos organai:</text:p>
      <text:p text:style-name="P248">14.1. visuotinio dalininkų susirinkimo funkcijas atlieka Įstaigos savininko teises ir pareigas įgyvendinanti institucija (toliau – Įstaigos savininko teises ir pareigas įgyvendinanti institucija, Ministerija);</text:p>
      <text:p text:style-name="P249"><text:span text:style-name="T250">14.2</text:span><text:span text:style-name="T251">. vienasmenis valdymo organas – Įstaigos vadovas;</text:span></text:p>
      <text:p text:style-name="P252">14.3. kolegialus valdymo organas – valdyba.<text:s/></text:p>
      <text:p text:style-name="P253"/>
      <text:p text:style-name="Normal"/>
      <text:p text:style-name="P254"><text:span text:style-name="T255">V</text:span><text:span text:style-name="T256"><text:s/>SKYRIUS</text:span></text:p>
      <text:p text:style-name="P257"><text:span text:style-name="T258">ĮSTAIGOS SAVININKO TEISES IR PAREIGAS ĮGYVENDINANČIOS INSTITUCIJOS FUNKCIJOS</text:span></text:p>
      <text:p text:style-name="P259"/>
      <text:p text:style-name="P260">15. Įstaigos veikla organizuojama pagal Įstaigos strateginį veiklos planą, kurį tvirtina švietimo, mokslo ir sporto ministras.</text:p>
      <text:p text:style-name="P261">16. Ministerija be Viešųjų įstaigų įstatyme nustatytų funkcijų visuotiniam dalininkų susirinkimui taip pat:</text:p>
      <text:p text:style-name="P262">16.1. nustato Įstaigos administruojamų programų veiklos ir finansų ataskaitų tvirtinimo tvarką;</text:p>
      <text:p text:style-name="P263"><text:span text:style-name="T264">16.2</text:span><text:span text:style-name="T265">. tvirtina Įstaigos parengtus veiklos planus;</text:span></text:p>
      <text:p text:style-name="P266"><text:span text:style-name="T267">16.3</text:span><text:span text:style-name="T268">. priima sprendimus dėl Įstaigos tvarkomų informacinių sistemų plėtros;</text:span></text:p>
      <text:p text:style-name="P269">16.4. tvirtina Valdybos darbo reglamentą;</text:p>
      <text:p text:style-name="P270"><text:span text:style-name="T271">16.5</text:span><text:span text:style-name="T272">. nustato Įstaigos veiklos vertinimo kriterijus;</text:span></text:p>
      <text:p text:style-name="P273"><text:span text:style-name="T274">16.6</text:span><text:span text:style-name="T275">. nustato, kad Įstaigos metinės veiklos ataskaitoje būtų vertinamas jos veiklos ekonominis, socialinis ir pagal Įstaigos veiklos tikslus kitoks poveikis.</text:span></text:p>
      <text:p text:style-name="P276"/>
      <text:p text:style-name="Normal"/>
      <text:p text:style-name="P277"><text:span text:style-name="T278">VI</text:span><text:span text:style-name="T279"><text:s text:c="2"/>SKYRIUS</text:span></text:p>
      <text:p text:style-name="P280"><text:span text:style-name="T281">ĮSTAIGOS VADOVAS<text:s/></text:span></text:p>
      <text:p text:style-name="P282"/>
      <text:p text:style-name="P283"/>
      <text:p text:style-name="P284"><text:span text:style-name="T285">17</text:span><text:span text:style-name="T286">.</text:span><text:span text:style-name="T287"><text:tab/>Įstaigos vadovas be Viešųjų įstaigų įstatyme ir Įstaigos vadovo pareigybės aprašyme</text:span></text:p>
      <text:p text:style-name="P288">nustatytų funkcijų ir atsakomybių tai pat turi šias:</text:p>
      <text:p text:style-name="P289">17.1. įgyvendina Ministerijos sprendimus, vykdo jos pavestas užduotis, susijusias su Įstaigos veiklos tikslais;</text:p>
      <text:p text:style-name="P290">17.2. rengia strateginius darbo planus, reikalingus Įstaigos tikslams įgyvendinti;</text:p>
      <text:p text:style-name="P291"><text:span text:style-name="T292">17.3</text:span><text:span text:style-name="T293">. informuoja Ministeriją apie ketinamą tvirtinti Įstaigos struktūrą ir pareigybių sąrašą.</text:span></text:p>
      <text:p text:style-name="P294"><text:span text:style-name="T295">18</text:span><text:span text:style-name="T296">. Įstaigos vadovas atsako už Lietuvos Respublikos įstatymų ir kitų teisės aktų laikymąsi Įstaigoje, už Įstaigos valdymą, bendruomenės narių informavimą, funkcijų atlikimą, nustatytų tikslų įgyvendinimą, Įstaigos veiklos kokybę.</text:span></text:p>
      <text:p text:style-name="P297"><text:span text:style-name="T298">19</text:span><text:span text:style-name="T299">. Įstaigos vadovo skyrimo į pareigas ir atleidimo iš jų tvarka yra įtvirtinta Viešųjų įstaigų įstatyme. Be Viešųjų įstaigų įstatyme nustatytos Įstaigos vadovo atleidimo tvarkos Ministerija turi teisę atšaukti Įstaigos vadovą iš užimamų pareigų.</text:span></text:p>
      <text:p text:style-name="P300"><text:span text:style-name="T301">20</text:span><text:span text:style-name="T302">. Ministerijai priėmus sprendimą atšaukti Įstaigos vadovą iš užimamų pareigų, su juo sudaryta darbo sutartis nutraukiama.</text:span></text:p>
      <text:p text:style-name="P303"><text:span text:style-name="T304">21</text:span><text:span text:style-name="T305">. Ministerija gali atšaukti Įstaigos vadovą iš užimamų pareigų, jeigu:</text:span></text:p>
      <text:p text:style-name="P306"><text:span text:style-name="T307">21.1</text:span><text:span text:style-name="T308">.<text:s/></text:span><text:span text:style-name="T309">paaiškėja, kad dalyvaudamas viešajame konkurse eiti Įstaigos vadovo pareigas pateikė suklastotus dokumentus arba nuslėpė, arba pateikė tikrovės neatitinkančius duomenis, dėl kurių negalėjo būti priimtas į Įstaigos vadovo pareigas;</text:span></text:p>
      <text:p text:style-name="P310"><text:span text:style-name="T311">21.2</text:span><text:span text:style-name="T312">. asmuo prarado Ministerijos pasitikėjimą dėl:</text:span></text:p>
      <text:p text:style-name="P313"><text:span text:style-name="T314">21.2.1</text:span><text:span text:style-name="T315">. ikiteisminio tyrimo institucijos jam pareikštų įtarimų dėl nusikaltimo ar baudžiamojo nusižengimo padarymo ar teismo sprendimu pripažinus jį kaltu dėl nusikaltimų ar baudžiamųjų nusižengimų;</text:span></text:p>
      <text:p text:style-name="P316"><text:span text:style-name="T317">21.2.2</text:span><text:span text:style-name="T318">. asmens padaryto korupcinio pobūdžio teisės pažeidimo;<text:s/></text:span></text:p>
      <text:p text:style-name="P319"><text:span text:style-name="T320">21.2.3</text:span><text:span text:style-name="T321">. asmens padaryto darbo drausmės pažeidimo, piktnaudžiavimo tarnybine padėtimi, viršijus įgaliojimus, neatliekant ar netinkamai atliekant darbo pareigų;</text:span></text:p>
      <text:p text:style-name="P322">21.2.4. asmeniui pažeidus Lietuvos Respublikos viešųjų ir privačių interesų derinimo įstatymo reikalavimus;</text:p>
      <text:p text:style-name="P323">21.2.5. asmens savybės, ryšiai ar kitos su juo, ar jo aplinka susijusios aplinkybės ar faktai jį į pareigas priimančiam asmeniui sudaro pagrindą padaryti išvadą, kad asmuo žemina švietimo sistemos autoritetą, griauna pasitikėjimą švietimo sistema, Ministerija, Įstaiga arba jas kompromituoja;</text:p>
      <text:p text:style-name="P324">21.2.6. kitais atvejais kilus nepasitikėjimui įstaigos vadovui, jo nepriekaištinga reputacija arba gebėjimui tinkamai vykdyti Įstaigos vadovo funkcijas.</text:p>
      <text:p text:style-name="P325">22. Įstaigos vadovo atšaukimo tvarka:</text:p>
      <text:p text:style-name="P326">22.1. Įstaigos vadovo atšaukiamas Ministerijos sprendimu;</text:p>
      <text:p text:style-name="P327">22.2. Įstaigos vadovas apie galimą jo atšaukimą rašytiniu pranešimu informuojamas. Pranešime nurodoma atšaukimo priežastis (priežastys), data bei nurodoma Įstaigos vadovo teisė ne vėliau kaip per 5 darbo dienas nuo pranešimo gavimo dienos pateikti savo argumentuotus paaiškinimus;</text:p>
      <text:p text:style-name="P328">22.3. Ministerija priima sprendimą atšaukti Įstaigos vadovą iš pareigų ne anksčiau kaip po 10 darbo dienų nuo pranešimo išsiuntimo direktoriui dienos. Darbo sutarties nutraukimas su Įstaigos vadovu įforminamas Darbo kodekso 104 straipsnio nustatyta tvarka.</text:p>
      <text:p text:style-name="P329">23. Įstaigos vadovo apmokėjimas už darbą nustatomas vadovaujantis Lietuvos Respublikos viešųjų įstaigų, kurių savininkė ar dalininkė, turinti daugiau negu pusę balsų visuotiniame dalininkų susirinkime, yra valstybė ar savivaldybė, vadovų ir darbuotojų darbo apmokėjimo įstatymu.<text:s/></text:p>
      <text:p text:style-name="P330"><text:span text:style-name="T331">24</text:span><text:span text:style-name="T332">.</text:span><text:span text:style-name="T333"><text:tab/>Įstaigos vadovas priima sprendimus, kurie yra įforminami įsakymais.</text:span></text:p>
      <text:p text:style-name="P334">25.<text:tab/>Laikotarpiu iki naujo Įstaigos vadovo paskyrimo dienos jo funkcijas laikinai, bet ne ilgiau kaip vienus metus,<text:s/><text:span text:style-name="T335">atlieka Ministerijos</text:span><text:s/>paskirtas Įstaigos darbuotojas arba kitas asmuo, su kuriuo jo paskyrimo atlikti Įstaigos vadovo funkcijas laikotarpiui atitinkamai pakeičiama arba sudaroma darbo sutartis. Šiame Įstatų punkte nurodytą darbo sutartį arba sutarties pakeitimą pasirašo Ministerijos įgaliotas asmuo.</text:p>
      <text:p text:style-name="P336">26.<text:tab/>Nesančio darbe dėl atostogų, laikinojo nedarbingumo, ilgalaikių (daugiau kaip 1 dieną) komandiruočių ar kitų priežasčių Įstaigos vadovo pareigas eina Įstaigos vadovo pavaduotojas, o kai tokios pareigybės nėra, kitas darbuotojas, kurio pareigybės aprašyme (pareiginėje instrukcijoje) įrašyta tokia funkcija. Dėl atostogų, laikinojo nedarbingumo, ilgalaikių (daugiau kaip 1 dieną) komandiruočių ar kitų priežasčių nesant darbe ir Įstaigos vadovo pavaduotojo, ar kito darbuotojo pagal pareigybės aprašymą (pareiginę instrukciją) pavaduojančio Įstaigos vadovą, sprendimą dėl laikinai Įstaigos vadovą pavaduojančio kito Įstaigos darbuotojo priima Ministerija.</text:p>
      <text:p text:style-name="P337"/>
      <text:p text:style-name="P338"/>
      <text:p text:style-name="P339"><text:span text:style-name="T340">VII</text:span><text:span text:style-name="T341"><text:s/>SKYRIUS</text:span></text:p>
      <text:p text:style-name="P342"><text:span text:style-name="T343">VALDYBA</text:span></text:p>
      <text:p text:style-name="P344"/>
      <text:p text:style-name="P345">27. Valdyba yra kolegialus Įstaigos valdymo organas, kurio veiklai vadovauja valdybos pirmininkas. Valdybą sudaro trys asmenys: Ministerijos atstovas, Įstaigos atstovas ir nepriklausomas narys. Valdybą 5 metams tvirtina švietimo, mokslo ir sporto ministras.</text:p>
      <text:p text:style-name="P346">28. Valdybos posėdžiuose sprendimus priima valdybos nariai. Įstaigos vadovas valdybos posėdžiuose dalyvauja stebėtojo teisėmis. Dalyvauti valdybos posėdžiuose gali būti kviečiami ministerijų atstovai, įvairių sričių specialistai, kurie yra kviečiami valdybos sprendimu.</text:p>
      <text:p text:style-name="P347"><text:span text:style-name="T348">29</text:span>. Valdyba iš savo narių renka valdybos pirmininką.</text:p>
      <text:p text:style-name="P349">30. Valdybos narys (pirmininkas) gali atsistatydinti iš pareigų kadencijai nesibaigus, apie tai raštu įspėjęs valdybą ir Ministeriją ne vėliau kaip prieš 14 kalendorinių dienų. Institucija, delegavusi atstovą į valdybą, gali atšaukti jį iš valdybos nario pareigų, nepasibaigus valdybos kadencijai, vietoj jo iki valdybos kadencijos pabaigos paskirdama kitą atstovą.</text:p>
      <text:p text:style-name="P350">31. Valdybos veiklą organizuoja ir valdybos posėdžiams pirmininkauja valdybos pirmininkas, jo nesant – kitas valdybos įgaliotas asmuo. Valdybos posėdžiai šaukiami prireikus, tačiau pirmasis kalendorinių metų posėdis turi būti sušauktas ne vėliau kaip per keturis mėnesius nuo Įstaigos finansinių metų pabaigos. Valdybos posėdžio iniciatyvos teisę turi valdybos pirmininkas, jos nariai, taip pat Įstaigos vadovas. Valdybos posėdis yra teisėtas, jeigu jame dalyvauja ne mažiau kaip 2 nariai. Jei balsai pasiskirsto po lygiai, lemia valdybos pirmininko balsas.</text:p>
      <text:p text:style-name="P351">32. Valdyba<text:s/><text:span text:style-name="T352">be Viešųjų įstaigų įstatyme nustatytų funkcijų ir atsakomybių taip pat<text:s/></text:span>atlieka šias funkcijas:</text:p>
      <text:p text:style-name="P353">32.1. analizuoja, vertina ir teikia Įstaigos vadovui pasiūlymus dėl Įstaigos veiklos plano įgyvendinimo;</text:p>
      <text:p text:style-name="P354">32.2. teikia Ministerijai pasiūlymus dėl Įstaigos vadovo užduočių, įgyvendinančių Įstaigos veiklos planus, nustatymo;</text:p>
      <text:p text:style-name="P355">32.3. analizuoja, vertina Įstaigos vadovo užduočių vykdymo ataskaitas ir teikia Ministerijai pasiūlymus dėl Įstaigos vadovo veiklos tobulinimo;</text:p>
      <text:p text:style-name="P356">32.4. teikia Įstaigos vadovui kitus pasiūlymus Įstaigos veiklos organizavimo klausimais;</text:p>
      <text:p text:style-name="P357">32.5. tvirtina pareigų, į kurias darbuotojai priimami konkurso būdu, kvalifikacinius reikalavimus, jeigu jų nenustato kiti teisės aktai.</text:p>
      <text:p text:style-name="P358"><text:span text:style-name="T359">33</text:span><text:span text:style-name="T360">. Valdyba turi teisę nustatyti tvarką, kurios pagrindu valdybos nariai gali priimti sprendimus savo pozicijas pateikdami elektroniniu paštu.</text:span></text:p>
      <text:p text:style-name="P361"><text:span text:style-name="T362">34</text:span><text:span text:style-name="T363">. Valdybos nariams už veiklą valdyboje apmokama vadovaujantis Atlygio viešosios įstaigos valdybos nariams mokėjimo tvarkos aprašu, patvirtintu Lietuvos Respublikos Vyriausybės 2024 m. birželio 26 d. nutarimu Nr. 537 „Dėl Lietuvos Respublikos viešųjų įstaigų įstatymo įgyvendinimo“.</text:span></text:p>
      <text:p text:style-name="P364"/>
      <text:p text:style-name="Normal"/>
      <text:p text:style-name="P365"><text:span text:style-name="T366">VIII</text:span><text:span text:style-name="T367"><text:s/>SKYRIUS</text:span></text:p>
      <text:p text:style-name="P368"><text:span text:style-name="T369">ĮSTAIGOS TURTAS IR LĖŠOS, JŲ NAUDOJIMO TVARKA, FINANSINĖS VEIKLOS KONTROLĖ IR VEIKLOS PRIEŽIŪRA</text:span></text:p>
      <text:p text:style-name="P370"/>
      <text:p text:style-name="P371"><text:span text:style-name="T372">35</text:span><text:span text:style-name="T373">. Įstaiga turtą valdo, naudoja ir disponuoja juo Civilinio kodekso, Valstybės ir savivaldybių turto valdymo, naudojimo ir disponavimo juo įstatymu ir juos įgyvendinančiais teisės aktų nustatyta tvarka.</text:span></text:p>
      <text:p text:style-name="P374"><text:span text:style-name="T375">36</text:span><text:span text:style-name="T376">. Įstaigos lėšos:</text:span></text:p>
      <text:p text:style-name="P377"><text:span text:style-name="T378">36.1</text:span><text:span text:style-name="T379">. Ministerijos asignavimai;</text:span></text:p>
      <text:p text:style-name="P380"><text:span text:style-name="T381">36.2</text:span><text:span text:style-name="T382">. savivaldybių biudžeto lėšos;</text:span></text:p>
      <text:p text:style-name="P383"><text:span text:style-name="T384">36.3</text:span><text:span text:style-name="T385">. švietimo teikėjų lėšos;</text:span></text:p>
      <text:p text:style-name="P386"><text:span text:style-name="T387">36.4</text:span><text:span text:style-name="T388">. fondų, organizacijų, kitų asmenų dovanotos ar kitaip teisėtais būdais perduotos lėšos, tikslinės paskirties lėšos pagal pavedimus;</text:span></text:p>
      <text:p text:style-name="P389"><text:span text:style-name="T390">36.5</text:span><text:span text:style-name="T391">. kitos teisėtu būdu Įstaigos įgytos lėšos.</text:span></text:p>
      <text:p text:style-name="P392"><text:span text:style-name="T393">37</text:span><text:span text:style-name="T394">. Įstaigos lėšos naudojamos Lietuvos Respublikos teisės aktuose, reglamentuojančiose lėšų valdymą ir naudojimą, nustatyta tvarka.</text:span></text:p>
      <text:p text:style-name="P395"><text:span text:style-name="T396">38</text:span><text:span text:style-name="T397">. Įstaiga finansinę apskaitą tvarko teisės aktų, reglamentuojančių viešojo sektoriaus subjektų finansinę apskaitą, nustatyta tvarka.</text:span></text:p>
      <text:p text:style-name="P398"><text:span text:style-name="T399">39</text:span><text:span text:style-name="T400">. Įstaigos veiklos priežiūrą atlieka Ministerija.</text:span></text:p>
      <text:p text:style-name="P401"/>
      <text:p text:style-name="P402"><text:span text:style-name="T403">IX</text:span><text:span text:style-name="T404"><text:s/>SKYRIUS</text:span></text:p>
      <text:p text:style-name="P405"><text:span text:style-name="T406">ĮSTAIGOS MATERIALINIŲ VERTYBIŲ NURAŠYMAS IR REALIZAVIMAS</text:span></text:p>
      <text:p text:style-name="P407"/>
      <text:p text:style-name="P408"><text:span text:style-name="T409">40</text:span><text:span text:style-name="T410">. Įstaiga nereikalingą arba netinkamą (negalimą) naudoti, nuosavybės teise valdomą ilgalaikį materialųjį turtą ir trumpalaikį materialųjį turtą nurašo Įstaigos vadovo nustatyta tvarka. <text:s text:c="5"/></text:span></text:p>
      <text:p text:style-name="P411"><text:span text:style-name="T412">41</text:span><text:span text:style-name="T413">. Įstaiga pasiūlymus dėl nereikalingo arba netinkamo (negalimo) naudoti panaudos pagrindais valdomo ilgalaikio materialiojo turto nurašymo teikia panaudos davėjui.</text:span></text:p>
      <text:p text:style-name="P414"><text:span text:style-name="T415">42</text:span><text:span text:style-name="T416">. Įstaiga Lietuvos Respublikos Vyriausybės nustatyta tvarka, kai yra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17"/>
      <text:p text:style-name="P418"/>
      <text:p text:style-name="Normal"/>
      <text:p text:style-name="P419"><text:span text:style-name="T420">X</text:span><text:span text:style-name="T421"><text:s/>SKYRIUS</text:span></text:p>
      <text:p text:style-name="P422"><text:span text:style-name="T423">filialų ir atstovybių steigimO IR jų veiklos nutraukimo tvarka</text:span></text:p>
      <text:p text:style-name="P424"/>
      <text:p text:style-name="P425">43. Sprendimus steigti Įstaigos filialus ir atstovybes, nutraukti jų veiklą priima švietimo, mokslo ir sporto ministras, filialų ir atstovybių nuostatus tvirtina Įstaigos vadovas.</text:p>
      <text:p text:style-name="P426"/>
      <text:p text:style-name="P427"/>
      <text:p text:style-name="P428"/>
      <text:p text:style-name="P429"/>
      <text:p text:style-name="P430"><text:span text:style-name="T431">XI</text:span><text:span text:style-name="T432"><text:s/>SKYRIUS</text:span></text:p>
      <text:p text:style-name="P433"><text:span text:style-name="T434">DOKUMENTŲ IR KITOS INFORMACIJOS APIE ĮSTAIGOS VEIKLĄ PATEIKIMO MINISTERIJAI TVARKA</text:span></text:p>
      <text:p text:style-name="P435"/>
      <text:p text:style-name="P436">44. Ministerijos raštišku arba elektroninėmis priemonėmis pateiktu reikalavimu ne vėliau kaip per 7 dienas nuo reikalavimo gavimo dienos Įstaigos dokumentai jai pateikiami susipažinti su Įstaigos darbo valandomis jos buveinėje ar kitoje Įstaigos vadovo nurodytoje vietoje, kurioje dokumentai yra saugomi. Šių dokumentų kopijos Ministerijai gali būti siunčiamos registruotu laišku adresu, kurį Ministerija nurodžiusi Įstaigai, arba įteikiamos pasirašytinai ar elektroninių ryšių priemonėmis. Dokumentų kopijas išsiuntus elektroninių ryšių priemonėmis ir iš Ministerijos gavus informacijos gavimą patvirtinančią žinutę, dokumentų kopijų siuntimas registruotu laišku ar įteikimas pasirašytinai gali būti nevykdomas.</text:p>
      <text:p text:style-name="P437">45. Įstaigos dokumentai, jų kopijos ar kita informacija Ministerijai pateikiama neatlygintinai.</text:p>
      <text:p text:style-name="P438"/>
      <text:p text:style-name="P439"><text:span text:style-name="T440">XII</text:span><text:span text:style-name="T441"><text:s/>SKYRIUS</text:span></text:p>
      <text:p text:style-name="P442"><text:span text:style-name="T443">INFORMACIJOS APIE ĮSTAIGOS VEIKLĄ, ĮSKAITANT IR ViešUS pranešimUS, PATEIKIMO VISUOMENEI tvarka</text:span></text:p>
      <text:p text:style-name="P444"/>
      <text:p text:style-name="P445"><text:span text:style-name="T446">46</text:span><text:span text:style-name="T447">. Kai Įstaigos pranešimai turi būti paskelbti viešai, Lietuvos Respublikos Vyriausybės nustatyta tvarka skelbiami Juridinių asmenų registro tvarkytojo leidžiamame elektroniniame leidinyje viešiems pranešimams skelbti ir Įstaigos interneto svetainėje<text:s/></text:span><text:span text:style-name="T448">mokausi.lt</text:span><text:span text:style-name="T449">.</text:span></text:p>
      <text:p text:style-name="P450">47. Kita informacija, kuri pateikiama visuomenei ir kurią nustato Ministerija, skelbiama Įstaigos interneto svetainėje ir Įstaigos naudojamose socialinio bendravimo interneto svetainėse.</text:p>
      <text:p text:style-name="P451"><text:span text:style-name="T452">48</text:span><text:span text:style-name="T453">. Tretiesiems asmenims turi būti sudarytos sąlygos su Įstaigos veiklos ataskaita ir kita visuomenei pateikiama informacija susipažinti Įstaigos buveinėje Įstaigos darbo valandomis.</text:span></text:p>
      <text:p text:style-name="P454"/>
      <text:p text:style-name="P455"/>
      <text:p text:style-name="P456"/>
      <text:p text:style-name="P457"><text:span text:style-name="T458">XIII</text:span><text:span text:style-name="T459"><text:s/>SKYRIUS</text:span></text:p>
      <text:p text:style-name="P460"><text:span text:style-name="T461">BAIGIAMOSIOS nuostatos</text:span></text:p>
      <text:p text:style-name="P462"/>
      <text:p text:style-name="P463"><text:span text:style-name="T464">49</text:span><text:span text:style-name="T465">. Įstatų keitimo tvarka nesiskiria nuo nurodytos Viešųjų įstaigų įstatyme.<text:s/></text:span></text:p>
      <text:p text:style-name="P466"><text:span text:style-name="T467">50</text:span><text:span text:style-name="T468">. Įstaiga reorganizuojama, pertvarkoma, likviduojama Viešųjų įstaigų įstatymo nustatyta tvarka.</text:span></text:p>
      <text:p text:style-name="P469"/>
      <text:p text:style-name="P470"/>
      <text:p text:style-name="P471"><text:span text:style-name="T472">__________________</text:span></text:p>
      <text:p text:style-name="P473"/>
      <text:p text:style-name="P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e548299-6819-4b2c-9153-fdfcab433651</dc:title>
    <meta:initial-creator>Gedminas Tomas</meta:initial-creator>
    <dc:creator>adlibuser</dc:creator>
    <meta:creation-date>2024-11-29T13:21:00Z</meta:creation-date>
    <dc:date>2024-11-29T13:21:00Z</dc:date>
    <meta:template xlink:href="Normal.dotm" xlink:type="simple"/>
    <meta:editing-cycles>2</meta:editing-cycles>
    <meta:editing-duration>PT0S</meta:editing-duration>
    <meta:user-defined meta:name="ContentTypeId">0x010100D4E7FACF5A9FED468F61CD62FDF1931B</meta:user-defined>
    <meta:document-statistic meta:page-count="3" meta:paragraph-count="1094" meta:word-count="3355" meta:character-count="21891" meta:row-count="1226" meta:non-whitespace-character-count="19630"/>
  </office:meta>
</office:document-meta>
</file>