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5.2173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ĖL VILKAVIŠKIO RAJONO SAVIVALDYBĖS VIETINĖS RINKLIAVOS UŽ KOMUNALINIŲ ATLIEKŲ SURINKIMĄ IR TVARKYMĄ NUOSTATŲ PAPILDYMO <text:s/></text:span></text:p>
      <text:p text:style-name="P8"/>
      <text:p text:style-name="P9">2015 m. spalio<text:s/>30 d. Nr. B-TS-181</text:p>
      <text:p text:style-name="P10">Vilkaviškis</text:p>
      <text:p text:style-name="P11"/>
      <text:p text:style-name="P12"/>
      <text:p text:style-name="P13"><text:span text:style-name="T14">Vadovaudamasi Lietuvos Respublikos vietos savivaldos įstatymo 18 straipsnio 1 dalimi, atsižvelgdama į UAB Marijampolės apskrities atliekų tvarkymo centro valdybos 2015 m. rugsėjo 15 d. posėdžio protokolą Nr. 1-6, Vilkaviškio rajono savivaldybės taryba n u s p r e n d ž i a:</text:span></text:p>
      <text:p text:style-name="P15"><text:span text:style-name="T16">Papildyti Vilkaviškio rajono savivaldybės tarybos 2012 m. vasario 24 d. sprendimo Nr. B-TS-275 1 punktu patvirtintus Vilkaviškio rajono savivaldybės vietinės rinkliavos už komunalinių atliekų surinkimą ir tvarkymą nuostatus 34</text:span><text:span text:style-name="T17">1</text:span><text:span text:style-name="T18"><text:s/>punktu ir jį išdėstyti taip:</text:span></text:p>
      <text:p text:style-name="P19"><text:span text:style-name="T20">„</text:span><text:span text:style-name="T21">34</text:span><text:span text:style-name="T22">1</text:span><text:span text:style-name="T23">. Vilkaviškio rajono savivaldybės vietinės rinkliavos skolas Centras pripažįsta beviltiškomis ir nurašo vadovaudamasis Lietuvos Respublikos finansų ministro 2002 m. vasario 11 d. įsakymu Nr. 40 (Lietuvos Respublikos finansų ministro 2010 m. birželio 10 d. įsakymo Nr. 1K-188 redakcija) patvirtintomis „Skolų beviltiškumo bei pastangų susigrąžinti šias skolas įrodymo ir beviltiškų skolų sumų apskaičiavimo taisyklėmis“.“</text:span></text:p>
      <text:p text:style-name="P24"><text:span text:style-name="T25">Šis sprendimas gali būti apskųstas Lietuvos Respublikos administracinių bylų teisenos įstatymo nustatyta tvarka.</text:span></text:p>
      <text:p text:style-name="P26"/>
      <text:p text:style-name="P27"/>
      <text:p text:style-name="P28"/>
      <text:p text:style-name="P29">Savivaldybės meras<text: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Darius</meta:initial-creator>
    <dc:creator>Adlib User</dc:creator>
    <meta:creation-date>2016-02-25T09:25:00Z</meta:creation-date>
    <dc:date>2016-02-25T09:25:00Z</dc:date>
    <meta:print-date>2015-11-02T06:21:00Z</meta:print-date>
    <meta:template xlink:href="Normal" xlink:type="simple"/>
    <meta:editing-cycles>2</meta:editing-cycles>
    <meta:editing-duration>PT0S</meta:editing-duration>
    <meta:document-statistic meta:page-count="1" meta:paragraph-count="11" meta:word-count="174" meta:character-count="1340" meta:row-count="45" meta:non-whitespace-character-count="1177"/>
  </office:meta>
</office:document-meta>
</file>