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833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fo:margin-left="0.15in" fo:text-indent="-0.15in">
        <style:tab-stops>
          <style:tab-stop style:type="left" style:position="3.06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15in"/>
      <style:text-properties fo:color="#000000" style:font-size-complex="12pt" style:language-asian="lt" style:country-asian="LT"/>
    </style:style>
    <style:style style:name="P68" style:parent-style-name="Normal" style:family="paragraph">
      <style:paragraph-properties fo:text-indent="3.15in"/>
      <style:text-properties fo:color="#000000" style:font-size-complex="12pt" style:language-asian="lt" style:country-asian="LT"/>
    </style:style>
    <style:style style:name="P69" style:parent-style-name="Normal" style:family="paragraph">
      <style:paragraph-properties fo:text-indent="3.15in"/>
      <style:text-properties fo:color="#000000" style:font-size-complex="12pt" style:language-asian="lt" style:country-asian="LT"/>
    </style:style>
    <style:style style:name="P70" style:parent-style-name="Normal" style:family="paragraph">
      <style:paragraph-properties fo:text-align="justify"/>
      <style:text-properties fo:font-weight="bold" style:font-weight-asian="bold" fo:background-color="#FFFF00"/>
    </style:style>
    <style:style style:name="P71" style:parent-style-name="Normal" style:family="paragraph">
      <style:paragraph-properties fo:text-align="justify"/>
      <style:text-properties fo:font-weight="bold" style:font-weight-asian="bold" fo:background-color="#FFFF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958in" fo:text-indent="0.3937in">
        <style:tab-stops>
          <style:tab-stop style:type="left" style:position="0.3937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FF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00FFFF"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00FFFF" style:language-asian="lt" style:country-asian="L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ext-properties style:font-name-asian="Calibri" fo:font-weight="bold" style:font-weight-asian="bold"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ext-properties style:font-name-asian="Calibri" fo:font-weight="bold" style:font-weight-asian="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24" style:parent-style-name="DefaultParagraphFont" style:family="text">
      <style:text-properties style:font-name-asian="Calibri" style:font-size-complex="12pt" fo:language="en" fo:country="GB"/>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492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fo:background-color="#00FF00" style:language-asian="lt" style:country-asian="L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fo:font-weight="bold" style:font-weight-asian="bold" style:font-weight-complex="bold" style:font-size-complex="12pt" style:language-asian="ru" style:country-asian="RU"/>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3937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language-asian="lt" style:country-asian="LT"/>
    </style:style>
    <style:style style:name="T768" style:parent-style-name="DefaultParagraphFont" style:family="text">
      <style:text-properties style:font-name-asian="Calibri"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ext-properties style:font-name-asian="Calibri" fo:font-weight="bold" style:font-weight-asian="bold"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name-asian="Calibri" fo:font-weight="bold" style:font-weight-asian="bold"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ext-properties style:font-name-asian="Calibri" fo:font-weight="bold" style:font-weight-asian="bold"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ANTANO SODEIKOS MENO MOKYKLOS NUOSTATŲ PATVIRTINIMO</text:span></text:p>
      <text:p text:style-name="P18"/>
      <text:p text:style-name="P19"><text:span text:style-name="T20">2024 m. spalio 31 d. Nr. T2-317</text:span></text:p>
      <text:p text:style-name="P21">Jurbarkas</text:p>
      <text:p text:style-name="P22"/>
      <text:p text:style-name="P23"/>
      <text:p text:style-name="P24"><text:span text:style-name="T25">Vadovaudamasi Lietuvos Respublikos vietos savivaldos įstatymo 15 straipsnio 2 dalies 9 punktu,<text:s/></text:span><text:span text:style-name="T26">Lietuvos Respublikos švietimo įstatymo 43 straipsnio 3 ir 4 dalimis, Lietuvos Respublikos biudžetinių įstaigų įstatymo 5 straipsnio 2 dalimi ir 3 dalies 1 punktu bei 7 straipsniu, Nuostatų, įstatų ar statutų įforminimo reikalavimais, patvirtintais Lietuvos Respublikos švietimo ir mokslo ministro 2011 m. birželio 29 d. įsakymu Nr. V-1164 „Dėl Nuostatų, įstatų ar statutų įforminimo reikalavimų patvirtinimo“</text:span><text:span text:style-name="T27">, Mokymo nuotoliniu ugdymo proceso organizavimo kriterijų aprašu, patvirtintu Lietuvos Respublikos švietimo, mokslo ir sporto ministro 2020 m. liepos 2 d. įsakymu Nr. V-1006 „Dėl mokymo nuotoliniu ugdymo proceso organizavimo būdu kriterijų aprašo patvirtinimo“, ir<text:s/></text:span><text:span text:style-name="T28">atsižvelgdama į Jurbarko rajono savivaldybės mero teikimo 2024 m. spalio 15 d. raštą Nr. T27-366 „Dėl Jurbarko Antano Sodeikos meno mokyklos nuostatų patvirtinimo“</text:span><text:span text:style-name="T29">, Jurbarko  rajono savivaldybės taryba<text:s/></text:span><text:span text:style-name="T30">nusprendži</text:span><text:span text:style-name="T31">a:<text:s/></text:span></text:p>
      <text:p text:style-name="P32"><text:span text:style-name="T33">1</text:span><text:span text:style-name="T34">.</text:span><text:span text:style-name="T35"><text:tab/>Patvirtinti Jurbarko Antano Sodeikos meno mokyklos nuostatus (pridedama).</text:span></text:p>
      <text:p text:style-name="P36"><text:span text:style-name="T37">2</text:span><text:span text:style-name="T38">.</text:span><text:span text:style-name="T39"><text:tab/>Įgalioti <text:s/>Jurbarko Antano Sodeikos meno mokyklos direktorių pasirašyti pakeistus Jurbarko Antano Sodeikos meno mokyklos nuostatus ir įpareigoti pateikti juos įregistruoti Juridinių asmenų registre.<text:s/></text:span></text:p>
      <text:p text:style-name="P40"><text:span text:style-name="T41">3</text:span><text:span text:style-name="T42">.</text:span><text:span text:style-name="T43"><text:tab/>Pripažinti netekusiu galios Jurbarko rajono savivaldybės tarybos 2021 m. rugpjūčio 26 d. sprendimą<text:s/></text:span><text:span text:style-name="T44">Nr. T2-221<text:s/></text:span><text:span text:style-name="T45">„Dėl Jurbarko Antano Sodeikos meno mokyklos nuostatų patvirtinimo“.</text:span></text:p>
      <text:p text:style-name="P46"><text:span text:style-name="T47">4</text:span><text:span text:style-name="T48">.</text:span><text:span text:style-name="T49"><text:tab/>Paskelbti šį sprendimą Teisės aktų registre ir Jurbarko rajono savivaldybės interneto svetainėje.</text:span></text:p>
      <text:p text:style-name="P50"><text:span text:style-name="T51">Šis sprendimas gali būti skundžiamas Lietuvos Respublikos administracinių bylų teisenos įstatymo nustatyta tvarka.<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Skirmantas Mockevičius</text:span></text:p>
      <text:p text:style-name="Normal"/>
      <text:soft-page-break/>
      <text:p text:style-name="P61">PATVIRTINTA<text:s/></text:p>
      <text:p text:style-name="P68">Jurbarko rajono savivaldybės tarybos<text:s/></text:p>
      <text:p text:style-name="P69">2024 m. spalio 31 d. sprendimu Nr. T2-317</text:p>
      <text:p text:style-name="P70"/>
      <text:p text:style-name="P71"/>
      <text:p text:style-name="P72"><text:span text:style-name="T73">JURBARKO ANTANO SODEIKOS MENO MOKYKL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
      <text:p text:style-name="P83"><text:span text:style-name="T84">1</text:span><text:span text:style-name="T85">. Jurbarko Antano Sodeikos meno mokyklos nuostatai (toliau – Nuostatai) reglamentuoja biudžetinės įstaigos Jurbarko Antano Sodeikos meno mokyklos (toliau – Mokykla) teisinę formą, priklausomybę, savininką, savininko teises ir pareigas įgyvendinančią instituciją, Mokyklos buveinę, mokyklos grupę, tipą, pagrindinę paskirtį, mokymo kalbą ir mokymo formas, vykdomas programas, veiklos teisinį pagrindą, sritį, rūšis, tikslą, uždavinius, funkcijas, mokymosi pasiekimus įteisinančių dokumentų išdavimą, Mokyklos teises ir pareigas, veiklos organizavimą bei valdymą, savivaldą, darbuotojų priėmimą į darbą</text:span><text:span text:style-name="T86"><text:s/>ir atleidimą iš jo,<text:s/></text:span><text:span text:style-name="T87">jų darbo apmokėjimo tvarką ir atestaciją, Mokyklos<text:s/></text:span><text:span text:style-name="T88">turtą</text:span><text:span text:style-name="T89">, lėšų šaltinius, jų naudojimo tvarką, finansinės veiklos kontrolę, reorganizavimo, likvidavimo ar pertvarkymo tvarką.</text:span></text:p>
      <text:p text:style-name="P90"><text:span text:style-name="T91">2</text:span><text:span text:style-name="T92">. Mokyklos oficialusis pavadinimas –<text:s/></text:span><text:span text:style-name="T93">Jurbarko Antano Sodeikos meno mokykla</text:span><text:span text:style-name="T94">, trumpasis pavadinimas – Meno mokykla. Duomenys apie mokyklą, kaip juridinį asmenį, kaupiami ir saugomi Juridinių asmenų registre, kodas<text:s/></text:span><text:span text:style-name="T95">190922737</text:span><text:span text:style-name="T96">.</text:span></text:p>
      <text:p text:style-name="P97"><text:span text:style-name="T98">3</text:span><text:span text:style-name="T99">. Mokykla įsteigta 1966 m. rugsėjo mėn. 1 d.<text:s/></text:span></text:p>
      <text:p text:style-name="P100"><text:span text:style-name="T101">4</text:span><text:span text:style-name="T102">. Mokyklos teisinė forma – biudžetinė įstaiga, priklausomybė – savivaldybės.</text:span></text:p>
      <text:p text:style-name="P103"><text:span text:style-name="T104">5</text:span><text:span text:style-name="T105">. Savininkas – Jurbarko rajono savivaldybė</text:span><text:span text:style-name="T106">, kodas 188713933, adresas – Dariaus ir Girėno g. 96, LT–74187, Jurbarkas.</text:span></text:p>
      <text:p text:style-name="P107"><text:span text:style-name="T108">6</text:span><text:span text:style-name="T109">. Savininko teises ir pareigas įgyvendina Jurbarko rajono savivaldybės meras (toliau – Savivaldybės meras), išskyrus tas Meno mokyklos savininko teises ir pareigas, kurios yra priskirtos išimtinei ir paprastajai Jurbarko rajono savivaldybės tarybos (toliau – Savivaldybės taryba) kompetencijai (jeigu paprastosios savivaldybės tarybos kompetencijos įgyvendinimo Savivaldybės taryba nėra perdavusi Savivaldybės merui) įstatymų ir kitų teisės aktų nustatyta tvarka:</text:span></text:p>
      <text:p text:style-name="P110"><text:span text:style-name="T111">6.1</text:span><text:span text:style-name="T112">. Savivaldybės taryba, įgyvendinama Savivaldybės teises ir pareigas:<text:s/></text:span></text:p>
      <text:p text:style-name="P113"><text:span text:style-name="T114">6.1.1</text:span><text:span text:style-name="T115">. Savivaldybės mero teikimu tvirtina Meno mokyklos nuostatus, jų pakeitimus ir papildymus;<text:s/></text:span></text:p>
      <text:p text:style-name="P116"><text:span text:style-name="T117">6.1.2</text:span><text:span text:style-name="T118">. priima sprendimą dėl Meno mokyklos buveinės pakeitimo;</text:span></text:p>
      <text:p text:style-name="P119"><text:span text:style-name="T120">6.1.3</text:span><text:span text:style-name="T121">. priima sprendimą dėl Meno mokyklos reorganizavimo, likvidavimo ar pertvarkymo;<text:s/></text:span></text:p>
      <text:p text:style-name="P122"><text:span text:style-name="T123">6.1.4</text:span><text:span text:style-name="T124">. tvirtina Meno mokyklos teikiamų paslaugų įkainius;</text:span></text:p>
      <text:p text:style-name="P125"><text:span text:style-name="T126">6.1.5</text:span><text:span text:style-name="T127">. sprendžia kitus Lietuvos Respublikos biudžetinių įstaigų įstatyme, kituose įstatymuose ir Meno mokyklos nuostatuose jos kompetencijai priskirtus klausimus;</text:span></text:p>
      <text:p text:style-name="P128"><text:span text:style-name="T129">6.2</text:span><text:span text:style-name="T130">. Savivaldybės meras:</text:span></text:p>
      <text:p text:style-name="P131"><text:span text:style-name="T132">6.2.1</text:span><text:span text:style-name="T133">. priima į pareigas, atšaukia ir atleidžia iš jų ar nušalina nuo pareigų Meno mokyklos direktorių;</text:span></text:p>
      <text:p text:style-name="P134"><text:span text:style-name="T135">6.2.2</text:span><text:span text:style-name="T136">. teikia Savivaldybės tarybai tvirtinti Meno mokyklos nuostatus;</text:span></text:p>
      <text:p text:style-name="P137"><text:span text:style-name="T138">6.2.3</text:span><text:span text:style-name="T139">. koordinuoja ir kontroliuoja Meno mokyklos veiklą, organizuoja jo teikiamų paslaugų kokybės stebėseną;</text:span></text:p>
      <text:p text:style-name="P140"><text:span text:style-name="T141">6.2.4</text:span><text:span text:style-name="T142">. sprendžia kitus Lietuvos Respublikos biudžetinių įstaigų įstatyme, kituose įstatymuose ir Meno mokyklos nuostatuose jo kompetencijai priskirtus klausimus, susijusius su Meno mokyklos veiklos valdymu.</text:span></text:p>
      <text:p text:style-name="P143"><text:span text:style-name="T144">7</text:span><text:span text:style-name="T145">. Mokyklos buveinė –<text:s/></text:span><text:span text:style-name="T146">Vydūno g. 23, LT-74119 Jurbarkas</text:span><text:span text:style-name="T147">.</text:span></text:p>
      <text:p text:style-name="P148"><text:span text:style-name="T149">8</text:span><text:span text:style-name="T150">. Mokyklos grupė – neformaliojo vaikų švietimo mokykla ir formalųjį švietimą papildančio ugdymo mokykla, kodas 3160.</text:span></text:p>
      <text:p text:style-name="P151"><text:span text:style-name="T152">9</text:span><text:span text:style-name="T153">. Mokyklos tipas – neformaliojo vaikų švietimo mokykla ir formalųjį švietimą papildančio ugdymo mokykla, kodas 3161 bei neformaliojo suaugusiųjų švietimo mokykla, kodas – 3162.</text:span></text:p>
      <text:p text:style-name="P154"><text:span text:style-name="T155">10</text:span><text:span text:style-name="T156">. Mokyklos pagrindinė paskirtis: formalųjį švietimą papildantis</text:span><text:span text:style-name="T157"><text:s/>ugdymas</text:span><text:span text:style-name="T158"><text:s/>– pagal ilgalaikes programas sistemiškai plėsti pasirinkto dalyko (-ų) žinias, stiprinti gebėjimus ir įgūdžius, suteikti asmeniui papildomas dalykines kompetencijas; neformalusis meninis švietimas – tenkinti mokinių pažinimo, ugdymosi ir saviraiškos poreikius padėti jiems tapti aktyviais visuomenės nariais.</text:span></text:p>
      <text:p text:style-name="P159"><text:span text:style-name="T160">11</text:span><text:span text:style-name="T161">. Mokymo kalba – lietuvių.</text:span></text:p>
      <text:p text:style-name="P162"><text:span text:style-name="T163">12</text:span><text:span text:style-name="T164">. Mokymo formos – grupinio ir (ar) individualaus mokymosi:</text:span></text:p>
      <text:p text:style-name="P165"><text:span text:style-name="T166">12.1</text:span><text:span text:style-name="T167">. grupinio mokymosi forma įgyvendinama kasdieniu ir (ar) nuotoliniu mokymo proceso organizavimo būdais;</text:span></text:p>
      <text:p text:style-name="P168"><text:span text:style-name="T169">12.2</text:span><text:span text:style-name="T170">. individualaus mokymosi forma įgyvendinama kasdieniu ir (ar) nuotoliniu mokymo proceso organizavimo būdais.</text:span></text:p>
      <text:p text:style-name="P171"><text:span text:style-name="T172">13</text:span><text:span text:style-name="T173">. Mokykloje rengiamos ir vykdomos programos:</text:span></text:p>
      <text:p text:style-name="P174"><text:span text:style-name="T175">13.1</text:span><text:span text:style-name="T176">. formalųjį švietimą papildančio</text:span><text:span text:style-name="T177"><text:s/>ugdymo programos mokyklinio amžiaus vaikams;</text:span></text:p>
      <text:p text:style-name="P178"><text:span text:style-name="T179">13.2</text:span><text:span text:style-name="T180">. neformaliojo ugdymo ilgalaikės bei trumpalaikės programos vaikams ir suaugusiesiems.</text:span></text:p>
      <text:p text:style-name="P181"><text:span text:style-name="T182">14</text:span><text:span text:style-name="T183">. Mokymosi pasiekimus įteisinantys dokumentai:<text:s/></text:span></text:p>
      <text:p text:style-name="P184"><text:span text:style-name="T185">14.1</text:span><text:span text:style-name="T186">. mokiniui, baigusiam formalųjį švietimą papildančio</text:span><text:span text:style-name="T187"><text:s/>pagrindinio ugdymo<text:s/></text:span><text:span text:style-name="T188">programą, išduodamas Lietuvos Respublikos švietimo, mokslo ir sporto ministerijos neformaliojo vaikų švietimo pažymėjimas;</text:span></text:p>
      <text:p text:style-name="P189"><text:span text:style-name="T190">14.2</text:span><text:span text:style-name="T191">. mokiniui, baigusiam formalųjį švietimą papildančio pradinio</text:span><text:span text:style-name="T192"><text:s/>ugdymo<text:s/></text:span><text:span text:style-name="T193">programą arba baigusiam neformaliojo ugdymo programą, išduodamas Mokyklos pažymėjimas;</text:span></text:p>
      <text:p text:style-name="P194"><text:span text:style-name="T195">14.3</text:span><text:span text:style-name="T196">. mokiniui, nebaigusiam visos ugdymo programos ar išvykstančiam į kitą to paties profilio mokyklą, išduodama pažyma apie programų įvykdymą.</text:span></text:p>
      <text:p text:style-name="P197"><text:span text:style-name="T198">15</text:span><text:span text:style-name="T199">. Mokykloje veikia muzikos, dailės ir šokio skyriai, gali veikti kitų meno krypčių skyriai arba gali būti vykdomos kitų meno krypčių programos.</text:span></text:p>
      <text:p text:style-name="P200"><text:span text:style-name="T201">16</text:span><text:span text:style-name="T202">.</text:span><text:span text:style-name="T203"><text:s/></text:span><text:span text:style-name="T204">Mokykla yra viešasis juridinis asmuo, veikiantis kaip biudžetinė įstaiga, turintis antspaudą su valstybės herbu ir Mokyklos pavadinimu, atsiskaitomąją ir kitas sąskaitas Lietuvos Respublikos įregistruotuose bankuose, atributiką, savo veikloje vadovaujasi Lietuvos Respublikos Konstitucija, Lietuvos Respublikos įstatymais, Lietuvos Respublikos Vyriausybės nutarimais, Lietuvos  Respublikos švietimo, mokslo ir sporto ministro įsakymais, Jurbarko rajono savivaldybės tarybos sprendimais, kitais teisės aktais ir šiais Nuostatais.</text:span></text:p>
      <text:p text:style-name="P205"/>
      <text:p text:style-name="Normal"/>
      <text:p text:style-name="P206"><text:span text:style-name="T207">II</text:span><text:span text:style-name="T208"><text:s/>SKYRIUS</text:span></text:p>
      <text:p text:style-name="P209"><text:span text:style-name="T210">MOKYKLOS VEIKLOS SRITYS IR RŪŠYS, TIKSLAS, UŽDAVINIAI, FUNKCIJOS, MOKYMOSI PASIEKIMUS ĮTEISINANČIŲ DOKUMENTŲ IŠDAVIMAS</text:span></text:p>
      <text:p text:style-name="P211"/>
      <text:p text:style-name="P212"/>
      <text:p text:style-name="P213"/>
      <text:p text:style-name="P214"><text:span text:style-name="T215">17</text:span><text:span text:style-name="T216">. Mokyklos veiklos sritis – švietimas, kodas 85.</text:span></text:p>
      <text:p text:style-name="P217"><text:span text:style-name="T218">18</text:span><text:span text:style-name="T219">. Mokyklos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20"><text:span text:style-name="T221">18.1</text:span><text:span text:style-name="T222">. pagrindinė veiklos rūšis – kitas mokymas (neformalusis švietimas), kodas 85.5;</text:span></text:p>
      <text:p text:style-name="P223"><text:span text:style-name="T224">18.2</text:span><text:span text:style-name="T225">. kitos švietimo veiklos rūšys:</text:span></text:p>
      <text:p text:style-name="P226"><text:span text:style-name="T227">18.2.1</text:span><text:span text:style-name="T228">. kultūrinis švietimas, kodas 85.52;</text:span></text:p>
      <text:p text:style-name="P229"><text:span text:style-name="T230">18.2.2</text:span><text:span text:style-name="T231">. kitas, niekur kitur nepriskirtas, švietimas, kodas 85.59;</text:span></text:p>
      <text:p text:style-name="P232"><text:span text:style-name="T233">18.2.3</text:span><text:span text:style-name="T234">. švietimui būdingų paslaugų veikla, kodas 85.60;</text:span></text:p>
      <text:p text:style-name="P235"><text:span text:style-name="T236">18.2.4</text:span><text:span text:style-name="T237">. kita pramogų ir poilsio organizavimo veikla (ugdytinių poilsio kūrybinės vasaros ir kitos stovyklos), kodas 93.29;</text:span><text:span text:style-name="T238"><text:s/></text:span></text:p>
      <text:p text:style-name="P239"><text:span text:style-name="T240">18.3</text:span><text:span text:style-name="T241">. kitos ne švietimo veiklos rūšys:</text:span></text:p>
      <text:p text:style-name="P242"><text:span text:style-name="T243">18.3.1</text:span><text:span text:style-name="T244">. nuosavo arba nuomojamo nekilnojamojo turto nuoma ir eksploatavimas, kodas 68.20;<text:s/></text:span></text:p>
      <text:p text:style-name="P245"><text:span text:style-name="T246">18.3.2</text:span><text:span text:style-name="T247">. muzikos instrumentų, teatro dekoracijų ir kostiumų nuoma, kodas 77.29.30;</text:span></text:p>
      <text:p text:style-name="P248"><text:span text:style-name="T249">18.3.3</text:span><text:span text:style-name="T250">. kita leidyba, kodas 58.19;</text:span></text:p>
      <text:p text:style-name="P251"><text:span text:style-name="T252">18.3.4</text:span><text:span text:style-name="T253">. garso įrašymas ir muzikos įrašų leidyba, kodas 59.20;<text:s/></text:span></text:p>
      <text:p text:style-name="P254"><text:span text:style-name="T255">18.3.5</text:span><text:span text:style-name="T256">. kūrybinė, meninė ir pramogų organizavimo veikla, kodas 90.0;</text:span></text:p>
      <text:p text:style-name="P257"><text:span text:style-name="T258">18.3.6</text:span><text:span text:style-name="T259">. kita, niekur kitur nepriskirta, asmenų aptarnavimo sritis, kodas 96.09;</text:span></text:p>
      <text:p text:style-name="P260"><text:span text:style-name="T261">19</text:span><text:span text:style-name="T262">. Mokyklos veiklos tikslas – tenkinant meninio pažinimo, ugdymosi bei saviraiškos poreikius, įvairių gebėjimų asmenims (vaikams, jaunimui, suaugusiesiems) teikti kokybišką meninį švietimą bei sudaryti sąlygas įgyti menines-bendrakultūrines kompetencijas.<text:s/></text:span></text:p>
      <text:p text:style-name="P263"><text:span text:style-name="T264">20</text:span><text:span text:style-name="T265">. Mokyklos veiklos uždaviniai:</text:span></text:p>
      <text:p text:style-name="P266"><text:span text:style-name="T267">20.1</text:span><text:span text:style-name="T268">. atskleisti mokinių meninius gabumus ir kūrybiškumą;</text:span></text:p>
      <text:p text:style-name="P269"><text:span text:style-name="T270">20.2</text:span><text:span text:style-name="T271">. ugdyti mokinių kultūrines, edukacines, socialines, profesines kompetencijas, per saviraiškos, pažinimo ir ugdymosi poreikių tenkinimą;</text:span></text:p>
      <text:p text:style-name="P272"><text:span text:style-name="T273">20.3</text:span><text:span text:style-name="T274">. skatinti mokinių dalyvavimą meistriškumo konkursuose, festivaliuose, renginiuose;</text:span></text:p>
      <text:p text:style-name="P275"><text:span text:style-name="T276">20.4</text:span><text:span text:style-name="T277">. sudaryti sąlygas įgyti meninę brandą;</text:span></text:p>
      <text:p text:style-name="P278"><text:span text:style-name="T279">20.5</text:span><text:span text:style-name="T280">. kurti kultūrinę aplinką, reprezentuoti ir aktyvinti rajono kultūrinį gyvenimą;<text:s/></text:span></text:p>
      <text:p text:style-name="P281"><text:span text:style-name="T282">20.6</text:span><text:span text:style-name="T283">. bendradarbiauti su užsienio, šalies ir rajono švietimo ir kultūros įstaigomis, vystyti kultūrinius mainus;</text:span></text:p>
      <text:p text:style-name="P284"><text:span text:style-name="T285">20.7</text:span><text:span text:style-name="T286">. saugoti tautinę tapatybę perteikiant ugdytiniams tautinės kultūros pagrindus, Europos ir pasaulio humanistines kultūros vertybes;</text:span></text:p>
      <text:p text:style-name="P287"><text:span text:style-name="T288">20.8</text:span><text:span text:style-name="T289">. inicijuoti menines programas ir projektus, pritraukti rėmėjus jų įgyvendinimui;</text:span></text:p>
      <text:p text:style-name="P290"><text:span text:style-name="T291">20.9</text:span><text:span text:style-name="T292">. kuriant palankų psichologinį klimatą bei gerą ugdymo (-si) edukacinę erdvę, užtikrinti sveiką ir saugią ugdymo (si) aplinką, puoselėti demokratiškus bendruomenės santykius.</text:span></text:p>
      <text:p text:style-name="P293"><text:span text:style-name="T294">21</text:span><text:span text:style-name="T295">. Mokykla, įgyvendindama jai pavestus uždavinius, atlieka šias funkcijas:</text:span></text:p>
      <text:p text:style-name="P296"><text:span text:style-name="T297">21.1</text:span><text:span text:style-name="T298">. formuoja ir įgyvendina ugdymo turinį vadovaudamasi Lietuvos Respublikos švietimo, mokslo ir sporto ministro patvirtintais programiniais reikalavimais, atsižvelgdama į mokinių ugdymo (si) poreikius ir interesus, Mokyklos veiklos įsivertinimo ir išorinio vertinimo duomenis;</text:span></text:p>
      <text:p text:style-name="P299"><text:span text:style-name="T300">21.2</text:span><text:span text:style-name="T301">. konkretina ir individualizuoja ugdymo turinį, atsižvelgdama į mokinių amžių, gebėjimus ir Mokyklos bendruomenės poreikius, užtikrina kokybišką neformalųjį švietimą ir ugdymo procesą;</text:span></text:p>
      <text:p text:style-name="P302"><text:span text:style-name="T303">21.3</text:span><text:span text:style-name="T304">. rengia ugdytinių poreikius atitinkančias programas ir ugdymo programas papildančius bei mokinių poreikius tenkinančius šių programų modulius;</text:span></text:p>
      <text:p text:style-name="P305"><text:span text:style-name="T306">21.4</text:span><text:span text:style-name="T307">. garantuoja mokinio teisę laisvai rinktis pageidaujamą ugdymo programą, kryptį ir trukmę;</text:span></text:p>
      <text:p text:style-name="P308"><text:span text:style-name="T309">21.5</text:span><text:span text:style-name="T310">. vykdo ugdymo pasiekimų patikrinimą, baigiamuosius egzaminus;</text:span></text:p>
      <text:p text:style-name="P311"><text:span text:style-name="T312">21.6</text:span><text:span text:style-name="T313">. organizuoja mokiniams nuotolinį mokymą Lietuvos Respublikos teisės aktų nustatyta tvarka;</text:span></text:p>
      <text:p text:style-name="P314"><text:span text:style-name="T315">21.7</text:span><text:span text:style-name="T316">. plėtoja vietos bendruomenės švietėjišką veiklą, kuria atvirą visuomenei kultūros židinį, aktyvina rajono kultūrinį gyvenimą, bendradarbiauja su kitomis švietimo ir kultūros įstaigomis;</text:span></text:p>
      <text:p text:style-name="P317"><text:span text:style-name="T318">21.8</text:span><text:span text:style-name="T319">. inicijuoja ir organizuoja bendrus projektus su šalies ir užsienio švietimo ir kultūros įstaigomis;</text:span></text:p>
      <text:p text:style-name="P320"><text:span text:style-name="T321">21.9</text:span><text:span text:style-name="T322">. organizuoja kultūrinius, edukacinius renginius;</text:span></text:p>
      <text:p text:style-name="P323"><text:span text:style-name="T324">21.10</text:span><text:span text:style-name="T325">. suderinus su tėvais (kitais atstovais pagal įstatymą) organizuoja ekskursijas, koncertines išvykas Lietuvoje ir į užsienio šalis;</text:span></text:p>
      <text:p text:style-name="P326"><text:span text:style-name="T327">21.11</text:span><text:span text:style-name="T328">. įstatymų nustatyta tvarka sudaro mokymo (ugdymo) sutartis su mokiniais, jų tėvais (globėjais, rūpintojais) ir vykdo sutartus įsipareigojimus;<text:s/></text:span></text:p>
      <text:p text:style-name="P329"><text:span text:style-name="T330">21.12</text:span><text:span text:style-name="T331">. bendradarbiauja su mokinių tėvais (kitais atstovais pagal įstatymą), asmens ir visuomenės sveikatos priežiūrą vykdančiomis institucijomis saugant ir stiprinant mokinių sveikatą;<text:s/></text:span></text:p>
      <text:p text:style-name="P332"><text:span text:style-name="T333">21.13</text:span><text:span text:style-name="T334">. teikia informacinę pagalbą, konsultavimą karjerai;</text:span><text:span text:style-name="T335"><text:s text:c="3"/></text:span></text:p>
      <text:p text:style-name="P336"><text:span text:style-name="T337">21.14</text:span><text:span text:style-name="T338">. užtikrina higienos normas, teisės aktų reikalavimus atitinkančią sveiką, saugią mokymosi ir darbo aplinką;</text:span></text:p>
      <text:p text:style-name="P339"><text:span text:style-name="T340">21.15</text:span><text:span text:style-name="T341">. kuria ugdymo turinio reikalavimams įgyvendinti reikiamą materialinę bazę ir edukacines aplinkas;</text:span></text:p>
      <text:p text:style-name="P342"><text:span text:style-name="T343">21.16</text:span><text:span text:style-name="T344">. sudaro sąlygas specialiųjų poreikių vaikams integruotis į meninį švietimą;</text:span></text:p>
      <text:p text:style-name="P345"><text:span text:style-name="T346">21.17</text:span><text:span text:style-name="T347">. sudaro sąlygas darbuotojams tobulinti profesinę kompetenciją, dalintis gerąja patirtimi, rengti mokymus;</text:span></text:p>
      <text:p text:style-name="P348"><text:span text:style-name="T349">21.18</text:span><text:span text:style-name="T350">. vykdo Mokyklos veiklos kokybės įsivertinimą;</text:span></text:p>
      <text:p text:style-name="P351"><text:span text:style-name="T352">21.19</text:span><text:span text:style-name="T353">. formuoja mokyklos bendruomenės elgesio ir etikos normas;<text:s/></text:span></text:p>
      <text:p text:style-name="P354"><text:span text:style-name="T355">21.20</text:span><text:span text:style-name="T356">. viešai skelbia informaciją apie Mokyklos veiklą teisės aktų nustatyta tvarka;<text:s/></text:span></text:p>
      <text:p text:style-name="P357"><text:span text:style-name="T358">21.21</text:span><text:span text:style-name="T359">. atlieka kitas Lietuvos Respublikos įstatymų ir kitų teisės aktų numatytas funkcijas.</text:span></text:p>
      <text:p text:style-name="P360"><text:span text:style-name="T361">22</text:span><text:span text:style-name="T362">. Mokymosi pasiekimus įteisinantys dokumentai išduodami Lietuvos Respublikos švietimo ir mokslo ministro nustatyta tvarka.</text:span></text:p>
      <text:p text:style-name="P363"/>
      <text:p text:style-name="P364"/>
      <text:p text:style-name="P365"/>
      <text:p text:style-name="P366"><text:span text:style-name="T367">III</text:span><text:span text:style-name="T368"><text:s/>SKYRIUS</text:span></text:p>
      <text:p text:style-name="P369"><text:span text:style-name="T370">MOKYKLOS TEISĖS IR PAREIGOS</text:span></text:p>
      <text:p text:style-name="P371"/>
      <text:p text:style-name="P372"/>
      <text:p text:style-name="P373"/>
      <text:p text:style-name="P374"><text:span text:style-name="T375">23</text:span><text:span text:style-name="T376">. Mokykla, įgyvendindama jai pavestus tikslus ir uždavinius, atlikdama jai priskirtas funkcijas, turi teisę teisės aktų nustatyta tvarka:</text:span></text:p>
      <text:p text:style-name="P377"><text:span text:style-name="T378">23.1</text:span><text:span text:style-name="T379">. parinkti ugdymo (si) metodus, formas ir būdus;</text:span></text:p>
      <text:p text:style-name="P380"><text:span text:style-name="T381">23.2</text:span><text:span text:style-name="T382">. kurti naujus ugdymo ir ugdymosi modelius, užtikrinančius kokybišką ugdymą, formuoti ugdymosi motyvaciją;</text:span></text:p>
      <text:p text:style-name="P383"><text:span text:style-name="T384">23.3</text:span><text:span text:style-name="T385">. bendradarbiauti su šalies ir užsienio mokyklomis, kultūrinėmis organizacijomis, įgyvendinant projektus, bendradarbiauti su Mokyklos veiklai įtakos turinčiais fiziniais ir juridiniais asmenimis;</text:span></text:p>
      <text:p text:style-name="P386"><text:span text:style-name="T387">23.4</text:span><text:span text:style-name="T388">. inicijuoti projektų ir programų rengimą, vykdyti ir dalyvauti šalies ir tarptautiniuose projektuose;<text:s/></text:span></text:p>
      <text:p text:style-name="P389"><text:span text:style-name="T390">23.5</text:span><text:span text:style-name="T391">. stoti ir jungtis į asociacijas, dalyvauti jų veikloje;</text:span></text:p>
      <text:p text:style-name="P392"><text:span text:style-name="T393">23.6</text:span><text:span text:style-name="T394">. gauti paramą ir naudotis kitomis teisėmis, neprieštaraujančiomis Lietuvos Respublikos įstatymams ir kitiems teisės aktams;</text:span></text:p>
      <text:p text:style-name="P395"><text:span text:style-name="T396">23.7</text:span><text:span text:style-name="T397">. inicijuoti ir rengti labdaros renginius;</text:span></text:p>
      <text:p text:style-name="P398"><text:span text:style-name="T399">23.8</text:span><text:span text:style-name="T400">. nuomoti patalpas, muzikos instrumentus vadovaujantis Jurbarko rajono savivaldybės tarybos sprendimais;</text:span></text:p>
      <text:p text:style-name="P401"><text:span text:style-name="T402">23.9</text:span><text:span text:style-name="T403">.</text:span><text:span text:style-name="T404"><text:s/>sudaryti mokymo ir kitas sutartis;</text:span></text:p>
      <text:p text:style-name="P405"><text:span text:style-name="T406">23.10</text:span><text:span text:style-name="T407">. teikti projektų paraiškas Europos Sąjungos finansinei paramai gauti;</text:span></text:p>
      <text:p text:style-name="P408"><text:span text:style-name="T409">23.11</text:span><text:span text:style-name="T410">. turėti kitų šiuose nuostatuose nenustatytų teisių, jeigu jos neprieštarauja įstatymams.</text:span></text:p>
      <text:p text:style-name="P411"><text:span text:style-name="T412">24</text:span><text:span text:style-name="T413">. Mokykla, siekdama numatyto tikslo ir įgyvendindama jai pavestus uždavinius, atlieka jai paskirtas funkcijas, teikia kokybiškas paslaugas, sudaro mokiniams higienos normas atitinkančias ugdymosi sąlygas, vykdo kitas pareigas, nustatytas Lietuvos Respublikos švietimo įstatyme ir kituose teisės aktuose.</text:span></text:p>
      <text:p text:style-name="P414"/>
      <text:p text:style-name="Normal"/>
      <text:p text:style-name="P415"><text:span text:style-name="T416">IV</text:span><text:span text:style-name="T417"><text:s/>SKYRIUS</text:span></text:p>
      <text:p text:style-name="P418"><text:span text:style-name="T419">MOKYKLOS VEIKLOS ORGANIZAVIMAS IR VALDYMAS</text:span></text:p>
      <text:p text:style-name="P420"/>
      <text:p text:style-name="P421"/>
      <text:p text:style-name="P422"/>
      <text:p text:style-name="P423"><text:span text:style-name="T424">25</text:span><text:span text:style-name="T425">. Mokyklos veikla organizuojama pagal Mokyklos direktoriaus patvirtintą:</text:span></text:p>
      <text:p text:style-name="P426"><text:span text:style-name="T427">25.1</text:span><text:span text:style-name="T428">. strateginį planą, kuriam yra pritarusi Mokyklos taryba ir Jurbarko rajono savivaldybės vykdomoji institucija ar jos įgaliotas asmuo;</text:span></text:p>
      <text:p text:style-name="P429"><text:span text:style-name="T430">25.2</text:span><text:span text:style-name="T431">. metinį veiklos planą, kuriam yra pritarusi Mokyklos taryba;</text:span></text:p>
      <text:p text:style-name="P432"><text:span text:style-name="T433">25.3</text:span><text:span text:style-name="T434">. ugdymo planą, kuriam yra pritarusi Mokyklos taryba ir suderinusi Jurbarko rajono savivaldybės vykdomoji institucija ar jos įgaliotas asmuo.</text:span></text:p>
      <text:p text:style-name="P435"><text:span text:style-name="T436">26</text:span><text:span text:style-name="T437">. Mokyklai vadovauja direktorius, kurį viešo konkurso būdu į pareigas penkeriems metams skiria ir iš jų atleidžia Jurbarko rajono savivaldybės meras Lietuvos Respublikos vietos savivaldos ir Švietimo įstatymų nustatyta tvarka.</text:span></text:p>
      <text:p text:style-name="P438"><text:span text:style-name="T439">26.1</text:span><text:span text:style-name="T440">. Pasibaigus direktoriaus pirmajai penkerių metų kadencijai, jis skiriamas be konkurso antrajai penkerių metų kadencijai, jeigu jo metų veikla kiekvienais metais buvo vertinama kaip viršijanti lūkesčius arba atitinkanti lūkesčius ir jis sutinka eiti pareigas. Pasibaigus direktoriaus kadencijai, jam sutikus, jo įgaliojimai pratęsiami, iki įvyks viešas konkursas Mokyklos direktoriaus pareigoms eiti ir bus paskirtas Mokyklos direktorius. Mokyklos direktorius, baigęs penkerių metų kadenciją, turi teisę dalyvauti Mokyklos viešame konkurse direktoriaus pareigoms eiti.</text:span></text:p>
      <text:p text:style-name="P441"><text:span text:style-name="T442">26.2</text:span><text:span text:style-name="T443">. Likus ne mažiau kaip 4 mėnesiams iki Mokyklos direktoriaus kadencijos pabaigos, Jurbarko rajono savivaldybės meras</text:span><text:span text:style-name="T444"><text:s/></text:span><text:span text:style-name="T445">skelbia viešą konkursą Mokyklos direktoriaus pareigoms eiti, išskyrus atvejus, kai direktorius paskiriamas be konkurso antrajai penkerių metų kadencijai Lietuvos  Respublikos švietimo įstatymo 59 straipsnio 4 dalyje nustatyta tvarka<text:s/></text:span><text:span text:style-name="T446">arba paskiriamas buvęs kitos švietimo įstaigos vadovas penkerių metų kadencijai<text:s/></text:span><text:span text:style-name="T447">Lietuvos Respublikos švietimo įstatymo 59 straipsnio</text:span><text:span text:style-name="T448"><text:s/>9 dalyje nustatyta tvarka</text:span><text:span text:style-name="T449">.</text:span></text:p>
      <text:p text:style-name="P450"><text:span text:style-name="T451">26.3</text:span><text:span text:style-name="T452">. Mokyklos direktorius nepasibaigus jo kadencijai gali būti atšaukiamas iš pareigų tik dėl šių priežasčių:</text:span></text:p>
      <text:p text:style-name="P453"><text:span text:style-name="T454">26.3.1</text:span><text:span text:style-name="T455">. asmuo praranda nepriekaištingą reputaciją;</text:span></text:p>
      <text:p text:style-name="P456"><text:span text:style-name="T457">26.3.2</text:span><text:span text:style-name="T458">. paaiškėja, kad dalyvaudamas viešame konkurse vadovo pareigoms eiti nuslėpė ar pateikė tikrovės neatitinkančius duomenis, dėl kurių negalėjo būti priimtas į vadovo pareigas.</text:span></text:p>
      <text:p text:style-name="P459"><text:span text:style-name="T460">27</text:span><text:span text:style-name="T461">.</text:span><text:span text:style-name="T462"><text:s/>Mokyklos</text:span><text:span text:style-name="T463"><text:s/>direktorius tiesiogiai pavaldus Jurbarko rajono savivaldybės merui ir atskaitingas Jurbarko rajono savivaldybės tarybai.<text:s/></text:span></text:p>
      <text:p text:style-name="P464"><text:span text:style-name="T465">28</text:span><text:span text:style-name="T466">. Mokyklos direktorius:</text:span></text:p>
      <text:p text:style-name="P467"><text:span text:style-name="T468">28.1</text:span><text:span text:style-name="T469">. organizuoja Mokyklos darbą, kad būtų įgyvendintas Mokyklos tikslas ir atliekamos nustatytos funkcijos, užtikrina Lietuvos Respublikos įstatymų ir kitų teisės aktų, Mokyklos nuostatų laikymąsi, tinkamą funkcijų atlikimą;</text:span></text:p>
      <text:p text:style-name="P470"><text:span text:style-name="T471">28.2</text:span><text:span text:style-name="T472">. inicijuoja ir organizuoja Mokyklos strateginio plano, metinio veiklos plano, ugdymo plano, švietimo programų rengimą, juos tvirtina, vadovauja jų vykdymui;<text:s/></text:span></text:p>
      <text:p text:style-name="P473"><text:span text:style-name="T474">28.3</text:span><text:span text:style-name="T475">. konsultuodamasis su darbuotojų atstovais tvirtina Mokyklos vidaus struktūrą ir pareigybių sąrašą;</text:span><text:span text:style-name="T476"><text:s/></text:span></text:p>
      <text:p text:style-name="P477"><text:span text:style-name="T478">28.4</text:span><text:span text:style-name="T479">. nustatyta tvarka skiria ir atleidžia darbuotojus, rengia ir tvirtina jų pareigybių aprašymus, atlieka kitas su darbo santykiais susijusias funkcijas teisės aktų nustatyta tvarka</text:span><text:span text:style-name="T480">;</text:span></text:p>
      <text:p text:style-name="P481"><text:span text:style-name="T482">28.5</text:span><text:span text:style-name="T483">. priima mokinius<text:s/></text:span><text:span text:style-name="T484">Jurbarko rajono savivaldybės tarybos<text:s/></text:span><text:span text:style-name="T485">nustatyta tvarka, sudaro mokymo sutartis teisės aktų nustatyta tvarka;</text:span></text:p>
      <text:p text:style-name="P486"><text:span text:style-name="T487">28.6</text:span><text:span text:style-name="T488">. leidžia įsakymus ir kontroliuoja jų vykdymą;</text:span></text:p>
      <text:p text:style-name="P489"><text:span text:style-name="T490">28.7</text:span><text:span text:style-name="T491">. sudaro komisijas, darbo grupes;</text:span></text:p>
      <text:p text:style-name="P492"><text:span text:style-name="T493">28.8</text:span><text:span text:style-name="T494">. suderinęs su Mokyklos taryba tvirtina Mokyklos darbo tvarkos taisykles;</text:span></text:p>
      <text:p text:style-name="P495"><text:span text:style-name="T496">28.9</text:span><text:span text:style-name="T497">.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98"><text:span text:style-name="T499">28.10</text:span><text:span text:style-name="T500">. inicijuoja Mokyklos savivaldos institucijų sudarymą ir skatina jų veiklą;</text:span></text:p>
      <text:p text:style-name="P501"><text:span text:style-name="T502">28.11</text:span><text:span text:style-name="T503">. rūpinasi intelektiniais, materialiniais, finansiniais, informaciniais ištekliais, užtikrina optimalų jų valdymą ir naudojimą;</text:span></text:p>
      <text:p text:style-name="P504"><text:span text:style-name="T505">28.12</text:span><text:span text:style-name="T506">. už mokinio elgesio normų pažeidimą gali skirti mokiniui drausmines auklėjamojo poveikio priemones, numatytas Vaiko teisių apsaugos pagrindų įstatyme;<text:s/></text:span></text:p>
      <text:p text:style-name="P507"><text:span text:style-name="T508">28.13</text:span><text:span text:style-name="T509">. sudaro Mokyklos vardu sutartis Mokyklos funkcijoms vykdyti;</text:span></text:p>
      <text:p text:style-name="P510"><text:span text:style-name="T511">28.14</text:span><text:span text:style-name="T512">. kiekvienais metais teikia Mokyklos bendruomenei ir Mokyklos tarybai svarstyti ir viešai paskelbia savo metų veiklos ataskaitą;</text:span></text:p>
      <text:p text:style-name="P513"><text:span text:style-name="T514">28.15</text:span><text:span text:style-name="T515">. bendradarbiauja su mokinių tėvais (kitais atstovais pagal įstatymą) ir pagalbą Mokyklai teikiančiomis įstaigomis ir institucijomis;</text:span></text:p>
      <text:p text:style-name="P516"><text:span text:style-name="T517">28.16</text:span><text:span text:style-name="T518">. užtikrina racionalų lėšų ir turto naudojimą, veiksmingą Mokyklos vidaus kontrolės sistemos sukūrimą, jos veikimą ir tobulinimą;</text:span></text:p>
      <text:p text:style-name="P519"><text:span text:style-name="T520">28.17</text:span><text:span text:style-name="T521">. atstovauja Mokyklai kitose institucijose;</text:span></text:p>
      <text:p text:style-name="P522"><text:span text:style-name="T523">28.18</text:span><text:span text:style-name="T524">. dalį savo funkcijų Lietuvos Respublikos teisės aktų nustatyta tvarka gali pavesti atlikti Mokyklos direktoriaus pavaduotojui;</text:span></text:p>
      <text:p text:style-name="P525"><text:span text:style-name="T526">28.19</text:span><text:span text:style-name="T527">. atlieka kitas teisės aktuose ir Mokyklos direktoriaus pareigybės aprašyme nustatytas funkcijas.</text:span></text:p>
      <text:p text:style-name="P528"><text:span text:style-name="T529">29</text:span><text:span text:style-name="T530">. Mokyklos direktorius atsako už:<text:s/></text:span></text:p>
      <text:p text:style-name="P531"><text:span text:style-name="T532">29.1</text:span><text:span text:style-name="T533">. Mokyklos veiklą ir jos rezultatus;<text:s/></text:span></text:p>
      <text:p text:style-name="P534"><text:span text:style-name="T535">29.2</text:span><text:span text:style-name="T536">. Lietuvos Respublikos įstatymų ir kitų teisės aktų, Nuostatų laikymąsi, tinkamą funkcijų atlikimą;<text:s/></text:span></text:p>
      <text:p text:style-name="P537"><text:span text:style-name="T538">29.3</text:span><text:span text:style-name="T539">. demokratinį Mokyklos valdymą, skaidriai priimamus sprendimus, bendruomenės narių informavimą, personalo kvalifikacijos tobulinimą, sveiką ir saugią Mokyklos aplinką;<text:s/></text:span></text:p>
      <text:p text:style-name="P540"><text:span text:style-name="T541">29.4</text:span><text:span text:style-name="T542">. asmens duomenų teisinę apsaugą, teikiamų ataskaitų rinkinių ir statistinių ataskaitų teisingumą.<text:s/></text:span></text:p>
      <text:p text:style-name="P543"><text:span text:style-name="T544">30</text:span><text:span text:style-name="T545">. Mokyklos direktoriaus pavaduotojas tiesiogiai vadovauja jo kompetencijai priskirtoms veiklos sritims bei atsako už kokybišką priskirtų funkcijų vykdymą.</text:span></text:p>
      <text:p text:style-name="P546"><text:span text:style-name="T547">31</text:span><text:span text:style-name="T548">. Mokytojų metodinei veiklai organizuoti sudarytos metodinės grupės atlieka šias funkcijas:</text:span></text:p>
      <text:p text:style-name="P549"><text:span text:style-name="T550">31.1</text:span><text:span text:style-name="T551">. aptaria ugdymo turinį, mokinių ugdymosi poreikius, teikia pasiūlymus Mokytojų tarybai;</text:span></text:p>
      <text:p text:style-name="P552"><text:span text:style-name="T553">31.2</text:span><text:span text:style-name="T554">. tariasi dėl mokomųjų dalykų ilgalaikių planų rengimo;</text:span></text:p>
      <text:p text:style-name="P555"><text:span text:style-name="T556">31.3</text:span><text:span text:style-name="T557">. nagrinėja mokinių ugdymo (si) sėkmingumą, jų pasiekimus;</text:span></text:p>
      <text:p text:style-name="P558"><text:span text:style-name="T559">31.4</text:span><text:span text:style-name="T560">. dalijasi gerąja patirtimi;</text:span></text:p>
      <text:p text:style-name="P561"><text:span text:style-name="T562">31.5</text:span><text:span text:style-name="T563">. keičiasi informacija ir bendradarbiauja su kitomis metodinėmis grupėms.<text:s/></text:span></text:p>
      <text:p text:style-name="P564"/>
      <text:p text:style-name="Normal"/>
      <text:p text:style-name="P565"><text:span text:style-name="T566">V</text:span><text:span text:style-name="T567"><text:s/>SKYRIUS</text:span></text:p>
      <text:p text:style-name="P568"><text:span text:style-name="T569">MOKYKLOS SAVIVALDA</text:span></text:p>
      <text:p text:style-name="P570"/>
      <text:p text:style-name="P571"/>
      <text:p text:style-name="P572"/>
      <text:p text:style-name="P573"><text:span text:style-name="T574">32</text:span><text:span text:style-name="T575">. Mokyklos taryba – aukščiausioji Mokyklos savivaldos institucija, sudaryta iš mokinių, mokytojų, tėvų (globėjų, rūpintojų) ir vietos bendruomenės atstovų, kuri telkia Mokyklos bendruomenę demokratiniam Mokyklos valdymui, padeda spręsti Mokyklai aktualius klausimus.</text:span></text:p>
      <text:p text:style-name="P576"><text:span text:style-name="T577">33</text:span><text:span text:style-name="T578">.</text:span><text:span text:style-name="T579"><text:s/>Mokyklos taryba vadovaujasi humaniškumo, demokratiškumo, viešumo, racionalumo ir tęstinumo principais.</text:span></text:p>
      <text:p text:style-name="P580"><text:span text:style-name="T581">34</text:span><text:span text:style-name="T582">.</text:span><text:span text:style-name="T583"><text:s/>Mokyklos tarybą sudaro 7 nariai: du pedagoginius darbuotojus deleguoja Mokytojų taryba, du mokinių tėvus (kitus atstovus pagal įstatymą) – Tėvų taryba, du mokinius – Mokinių taryba, vieną bendruomenės atstovą – vietos bendruomenės visuotinis darbuotojų susirinkimas.<text:s/></text:span></text:p>
      <text:p text:style-name="P584"><text:span text:style-name="T585">35</text:span><text:span text:style-name="T586">.</text:span><text:span text:style-name="T587"><text:s/>Mokyklos tarybos nariu negali būti direktorius, Mokykloje dirbantys mokinių tėvai, valstybės politikai, politinio (asmeninio) pasitikėjimo valstybės tarnautojai.</text:span></text:p>
      <text:p text:style-name="P588"><text:span text:style-name="T589">36</text:span><text:span text:style-name="T590">.</text:span><text:span text:style-name="T591"><text:s/>Mokyklos tarybai vadovauja pirmininkas. Pirmininką renka Mokyklos tarybos nariai atviru balsavimu pirmojo posėdžio metu. Pirmąjį naujos kadencijos Mokyklos tarybos posėdį kviečia Mokyklos direktorius be balso teisės, kitus – Mokyklos tarybos pirmininkas.<text:s/></text:span></text:p>
      <text:p text:style-name="P592"><text:span text:style-name="T593">37</text:span><text:span text:style-name="T594">.</text:span><text:span text:style-name="T595"><text:s/>Mokyklos taryba renkama trejiems metams. Kadencijos metu gali būti pakeičiami mokiniai, kurie baigė Mokyklą, tėvai, kurių vaikai nebesimoko Mokykloje ar kai Mokyklos tarybos narys negali eiti savo pareigų dėl sveikatos būklės, atsistatydina arba kai jo elgesys nesuderinamas su Mokyklos tarybos nario pareigomis.<text:s/></text:span><text:span text:style-name="T596">Pasibaigus Mokyklos tarybos nario įgaliojimams anksčiau laiko, į jo vietą ta pačia tvarka išrenkamas naujas narys iš tos grupės, kuriai atstovavo buvęs Mokyklos tarybos narys, iki veikiančios Mokyklos tarybos kadencijos pabaigos.</text:span></text:p>
      <text:p text:style-name="P597"><text:span text:style-name="T598">38</text:span><text:span text:style-name="T599">.</text:span><text:span text:style-name="T600"><text:s/>Pasibaigus Mokyklos tarybos kadencijai, Mokyklos direktorius organizuoja naujus Mokyklos tarybos rinkimus</text:span><text:span text:style-name="T601">. Tarybos nariai gali būti renkami ne daugiau kaip dvi kadencijas iš eilės.</text:span></text:p>
      <text:p text:style-name="P602"><text:span text:style-name="T603">39</text:span><text:span text:style-name="T604">.</text:span><text:span text:style-name="T605"><text:s/>Mokyklos tarybos posėdžiai kviečiami ne rečiau kaip 2 kartus per metus. Posėdis yra teisėtas, jei jame dalyvauja 2/3 narių. Nutarimai priimami posėdyje dalyvaujančiųjų balsų dauguma.</text:span></text:p>
      <text:p text:style-name="P606"><text:span text:style-name="T607">40</text:span><text:span text:style-name="T608">. Mokyklos tarybos posėdį gali inicijuoti Mokyklos administracija (direktorius, direktoriaus pavaduotojas ugdymui).</text:span></text:p>
      <text:p text:style-name="P609"><text:span text:style-name="T610">41</text:span><text:span text:style-name="T611">. Į Mokyklos tarybos posėdžius be balso teisės gali būti kviečiamas Mokyklos direktorius, direktoriaus pavaduotojas, mokytojai, mokinių tėvai ir kiti asmenys, susiję su svarstomu klausimu.</text:span></text:p>
      <text:p text:style-name="P612"><text:span text:style-name="T613">42</text:span><text:span text:style-name="T614">. Mokyklos taryba atlieka šias funkcijas:</text:span></text:p>
      <text:p text:style-name="P615"><text:span text:style-name="T616">42.1</text:span><text:span text:style-name="T617">. teikia siūlymų dėl Mokyklos strateginių tikslų, uždavinių ir jų įgyvendinimo priemonių;</text:span></text:p>
      <text:p text:style-name="P618"><text:span text:style-name="T619">42.2</text:span><text:span text:style-name="T620">. pritaria Mokyklos strateginiam planui, Mokyklos metiniam veiklos planui, Mokyklos ugdymo planui, Mokyklos nuostatams ir kitiems Mokyklos veiklą reglamentuojantiems dokumentams;</text:span></text:p>
      <text:p text:style-name="P621"><text:span text:style-name="T622">42.3</text:span><text:span text:style-name="T623">. teikia siūlymus Mokyklos direktoriui dėl Mokyklos nuostatų pakeitimo ar papildymo, Mokyklos vidaus struktūros tobulinimo;</text:span></text:p>
      <text:p text:style-name="P624"><text:span text:style-name="T625">42.4</text:span><text:span text:style-name="T626">. svarsto siūlymus dėl paramos lėšų panaudojimo, mokyklos rėmėjų ir kitus su Mokyklos finansine veikla susijusius klausimus;</text:span></text:p>
      <text:p text:style-name="P627"><text:span text:style-name="T628">42.5</text:span><text:span text:style-name="T629">. išklauso Mokyklos ir direktoriaus metines veiklos ataskaitas ir teikia siūlymus Mokyklos direktoriui dėl veiklos tobulinimo, saugių ugdymo (si) ir darbo sąlygų sudarymo;</text:span></text:p>
      <text:p text:style-name="P630"><text:span text:style-name="T631">42.6</text:span><text:span text:style-name="T632">. svarsto Mokyklos savivaldos institucijų ar Mokyklos bendruomenės narių iniciatyvas ir teikia siūlymus Mokyklos direktoriui;</text:span></text:p>
      <text:p text:style-name="P633"><text:span text:style-name="T634">42.7</text:span><text:span text:style-name="T635">. deleguoja atstovus į Mokyklos Mokytojų ir pagalbos mokiniui (išskyrus psichologus) atestacijos ir viešo konkurso laisvai Mokyklos direktoriaus vietai užimti komisijas;</text:span></text:p>
      <text:p text:style-name="P636"><text:span text:style-name="T637">42.8</text:span><text:span text:style-name="T638">. inicijuoja Mokyklos bendruomenės ir visuomenės bendradarbiavimą;</text:span></text:p>
      <text:p text:style-name="P639"><text:span text:style-name="T640">42.9</text:span><text:span text:style-name="T641">. sprendžia kitus teisės aktų nustatytus ar Mokyklos direktoriaus teikiamus klausimus.</text:span></text:p>
      <text:p text:style-name="P642"><text:span text:style-name="T643">43</text:span><text:span text:style-name="T644">. Mokyklos tarybos nutarimai yra teisėti, jei jie neprieštarauja teisės aktams.</text:span></text:p>
      <text:p text:style-name="P645"><text:span text:style-name="T646">44</text:span><text:span text:style-name="T647">. Mokyklos taryba už savo veiklą vieną kartą per metus atsiskaito ją rinkusiems Mokyklos bendruomenės nariams.</text:span></text:p>
      <text:p text:style-name="P648"><text:span text:style-name="T649">45</text:span><text:span text:style-name="T650">. Mokytojų taryba</text:span><text:span text:style-name="T651"> </text:span><text:span text:style-name="T652">– Mokyklos savivaldos institucija, susidedanti iš rinkimais išrinktų mokytojų, atstovaujanti mokytojų interesams ir sprendžianti mokytojams aktualias problemas. Ją sudaro direktoriaus pavaduotojas ugdymui ir 6 Mokykloje dirbantys mokytojai bei kiti ugdymo procese dalyvaujantys darbuotojai,</text:span><text:span text:style-name="T653"><text:s/>išrinkti atviru balsavimu pedagoginių darbuotojų susirinkimo metu trejų metų kadencijai.</text:span><text:span text:style-name="T654"><text:s/>Tarybos nariai gali būti renkami ne daugiau kaip dvi kadencijas iš eilės. Pasibaigus tarybos nario įgaliojimams anksčiau laiko, į jo vietą ta pačia tvarka išrenkamas naujas narys.</text:span></text:p>
      <text:p text:style-name="P655"><text:span text:style-name="T656">46</text:span><text:span text:style-name="T657">. Mokytojų tarybos pirmininką ir sekretorių <text:s/>atviru balsavimu renka Mokytojų tarybos nariai.</text:span></text:p>
      <text:p text:style-name="P658"><text:span text:style-name="T659">47</text:span><text:span text:style-name="T660">. Mokytojų<text:s/></text:span><text:span text:style-name="T661">tarybos posėdžiai kviečiami ne rečiau kaip 2 kartus per metus.<text:s/></text:span></text:p>
      <text:p text:style-name="P662"><text:span text:style-name="T663">48</text:span><text:span text:style-name="T664">. Mokytojų tarybos posėdžiai yra teisėti, jei juose dalyvauja ne mažiau kaip du trečdaliai tuo metu dirbančių tarybos narių. Nutarimai priimami dalyvaujančiųjų balsų dauguma.</text:span></text:p>
      <text:p text:style-name="P665"><text:span text:style-name="T666">49</text:span><text:span text:style-name="T667">. Į Mokytojų tarybos posėdžius pagal poreikį gali būti kviečiami kitų Mokyklos savivaldos<text:s/></text:span><text:span text:style-name="T668">institucijų atstovai, kiti asmenys, kurie turi patariamojo balso teisę.</text:span></text:p>
      <text:p text:style-name="P669"><text:span text:style-name="T670">50</text:span><text:span text:style-name="T671">. Mokytojų taryba:</text:span></text:p>
      <text:p text:style-name="P672"><text:span text:style-name="T673">50.1</text:span><text:span text:style-name="T674">. aptaria praktinius švietimo įgyvendinimo klausimus, mokinių ugdymosi rezultatus, pedagoginės veiklos tobulinimo būdus, Mokyklos veiklos kokybės įsivertinimo rezultatus;</text:span></text:p>
      <text:p text:style-name="P675"><text:span text:style-name="T676">50.2</text:span><text:span text:style-name="T677">. teikia siūlymus dėl Mokyklos strateginio plano, metinio veiklos plano, aptaria ugdymo plano, programų įgyvendinimo, mokinių pažangos ir pasiekimų vertinimo bei kitus klausimus;</text:span></text:p>
      <text:p text:style-name="P678"><text:span text:style-name="T679">50.3</text:span><text:span text:style-name="T680">. priima sprendimus dėl mokinių kėlimo į aukštesnę klasę;<text:s/></text:span></text:p>
      <text:p text:style-name="P681"><text:span text:style-name="T682">50.4</text:span><text:span text:style-name="T683">. deleguoja atstovus į Mokyklos tarybą ir Mokytojų atestacijos komisiją;</text:span></text:p>
      <text:p text:style-name="P684"><text:span text:style-name="T685">50.5</text:span><text:span text:style-name="T686">. priima nutarimus kitais, teisės aktų nustatytais ar Mokyklos direktoriaus teikiamais,<text:s/></text:span><text:span text:style-name="T687">klausimais.</text:span><text:span text:style-name="T688"><text:s/></text:span></text:p>
      <text:p text:style-name="P689"><text:span text:style-name="T690">51</text:span><text:span text:style-name="T691">. Mokinių taryba – mokyklos savivaldos institucija, susidedanti iš rinkimais išrinktų mokinių, atstovaujanti mokinių interesams, sprendžianti mokiniams aktualias problemas ir prisidedanti prie jaunimo politikos įgyvendinimo mokykloje. Mokinių taryba renkama balsavimu dviejų metų kadencijai mokinių<text:s/></text:span><text:span text:style-name="T692">susirinkime arba vykdoma apklausa skaitmeninėmis komunikacijos priemonėmis.</text:span><text:span text:style-name="T693"><text:s/>Mokinių tarybą sudaro 6 mokinių atstovai. Rinkimus į Mokinių tarybą organizuoja direktoriaus pavaduotojai ugdymui.</text:span><text:span text:style-name="T694"><text:s/>Tarybos nariai gali būti renkami ne daugiau kaip dvi kadencijas iš eilės. Pasibaigus tarybos nario įgaliojimams anksčiau laiko, į jo vietą ta pačia tvarka išrenkamas naujas narys.</text:span></text:p>
      <text:p text:style-name="P695"><text:span text:style-name="T696">52</text:span><text:span text:style-name="T697">.<text:s/></text:span><text:span text:style-name="T698">Mokinių tarybai vadovauja pirmininkas, išrinktas atviru balsavimu tarybos posėdyje.</text:span></text:p>
      <text:p text:style-name="P699"><text:span text:style-name="T700">53</text:span><text:span text:style-name="T701">. Mokinių tarybos posėdis teisėtas, jei jame dalyvauja<text:s/></text:span><text:span text:style-name="T702">ne mažiau kaip du trečdaliai tarybos<text:s/></text:span><text:span text:style-name="T703">narių. Nutarimai priimami posėdyje dalyvaujančiųjų balsų dauguma.</text:span></text:p>
      <text:p text:style-name="P704"><text:span text:style-name="T705">54</text:span><text:span text:style-name="T706">. Mokinių taryba:</text:span></text:p>
      <text:p text:style-name="P707"><text:span text:style-name="T708">54.1</text:span><text:span text:style-name="T709">. inicijuoja ir padeda organizuoti Mokyklos renginius;</text:span></text:p>
      <text:p text:style-name="P710"><text:span text:style-name="T711">54.2</text:span><text:span text:style-name="T712">. rūpinasi drausmės ir tvarkos palaikymu Mokykloje;</text:span></text:p>
      <text:p text:style-name="P713"><text:span text:style-name="T714">54.3</text:span><text:span text:style-name="T715">. teikia siūlymus dėl ugdymo organizavimo, edukacinių aplinkų kūrimo;</text:span></text:p>
      <text:p text:style-name="P716"><text:span text:style-name="T717">54.4</text:span><text:span text:style-name="T718">. atstovauja mokinių interesams;</text:span></text:p>
      <text:p text:style-name="P719"><text:span text:style-name="T720">54.5</text:span><text:span text:style-name="T721">. d</text:span><text:span text:style-name="T722">eleguoja 2 mokinius į Mokyklos tarybą.</text:span></text:p>
      <text:p text:style-name="P723"><text:span text:style-name="T724">55</text:span><text:span text:style-name="T725">. Tėvų  taryba</text:span><text:span text:style-name="T726"> </text:span><text:span text:style-name="T727">– mokyklos savivaldos institucija, susidedanti iš rinkimais išrinktų tėvų (globėjų, rūpintojų), atstovaujanti tėvų (globėjų, rūpintojų) interesams ir sprendžianti tėvams (globėjams, rūpintojams) aktualias problemas.<text:s/></text:span><text:span text:style-name="T728">Tėvų</text:span><text:span text:style-name="T729"><text:s/>taryba</text:span><text:span text:style-name="T730"><text:s/>renkama trejų metų kadencijai<text:s/></text:span><text:span text:style-name="T731">tėvų susirinkime arba vykdoma apklausa skaitmeninėmis komunikacijos priemonėmis.</text:span><text:span text:style-name="T732"><text:s/>Tėvų tarybą sudaro 6 tėvų atstovai. Rinkimus į Tėvų tarybą organizuoja direktoriaus pavaduotojai ugdymui.</text:span><text:span text:style-name="T733"><text:s/>Tarybos nariai gali būti renkami ne daugiau kaip dvi kadencijas iš eilės. Pasibaigus tarybos nario įgaliojimams anksčiau laiko, į jo vietą ta pačia tvarka išrenkamas naujas narys.</text:span></text:p>
      <text:p text:style-name="P734"><text:span text:style-name="T735">56</text:span><text:span text:style-name="T736">. Tėvų tarybai vadovauja<text:s/></text:span><text:span text:style-name="T737">pirmininkas, išrinktas atviru balsavimu tarybos posėdyje.</text:span></text:p>
      <text:p text:style-name="P738"><text:span text:style-name="T739">57</text:span><text:span text:style-name="T740">. Tėvų tarybos posėdis teisėtas, jei jame dalyvauja ne mažiau kaip du trečdaliai tarybos narių. Nutarimai priimami posėdyje dalyvaujančiųjų balsų dauguma.</text:span></text:p>
      <text:p text:style-name="P741"><text:span text:style-name="T742">58</text:span><text:span text:style-name="T743">. Tėvų taryba:</text:span></text:p>
      <text:p text:style-name="P744"><text:span text:style-name="T745">58.1</text:span><text:span text:style-name="T746">. atstovauja tėvų interesams;</text:span></text:p>
      <text:p text:style-name="P747"><text:span text:style-name="T748">58.2</text:span><text:span text:style-name="T749">. svarsto ir teikia siūlymus, rengiant mokyklos veiklą reglamentuojančius dokumentus;</text:span></text:p>
      <text:p text:style-name="P750"><text:span text:style-name="T751">58.3</text:span><text:span text:style-name="T752">. padeda administracijai spręsti ūkinius, finansinius bei organizacinius klausimus;</text:span></text:p>
      <text:p text:style-name="P753"><text:span text:style-name="T754">58.4</text:span><text:span text:style-name="T755">. deleguoja 2 tėvus į Mokyklos tarybą.</text:span></text:p>
      <text:p text:style-name="P756"><text:span text:style-name="T757">59</text:span><text:span text:style-name="T758">. Mokykloje gali steigtis ir kitos savivaldos institucijos, bendruomenės nariai gali burtis į įvairių interesų grupių (mokinių, mokytojų, tėvų ar kitų atstovų pagal įstatymą) asociacijas, organizacijas, sąjungas, vykdančias jų veiklos nuostatuose (įstatuose) numatytus uždavinius ir funkcijas.</text:span></text:p>
      <text:p text:style-name="P759"><text:span text:style-name="T760">60</text:span><text:span text:style-name="T761">. Darbo tarybos, profesinės sąjungos veiklą Mokykloje reglamentuoja įstatymai.</text:span></text:p>
      <text:p text:style-name="P762"><text:span text:style-name="T763">61</text:span><text:span text:style-name="T764">. Savivaldos institucijų posėdžiai gali būti organizuojami ir vykdomi nuotoliniu būdu.</text:span></text:p>
      <text:p text:style-name="P765"/>
      <text:p text:style-name="Normal"/>
      <text:p text:style-name="P766"><text:span text:style-name="T767">VI</text:span><text:span text:style-name="T768"><text:s/>SKYRIUS</text:span></text:p>
      <text:p text:style-name="P769"><text:span text:style-name="T770">DARBUOTOJŲ PRIĖMIMAS Į DARBĄ, JŲ DARBO APMOKĖJIMO TVARKA IR ATESTACIJA<text:s/></text:span></text:p>
      <text:p text:style-name="P771"/>
      <text:p text:style-name="P772"/>
      <text:p text:style-name="P773"/>
      <text:p text:style-name="P774"><text:span text:style-name="T775">62</text:span><text:span text:style-name="T776">. Darbuotojai į darbą Mokykloje priimami ir atleidžiami iš jo Lietuvos Respublikos darbo kodekso ir kitų teisės aktų nustatyta tvarka.</text:span></text:p>
      <text:p text:style-name="P777"><text:span text:style-name="T778">63</text:span><text:span text:style-name="T779">. Mokyklos darbuotojų darbo užmokestis skaičiuojamas ir mokamas vadovaujantis Lietuvos Respublikos darbo kodeksu, Lietuvos Respublikos valstybės ir savivaldybių įstaigų darbuotojų darbo apmokėjimo ir komisijų narių atlygio už darbą įstatymu, Mokyklos darbuotojų darbo apmokėjimo aprašu, suderintu su darbuotojų atstovais ir patvirtinta Mokyklos direktoriaus.</text:span></text:p>
      <text:p text:style-name="P780"><text:span text:style-name="T781">64</text:span><text:span text:style-name="T782">. Mokyklos direktorius, direktoriaus pavaduotojas ugdymui, mokytojai, koncertmeisteriai, kiti darbuotojai kvalifikaciją tobulina Lietuvos Respublikos įstatymų, Lietuvos Respublikos Vyriausybės nutarimų, Lietuvos Respublikos švietimo, mokslo ir sporto ministro nustatyta tvarka.</text:span></text:p>
      <text:p text:style-name="P783"><text:span text:style-name="T784">65</text:span><text:span text:style-name="T785">. Mokyklos mokytojai, koncertmeisteriai atestuojami Lietuvos Respublikos švietimo, mokslo ir sporto ministro nustatyta tvarka.</text:span></text:p>
      <text:p text:style-name="P786"/>
      <text:p text:style-name="Normal"/>
      <text:p text:style-name="P787"><text:span text:style-name="T788">VII</text:span><text:span text:style-name="T789"><text:s/>SKYRIUS</text:span></text:p>
      <text:p text:style-name="P790"><text:span text:style-name="T791">MOKYKLOS TURTAS, LĖŠOS, JŲ NAUDOJIMO TVARKA, FINANSINĖS VEIKLOS KONTROLĖ IR MOKYKLOS VEIKLOS PRIEŽIŪRA</text:span></text:p>
      <text:p text:style-name="P792"/>
      <text:p text:style-name="P793"/>
      <text:p text:style-name="P794"/>
      <text:p text:style-name="P795"><text:span text:style-name="T796">66</text:span><text:span text:style-name="T797">. Mokykla patikėjimo teise perduotą Jurbarko rajono savivaldybės turtą valdo, naudoja ir disponuoja juo Lietuvos Respublikos įstatymų ir Jurbarko rajono savivaldybės tarybos nustatyta tvarka.</text:span></text:p>
      <text:p text:style-name="P798"><text:span text:style-name="T799">67</text:span><text:span text:style-name="T800">. Mokyklos lėšos:</text:span></text:p>
      <text:p text:style-name="P801"><text:span text:style-name="T802">67.1</text:span><text:span text:style-name="T803">. valstybės biudžeto specialiųjų tikslinių dotacijų Jurbarko rajono savivaldybės biudžetui skirtos lėšos ir Jurbarko rajono savivaldybės biudžeto lėšos, skiriamos pagal patvirtintas sąmatas;</text:span></text:p>
      <text:p text:style-name="P804"><text:span text:style-name="T805">67.2</text:span><text:span text:style-name="T806">. pajamos už teikiamas paslaugas;</text:span></text:p>
      <text:p text:style-name="P807"><text:span text:style-name="T808">67.3</text:span><text:span text:style-name="T809">. fondų, organizacijų, kitų juridinių ir fizinių asmenų dovanotos ar kitaip teisėtais būdais perduotos lėšos, tikslinės paskirties lėšos pagal pavedimus;</text:span></text:p>
      <text:p text:style-name="P810"><text:span text:style-name="T811">67.4</text:span><text:span text:style-name="T812">. kitos teisėtu būdu įgytos lėšos.</text:span></text:p>
      <text:p text:style-name="P813"><text:span text:style-name="T814">68</text:span><text:span text:style-name="T815">. Mokyklos lėšos naudojamos teisės aktų nustatyta tvarka. Rėmėjų lėšas mokykla naudoja savo nuožiūra.<text:s/></text:span></text:p>
      <text:p text:style-name="P816"><text:span text:style-name="T817">69</text:span><text:span text:style-name="T818">. Mokykla buhalterinę apskaitą organizuoja ir finansinę atskaitomybę tvarko Lietuvos Respublikos teisės aktų nustatyta tvarka.</text:span></text:p>
      <text:p text:style-name="P819"><text:span text:style-name="T820">70</text:span><text:span text:style-name="T821">. Mokykla finansinės veiklos kontrolė vykdoma Lietuvos Respublikos teisės aktų nustatyta tvarka.</text:span></text:p>
      <text:p text:style-name="P822"><text:span text:style-name="T823">71</text:span><text:span text:style-name="T824">. Mokyklos veiklos priežiūrą vykdo Jurbarko rajono savivaldybės vykdomoji institucija, prireikus pasitelkiant išorinius vertintojus, Lietuvos Respublikos švietimo, mokslo ir sporto ministerija, Mokyklos veiklos kokybės išorinį vertinimą atlieka Nacionalinė švietimo agentūra.</text:span></text:p>
      <text:p text:style-name="P825"/>
      <text:p text:style-name="Normal"/>
      <text:p text:style-name="P826"><text:span text:style-name="T827">VIII</text:span><text:span text:style-name="T828"><text:s/>SKYRIUS</text:span></text:p>
      <text:p text:style-name="P829"><text:span text:style-name="T830">BAIGIAMOSIOS NUOSTATOS</text:span></text:p>
      <text:p text:style-name="P831"/>
      <text:p text:style-name="P832"/>
      <text:p text:style-name="P833"/>
      <text:p text:style-name="P834"><text:span text:style-name="T835">72</text:span><text:span text:style-name="T836">. Mokyklos nuostatus, jų pakeitimus, papildymus, pritarus Mokyklos tarybai, tvirtina Jurbarko rajono savivaldybės taryba ar jos įgaliota institucija.</text:span></text:p>
      <text:p text:style-name="P837"><text:span text:style-name="T838">73</text:span><text:span text:style-name="T839">. Mokyklos nuostatai keičiami ir papildomi Jurbarko rajono savivaldybės tarybos ar jos įgaliotos institucijos, Mokyklos direktoriaus ar Mokyklos tarybos iniciatyva.</text:span></text:p>
      <text:p text:style-name="P840"><text:span text:style-name="T841">74</text:span><text:span text:style-name="T842">. Mokykla reorganizuojama, pertvarkoma, likviduojama ar vykdoma Mokyklos struktūros pertvarka Lietuvos Respublikos teisės aktų nustatyta tvarka.</text:span></text:p>
      <text:p text:style-name="P843"><text:span text:style-name="T844">75</text:span><text:span text:style-name="T845">. Mokykla turi interneto svetainę<text:s/></text:span><text:span text:style-name="T846">(www.jurbarkomenomokykla.lt),</text:span><text:span text:style-name="T847"><text:s/>atitinkančią teisės aktų nustatytus reikalavimus.</text:span></text:p>
      <text:p text:style-name="P848"><text:span text:style-name="T849">76</text:span><text:span text:style-name="T850">. Informacija visuomenei apie Mokyklos veiklą skelbiama Mokyklos interneto svetainėje. Lietuvos Respublikos teisės aktų nustatytais atvejais informacija gali būti skelbiama Jurbarko rajono savivaldybės interneto svetainėje ir kitose visuomenės informavimo priemonėse.</text:span></text:p>
      <text:p text:style-name="P851"><text:span text:style-name="T852">_________________________</text:span></text:p>
      <text:p text:style-name="P853"/>
      <text:p text:style-name="P854"/>
      <text:p text:style-name="P855"/>
      <text:p text:style-name="P856"><text:span text:style-name="T857">PRITARTA</text:span></text:p>
      <text:p text:style-name="P858">Jurbarko Antano Sodeikos meno mokyklos</text:p>
      <text:p text:style-name="P859">tarybos 2024 m. spalio 11 d. posėdžio</text:p>
      <text:p text:style-name="P860"><text:span text:style-name="T861">protokolo Nr. 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1-05T11:47:00Z</meta:creation-date>
    <dc:date>2024-11-05T11:47:00Z</dc:date>
    <meta:print-date>2012-07-30T13:30:00Z</meta:print-date>
    <meta:template xlink:href="Normal.dotm" xlink:type="simple"/>
    <meta:editing-cycles>2</meta:editing-cycles>
    <meta:editing-duration>PT0S</meta:editing-duration>
    <meta:document-statistic meta:page-count="3" meta:paragraph-count="1716" meta:word-count="4782" meta:character-count="30898" meta:row-count="1988" meta:non-whitespace-character-count="27832"/>
  </office:meta>
</office:document-meta>
</file>