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262121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fo:color="#262121" style:font-size-complex="12pt"/>
    </style:style>
    <style:style style:name="T20" style:parent-style-name="DefaultParagraphFont" style:family="text">
      <style:text-properties style:font-name-asian="Calibri" fo:color="#262121" style:font-size-complex="12pt"/>
    </style:style>
    <style:style style:name="T21" style:parent-style-name="DefaultParagraphFont" style:family="text">
      <style:text-properties style:font-name-asian="Calibri" fo:color="#262121" style:font-size-complex="12pt"/>
    </style:style>
    <style:style style:name="T22" style:parent-style-name="DefaultParagraphFont" style:family="text">
      <style:text-properties fo:color="#262121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AVIVALDYBĖS 2016 M. VALSTYBĖS LĖŠOMIS FINANSUOJAMŲ MELIORACIJOS DARBŲ NAUJOS REDAKCIJOS PROGRAMOS PATVIRTINIMO</text:span></text:p>
      <text:p text:style-name="P10"/>
      <text:p text:style-name="P11">2016 m. gruodžio 20 d. <text:s/>Nr. T-602</text:p>
      <text:p text:style-name="P12">Šalčininkai</text:p>
      <text:p text:style-name="P13"/>
      <text:p text:style-name="P14"/>
      <text:p text:style-name="P15"><text:span text:style-name="T16">Vadovaudamasi</text:span><text:span text:style-name="T17"><text:s/>Lietuvos Respublikos vietos savivaldos įstatymo 18 straipsnio 1 dalimi, Šalčininkų rajono savivaldybės taryba n u s p r e n d ž i a :</text:span></text:p>
      <text:p text:style-name="P18"><text:span text:style-name="T19">1</text:span><text:span text:style-name="T20">.</text:span><text:span text:style-name="T21"><text:tab/></text:span><text:span text:style-name="T22">Patvirtinti Šalčininkų rajono savivaldybės 2016 m. valstybės lėšomis finansuojamų melioracijos darbų programos naują redakciją (pridedama).</text:span></text:p>
      <text:p text:style-name="P23"><text:span text:style-name="T24">2</text:span><text:span text:style-name="T25">.</text:span><text:span text:style-name="T26"><text:tab/></text:span><text:span text:style-name="T27">Pripažinti netekusiu galios Šalčininkų rajono savivaldybės tarybos 2016-02-18 sprendimą Nr. T-340 <text:s/>„Dėl Šalčininkų rajono savivaldybės 2016 m. valstybės lėšomis finansuojamų melioracijos darbų programos patvirtinimo“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6-12-22T13:48:00Z</meta:creation-date>
    <dc:date>2016-12-22T13:48:00Z</dc:date>
    <meta:print-date>2016-12-20T14:40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1" meta:word-count="109" meta:character-count="788" meta:row-count="38" meta:non-whitespace-character-count="700"/>
  </office:meta>
</office:document-meta>
</file>