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="Cambria" style:font-name-asian="Calibri" style:font-weight-complex="bold" style:letter-kerning="true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8" style:parent-style-name="Normal" style:family="paragraph"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text-properties style:font-name-asian="Calibri" style:font-size-complex="11pt"/>
    </style:style>
    <style:style style:name="P22" style:parent-style-name="Normal" style:family="paragraph">
      <style:paragraph-properties fo:text-align="justify"/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5833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line-height="150%" fo:text-indent="0.6263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PANEVĖŽIO MIESTO SAVIVALDYBĖS<text:s/></text:span></text:p>
      <text:p text:style-name="P13">ADMINISTRACIJOS DIREKTORIUS</text:p>
      <text:p text:style-name="P14"/>
      <text:p text:style-name="P15"/>
      <text:p text:style-name="P16">ĮSAKYMAS<text:s/></text:p>
      <text:p text:style-name="P17">PRAMOGINIŲ ĮRENGINIŲ OPERATORIAUS ATRANKOS KONKURSO NUOSTATŲ, PATVIRTINTŲ 2017 M. BALANDŽIO 19 D. ĮSAKYMU NR. A-325(4.1E), 6 PUNKTO PAKEITIMO</text:p>
      <text:p text:style-name="P18"/>
      <text:p text:style-name="P19">2019 m. kovo 6 d. Nr. A-163</text:p>
      <text:p text:style-name="P20">Panevėžys</text:p>
      <text:p text:style-name="P21"/>
      <text:p text:style-name="P22"/>
      <text:p text:style-name="P23"><text:span text:style-name="T24">Vadovaudamasis Lietuvos Respublikos vietos savivaldos įstatymo 18 straipsnio 1 dalimi,<text:s/></text:span></text:p>
      <text:p text:style-name="P25"><text:span text:style-name="T26">p a k e i č i u Pramoginių įrenginių operatoriaus atrankos konkurso nuostatų, patvirtintų 2017 m. balandžio 19 d. įsakymu Nr. A-325(4.1E), 6 punktą taip:</text:span></text:p>
      <text:p text:style-name="P27"><text:span text:style-name="T28">vietoje žodžių ir skaičių „</text:span><text:span text:style-name="T29">biudžeto sąskaitą Nr. LT39 4010 0510 0193 9015, esančią AB DNB banke (banko kodas 40100)“ įrašau žodžius ir skaičius „biudžeto sąskaitą</text:span><text:span text:style-name="T30"><text:s/>LT44 7300 0100 0238 8471, esančią AB „Swedbank“ banke (banko kodas 73000)“.</text:span></text:p>
      <text:p text:style-name="P31"/>
      <text:p text:style-name="P32"/>
      <text:p text:style-name="P33"/>
      <text:p text:style-name="P34"><text:span text:style-name="T35">Administracijos direktoriaus</text:span><text:span text:style-name="T36"><text:tab/></text:span><text:span text:style-name="T37"><text:tab/><text:s text:c="46"/>Rimantas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19-03-06T09:36:00Z</meta:creation-date>
    <dc:date>2019-03-06T09:36:00Z</dc:date>
    <meta:print-date>2019-03-04T08:13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15" meta:character-count="805" meta:row-count="55" meta:non-whitespace-character-count="726"/>
  </office:meta>
</office:document-meta>
</file>