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size="5pt" style:font-size-asian="5pt" style:language-asian="lt" style:country-asian="L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5" style:parent-style-name="Normal" style:family="paragraph">
      <style:paragraph-properties fo:keep-with-next="always" fo:text-align="center" fo:margin-right="-0.0305in"/>
      <style:text-properties fo:font-size="15pt" style:font-size-asian="1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tyle-complex="italic"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keep-with-next="alway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keep-with-next="alway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text:span text:style-name="T8">DĖL LIEPIŠKIŲ K., NEMĖŽIO SEN., VILNIAUS R. SAV. VIETOVĖS LYGMENS BENDROJO PLANO RENGIMO</text:span></text:p>
      <text:p text:style-name="P9"/>
      <text:p text:style-name="P10">2018 m. rugpjūčio 31 d. Nr. T3-280</text:p>
      <text:p text:style-name="P11">Vilnius</text:p>
      <text:p text:style-name="P12"/>
      <text:p text:style-name="P13"/>
      <text:p text:style-name="P14"><text:span text:style-name="T15">Vadovaudamasi Lietuvos Respublikos teritorijų planavimo įstatymo 3 str. 1 d. 2 p., 6 p., 7 p., 4 str. 1 d. 3 p., 3 d., 5 str. 2 d. 2 p., 6 str. 2 d., 3 d., 5 d., 14 str. 3 d., 6 d. 2 p., 4 p., 15 str. 1 d., 3 d., 4 d., 18 str. 1 d., remdamasi Kompleksinio teritorijų planavimo dokumentų rengimo taisyklių, patvirtintų Lietuvos Respublikos aplinkos ministro 2014 m. sausio 2 d. įsakymu Nr. D1-8, 153 p., 155 p., 156 p., 164 p., 166.1 p., 170 p., 236 p., Visuomenės informavimo, konsultavimo ir dalyvavimo priimant sprendimus dėl teritorijų planavimo nuostatų, patvirtintų Lietuvos Respublikos Vyriausybės 1996 m. rugsėjo 18 d. nutarimu Nr. 1079 (2013 m. gruodžio 18 d. nutarimo Nr. 1267 redakcija), 3 p., Vilniaus rajono savivaldybės teritorijos bendrojo plano, patvirtinto 2009-09-30 Vilniaus rajono savivaldybės tarybos sprendimu Nr. T3-323,<text:s/></text:span><text:span text:style-name="T16">sprendinius detalizuojančiu Vilniaus rajono savivaldybės kraštovaizdžio specialiuoju planu, patvirtintu<text:s/></text:span><text:span text:style-name="T17">Vilniaus rajono savivaldybės tarybos 2014-12-17 sprendimu Nr. T3-571 (toliau – Bendrasis planas)</text:span><text:span text:style-name="T18">, atsižvelgdama į UAB „Arcus Novus“ direktoriaus Vidmanto Tomkaus 2018-07-26 prašymą Nr. A34(1)-4509, Vilniaus rajono savivaldybės taryba <text:s/>n u s p r e n d ž i a :</text:span></text:p>
      <text:p text:style-name="P19"><text:span text:style-name="T20">1</text:span><text:span text:style-name="T21">.</text:span><text:span text:style-name="T22"><text:tab/>Pritarti Liepiškių k., Nemėžio sen., Vilniaus r. sav. vietovės lygmens bendrojo plano<text:s/></text:span><text:span text:style-name="T23">masteliu M 1:2 000 rengimo pradžiai.</text:span></text:p>
      <text:p text:style-name="P24"><text:span text:style-name="T25">2</text:span><text:span text:style-name="T26">.</text:span><text:span text:style-name="T27"><text:tab/>Nustatyti planavimo tikslus –<text:s/></text:span><text:span text:style-name="T28">detalizuoti Bendrojo plano teritorijos naudojimo privalomuosius reikalavimus, nustatant visus detaliųjų planų teritorijos naudojimo reglamentus.</text:span></text:p>
      <text:p text:style-name="P29"><text:span text:style-name="T30">3</text:span><text:span text:style-name="T31">. <text:s/>Įpareigoti Vilniaus rajono savivaldybės administracijos direktorių:</text:span></text:p>
      <text:p text:style-name="P32"><text:span text:style-name="T33">3.1</text:span><text:span text:style-name="T34">. organizuoti Liepiškių k., Nemėžio sen., Vilniaus r. sav. <text:s/>vietovės lygmens bendrojo plano rengimo procedūras;</text:span></text:p>
      <text:p text:style-name="P35"><text:span text:style-name="T36">3.2</text:span><text:span text:style-name="T37">. šį sprendimą paskelbti Teisės aktų registre, Savivaldybės tinklalapyje, Lietuvos Respublikos teritorijų planavimo dokumentų rengimo ir teritorijų planavimo proceso valstybinės priežiūros informacinėje sistemoje.</text:span></text:p>
      <text:p text:style-name="P38"><text:span text:style-name="T39">4</text:span><text:span text:style-name="T40">. <text:s/>Šis sprendimas įsigalioja kitą dieną po paskelbimo Teisės aktų registre.</text:span></text:p>
      <text:p text:style-name="P41"><text:span text:style-name="T42">5</text:span><text:span text:style-name="T43">.</text:span><text:span text:style-name="T44"><text:tab/>Vadovaujantis Lietuvos Respublikos administracinių bylų teisenos įstatymo 26 str. 1 d. ir 29 str. 1 d., šis sprendimas gali būti skundžiamas pasirinktinai Lietuvos administracinių ginčų komisijai (Vilniaus g. 27, LT-01402 Vilnius) ar Vilniaus apygardos administraciniam teismui (Žygimantų g. 2, LT-01102 Vilnius) per vieną mėnesį nuo jo gavimo dienos.</text:span></text:p>
      <text:p text:style-name="Normal"/>
      <text:p text:style-name="Normal"/>
      <text:p text:style-name="Normal"/>
      <text:p text:style-name="Normal"><text:span text:style-name="T45">Savivaldybės merė</text:span><text:span text:style-name="T46"><text:tab/></text:span><text:span text:style-name="T47"><text:tab/></text:span><text:span text:style-name="T48"><text:tab/></text:span><text:span text:style-name="T49"><text:tab/></text:span><text:span text:style-name="T50"><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0T13:05:00Z</meta:creation-date>
    <dc:date>2018-09-10T13:05:00Z</dc:date>
    <meta:template xlink:href="Normal.dotm" xlink:type="simple"/>
    <meta:editing-cycles>2</meta:editing-cycles>
    <meta:editing-duration>PT0S</meta:editing-duration>
    <meta:document-statistic meta:page-count="1" meta:paragraph-count="20" meta:word-count="333" meta:character-count="2618" meta:row-count="50" meta:non-whitespace-character-count="2305"/>
  </office:meta>
</office:document-meta>
</file>