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fo:font-size="14pt" style:font-size-asian="14pt" style:font-size-complex="14pt" style:language-asian="lt" style:country-asian="LT" style:language-complex="lo" style:country-complex="LA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5125in"/>
        </style:tab-stops>
      </style:paragraph-properties>
    </style:style>
    <style:style style:name="T22" style:parent-style-name="DefaultParagraphFont" style:family="text">
      <style:text-properties fo:color="#FF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10 M. GRUODŽIO 23 D. SPRENDIMO NR. T1-296 „DĖL SOCIALINIŲ PASLAUGŲ TEIKIMO SOCIALINĖS RIZIKO ŠEIMOMS, AUGINANČIOMS <text:s/>VAIKUS, TVARKOS PATVIRTINIMO“ PRIPAŽINIMO NETEKUSIU GALIOS</text:p>
      <text:p text:style-name="P9"/>
      <text:p text:style-name="P10">2018 m. rugsėjo 27 d. Nr. T1-184</text:p>
      <text:p text:style-name="P11"><text:span text:style-name="T12">Plungė</text:span></text:p>
      <text:p text:style-name="P13"/>
      <text:p text:style-name="P14"><text:span text:style-name="T15">Vadovaudamasi Lietuvos Respublikos socialinės apsaugos ir darbo ministro 2018 m. birželio 19 d. įsakymo Nr. A1-296 „Dėl Lietuvos Respublikos socialinės apsaugos ir darbo ministro 2006 m. liepos 28 d. įsakymo Nr. A1-212 „Dėl Socialinės rizikos šeimų, auginančių vaikus, apskaitos savivaldybės vaiko teisių apsaugos tarnyboje (skyriuje) tvarkos aprašo patvirtinimo“ pripažinimo netekusiu galios“ 1 punktu,<text:s/></text:span>Plungės rajono savivaldybės taryba <text:s/>n u s p r e n d ž i a:</text:p>
      <text:p text:style-name="P16"><text:span text:style-name="T17">Pripažinti netekusiu galios Plungės rajono savivaldybės tarybos 2010 m. gruodžio 23 d. sprendimą Nr. T1-296 „Dėl Socialinių paslaugų teikimo socialinės rizikos šeimoms, auginančioms vaikus, tvarkos patvirtinimo“ ir jį keitusius sprendimus.<text:s/></text:span></text:p>
      <text:p text:style-name="P18"/>
      <text:p text:style-name="P19"/>
      <text:p text:style-name="P20"/>
      <text:p text:style-name="P21">Savivaldybės meras<text:s/><text:tab/><text:s text:c="4"/>Audrius Klišonis<text:span text:style-name="T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TARYBA</dc:title>
    <meta:initial-creator>Rasa Jonušienė</meta:initial-creator>
    <dc:creator>adlibuser</dc:creator>
    <meta:creation-date>2018-09-28T11:47:00Z</meta:creation-date>
    <dc:date>2018-09-28T11:47:00Z</dc:date>
    <meta:print-date>2018-01-29T12:1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4" meta:character-count="1055" meta:row-count="39" meta:non-whitespace-character-count="942"/>
  </office:meta>
</office:document-meta>
</file>