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TimesNewRoman" fo:font-weight="bold" style:font-weight-asian="bold" style:font-weight-complex="bold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style:line-height-at-least="0.1388in"/>
      <style:text-properties fo:hyphenate="false"/>
    </style:style>
    <style:style style:name="P31" style:parent-style-name="Normal" style:family="paragraph">
      <style:paragraph-properties fo:widows="0" fo:orphans="0" style:line-height-at-least="0.1388in"/>
      <style:text-properties fo:hyphenate="false"/>
    </style:style>
    <style:style style:name="P32" style:parent-style-name="Normal" style:family="paragraph">
      <style:paragraph-properties fo:widows="0" fo:orphans="0" style:line-height-at-least="0.1388in"/>
      <style:text-properties fo:hyphenate="false"/>
    </style:style>
    <style:style style:name="P3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<text:span text:style-name="T14">D</text:span><text:span text:style-name="T15">Ė</text:span><text:span text:style-name="T16">L LAZDIJŲ RAJONO SAVIVALDYBĖS 2019–2021 METŲ STRATEGINIO VEIKLOS PLANO PATVIRTINIMO</text:span></text:p>
      <text:p text:style-name="P17"/>
      <text:p text:style-name="P18">2019 m. vasario 21 d. Nr. 5TS-1577</text:p>
      <text:p text:style-name="P19">Lazdijai</text:p>
      <text:p text:style-name="P20"/>
      <text:p text:style-name="P21"/>
      <text:p text:style-name="P22"><text:span text:style-name="T23">Vadovaudamasi Lietuvos Respublikos vietos savivaldos įstatymo 10</text:span><text:span text:style-name="T24">3</text:span><text:span text:style-name="T25"><text:s/>straipsnio 3 dalimi, 16 straipsnio 2 dalies 40 punktu,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, 6.3 papunkčiu ir V skyriumi „Strateginio veiklos plano rengimas ir įgyvendinimo organizavimas“, atsižvelgdama į Strateginio planavimo savivaldybėse rekomendacijas, patvirtintas Lietuvos Respublikos Vyriausybės 2014 m. gruodžio 15 d. nutarimu Nr. 1435 „Dėl Strateginio planavimo savivaldybėse rekomendacijų patvirtinimo“, bei į Lazdijų rajono savivaldybės 2011–2020 metų strateginį plėtros planą, patvirtintą Lazdijų rajono savivaldybės tarybos 2011 m. birželio 29 d. sprendimu Nr. 5TS-61 „Dėl Lazdijų rajono savivaldybės strateginio plėtros plano patvirtinimo“, Lazdijų rajono savivaldybės taryba <text:s/>n u s p r e n d ž i a:</text:span></text:p>
      <text:p text:style-name="P26"><text:span text:style-name="T27">Patvirtinti<text:s/></text:span><text:span text:style-name="T28">Lazdijų rajono savivaldybės 2019–2021 metų strateginį veiklos planą</text:span><text:span text:style-name="T29"><text:s/>(pridedama).<text:s/></text:span></text:p>
      <text:p text:style-name="P30"/>
      <text:p text:style-name="P31"/>
      <text:p text:style-name="P32"/>
      <text:p text:style-name="P33">Savivaldybės meras <text:s text:c="100"/>Artūras Marg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9-02-26T07:58:00Z</meta:creation-date>
    <dc:date>2019-02-26T07:5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6" meta:character-count="1414" meta:row-count="88" meta:non-whitespace-character-count="1240"/>
  </office:meta>
</office:document-meta>
</file>