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77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27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04 M. gegužės 7 D. ĮSAKYMO NR. 4-176 „dĖL ĮGALIOJIMŲ SUTEIKIMO ATITIKTIES ĮVERTINIMO PROCEDŪROMS VYKDYTI“ PRIPAŽINIMO NETEKUSIU GALIOS</text:p>
      <text:p text:style-name="P13"/>
      <text:p text:style-name="P14">2016 m. liepos 29 d. Nr. 4-500</text:p>
      <text:p text:style-name="P15">Vilnius</text:p>
      <text:p text:style-name="P16"/>
      <text:p text:style-name="P17"><text:span text:style-name="T18">1</text:span><text:span text:style-name="T19">.</text:span><text:span text:style-name="T20"><text:tab/></text:span><text:span text:style-name="T21">Pripažįst</text:span><text:span text:style-name="T22">u netekusiu galios Lietuvos Respublikos ūkio ministro 2004 m. gegužės 7 d. įsakymą Nr. 4-176 „Dėl įgaliojimų suteikimo atitikties įvertinimo procedūroms vykdyti“ su visais pakeitimais ir papildymas.</text:span></text:p>
      <text:p text:style-name="P23"><text:span text:style-name="T24">2</text:span><text:span text:style-name="T25">.</text:span><text:span text:style-name="T26"><text:tab/></text:span><text:span text:style-name="T27">Informuoj</text:span><text:span text:style-name="T28">u, kad šis įsakymas gali būti skundžiamas Lietuvos Respublikos administracinių bylų teisenos įstatymo nustatyta tvarka ir terminais.</text:span></text:p>
      <text:p text:style-name="P29"/>
      <text:p text:style-name="P30"/>
      <text:p text:style-name="P31"/>
      <text:p text:style-name="P32">Ūkio ministras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 User</dc:creator>
    <meta:creation-date>2016-07-29T12:24:00Z</meta:creation-date>
    <dc:date>2016-07-29T12:24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660" meta:row-count="23" meta:non-whitespace-character-count="586"/>
  </office:meta>
</office:document-meta>
</file>