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VYDO DAUGĖLOS ATLEIDIMO IŠ LIETUVOS AUKŠČIAUSIOJO TEISMO TEISĖJO PAREIGŲ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<text:s/></text:span><text:span text:style-name="T29">XIV-4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v<text:span text:style-name="T36">adovaudamasis Lietuvos Respublikos Konstitucijos 112 straipsnio antrąja dalimi, 115 straipsnio 5 punktu ir atsižvelgdamas į Lietuvos Respublikos Prezidento 2021 m. birželio 9 d. dekretą Nr. 1K-643 „Dėl teikimo Lietuvos Respublikos Seimui atleisti Arvydą Da</text:span><text:span text:style-name="T37">ugėlą iš Lietuvos Aukščiausiojo Teismo teisėjo pareigų“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Atleisti Arvydą Daugėlą iš Lietuvos Aukščiausiojo Teismo teisėjo pareigų, savo poelgiu pažeminus teisėjo vardą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7T13:42:00Z</meta:creation-date>
    <dc:date>2021-06-17T13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702" meta:row-count="18" meta:non-whitespace-character-count="628"/>
  </office:meta>
</office:document-meta>
</file>