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left" style:position="4.2333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line-height="115%"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pan></text:p>
      <text:p text:style-name="P24"/>
      <text:p text:style-name="P25"/>
      <text:p text:style-name="P26"/>
      <text:p text:style-name="P27">2023 m.<text:s/>kovo<text:s/>13 d. Nr.<text:s/>V-309</text:p>
      <text:p text:style-name="P28"/>
      <text:p text:style-name="P29">Vilnius</text:p>
      <text:p text:style-name="P30"/>
      <text:p text:style-name="P31"/>
      <text:p text:style-name="P32"/>
      <text:p text:style-name="P33"><text:span text:style-name="T34">Įgyvendindama Lietuvos Respublikos mokslo ir studijų įstatymo 61 straipsnio 1 dalį, 64 straipsnio 4 dalį ir vadovaudamasi Lietuvos studento pažymėjimo formos ir išdavimo tvarkos aprašu, patvirtintu Lietuvos Respublikos švietimo, mokslo ir sporto ministro 2023 m. vasario 22 d. įsakymu Nr. V-209 „Dėl Lietuvos studento pažymėjimo formos ir išdavimo tvarkos aprašo patvirtinimo“, ir Lietuvos studentų sąjungos prezidento 2023 m. kovo 8 d. raštu Nr. SR-13/23 „Dėl lėšų skyrimo Europos studento kortelės projekto plėtrai“,<text:s/></text:span></text:p>
      <text:p text:style-name="P35"><text:span text:style-name="T36">1</text:span><text:span text:style-name="T37">. S k i r i u Lietuvos studentų sąjungai 125 420 Eur (vieną šimtą dvidešimt penkis tūkstančius keturis šimtus dvidešimt eurų) Lietuvos studento pažymėjimo – Lietuvos studento identifikavimo dokumento su integruotu Europos studento pažymėjimu – išdavimo vykdymo išlaidoms padengti.</text:span></text:p>
      <text:p text:style-name="P38"><text:span text:style-name="T39">2</text:span><text:span text:style-name="T40">. P a v e d u<text:s/></text:span><text:span text:style-name="T41">Lietuvos Respublikos švietimo, mokslo ir sporto ministerijos Studijų, mokslo ir technologijų departamento Studijų skyriui parengti ir suderinti lėšų naudojimo sutartį su<text:s/></text:span><text:span text:style-name="T42">Lietuvos studentų sąjunga.</text:span></text:p>
      <text:p text:style-name="P43"><text:span text:style-name="T44">3</text:span><text:span text:style-name="T45">.<text:s/></text:span><text:span text:style-name="T46">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7"/>
      <text:p text:style-name="P48"/>
      <text:p text:style-name="P49"/>
      <text:p text:style-name="P50"><text:span text:style-name="T51">Švietimo, mokslo ir sporto ministrė<text:s/></text:span><text:span text:style-name="T52"><text:tab/></text:span><text:span text:style-name="T53"><text:tab/></text:span><text:span text:style-name="T54"><text:tab/><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6a5f4a1-9e36-49ef-ac00-e415f74fd6c9</dc:title>
    <meta:initial-creator>Gribauskienė Aušra | ŠMSM</meta:initial-creator>
    <dc:creator>adlibuser</dc:creator>
    <meta:creation-date>2023-03-13T07:40:00Z</meta:creation-date>
    <dc:date>2023-03-13T07: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3" meta:word-count="205" meta:character-count="1670" meta:row-count="57" meta:non-whitespace-character-count="1498"/>
  </office:meta>
</office:document-meta>
</file>