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keep-together="always" fo:text-align="justify" style:vertical-align="middle"/>
      <style:text-properties fo:hyphenate="false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5.118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5" style:family="table">
      <style:table-properties style:width="6.5722in" fo:margin-left="0in" table:align="left"/>
    </style:style>
    <style:style style:name="TableRow29" style:family="table-row">
      <style:table-row-properties style:min-row-height="0.4381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 fo:margin-left="-0.0687in" fo:margin-right="0.139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0.0986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margin-right="0.1395in">
        <style:tab-stops>
          <style:tab-stop style:type="left" style:position="1.1062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right="0.1395in">
        <style:tab-stops>
          <style:tab-stop style:type="left" style:position="1.106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 style:min-row-height="0.2034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0.0986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right="0.1395in">
        <style:tab-stops>
          <style:tab-stop style:type="left" style:position="1.1062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fo:language="en" fo:country="US"/>
    </style:style>
    <style:style style:name="TableRow68" style:family="table-row">
      <style:table-row-properties style:min-row-height="0.2034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0986in">
        <style:tab-stops/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margin-right="0.1395in">
        <style:tab-stops>
          <style:tab-stop style:type="left" style:position="1.1062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ableRow77" style:family="table-row">
      <style:table-row-properties style:min-row-height="0.2034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0986in">
        <style:tab-stops/>
      </style:paragraph-properties>
      <style:text-properties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0.1395in">
        <style:tab-stops>
          <style:tab-stop style:type="left" style:position="1.1062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ableRow85" style:family="table-row">
      <style:table-row-properties style:min-row-height="0.2034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986in">
        <style:tab-stops/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right="0.1395in">
        <style:tab-stops>
          <style:tab-stop style:type="left" style:position="1.1062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fo:language="en" fo:country="US"/>
    </style:style>
    <style:style style:name="TableRow94" style:family="table-row">
      <style:table-row-properties style:min-row-height="0.2034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0986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right="0.1395in">
        <style:tab-stops>
          <style:tab-stop style:type="left" style:position="1.1062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right="0.1395in">
        <style:tab-stops>
          <style:tab-stop style:type="left" style:position="0.8916in"/>
          <style:tab-stop style:type="left" style:position="0.9902in"/>
          <style:tab-stop style:type="left" style:position="1.1062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 fo:language="en" fo:country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left="-0.0687in" fo:margin-right="0.1395in">
        <style:tab-stops>
          <style:tab-stop style:type="left" style:position="1.07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0.0986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right="0.1395in">
        <style:tab-stops>
          <style:tab-stop style:type="left" style:position="1.1062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MOKSLO TARYBA</text:p>
      <text:p text:style-name="P11"/>
      <text:p text:style-name="P12">NUTARIMAS</text:p>
      <text:p text:style-name="P13">DĖL LIETUVOS MOKSLO TARYBOS LĖŠŲ, SKIRTŲ PROGRAMINIAM KONKURSINIAM MOKSLINIŲ TYRIMŲ IR KITŲ VEIKLŲ FINANSAVIMUI, PASKIRSTYMO 2016 M.</text:p>
      <text:p text:style-name="P14"/>
      <text:p text:style-name="P15">2016 m. vasario 29 d. Nr. VIII-1</text:p>
      <text:p text:style-name="P16">Vilnius</text:p>
      <text:p text:style-name="P17"/>
      <text:p text:style-name="P18"><text:span text:style-name="T19">Lietuvos mokslo taryba, vadovaudamasi Lietuvos mokslo tarybos nuostatų, patvirtintų Lietuvos Respublikos Seimo 2009 m. gruodžio 22 d. nutarimu Nr. XI-625 „Dėl Lietuvos mokslo tarybos nuostatų patvirtinimo“ 41 punktu,<text:s/></text:span></text:p>
      <text:p text:style-name="P20"><text:span text:style-name="T21">n u t a r i a</text:span></text:p>
      <text:p text:style-name="P22"><text:span text:style-name="T23">programiniam konkursiniam mokslinių tyrimų, kitų Lietuvos Respublikos mokslo ir studijų įstatyme ir kituose teisės aktuose numatytų veiklų finansavimui Lietuvos mokslo tarybai skirtus Lietuvos valstybės biudžeto 2016 m. asignavimus paskir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Eil. Nr.</text:span></text:p>
            </table:table-cell>
            <table:table-cell table:style-name="TableCell33">
              <text:p text:style-name="P34">Veiklos</text:p>
            </table:table-cell>
            <table:table-cell table:style-name="TableCell35">
              <text:p text:style-name="P36"><text:span text:style-name="T37">Eur</text:span></text:p>
            </table:table-cell>
          </table:table-row>
        </table:table-header-rows>
        <table:table-row table:style-name="TableRow38">
          <table:table-cell table:style-name="TableCell39" table:number-columns-spanned="2">
            <text:p text:style-name="P40">Programinis konkursinis mokslinių tyrimų ir eksperimentinės plėtros finansavimas</text:p>
          </table:table-cell>
          <table:covered-table-cell/>
          <table:table-cell table:style-name="TableCell41">
            <text:p text:style-name="P42"><text:span text:style-name="T43">16.501.133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I. Valstybės užsakomieji tyrimai<text:s/></text:span></text:p>
          </table:table-cell>
          <table:covered-table-cell/>
          <table:table-cell table:style-name="TableCell48">
            <text:p text:style-name="P49"><text:span text:style-name="T50">8.004.776</text:span>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Nacionalinės mokslo programos</text:p>
          </table:table-cell>
          <table:table-cell table:style-name="TableCell56">
            <text:p text:style-name="P57"><text:span text:style-name="T58">4.712.883</text:span>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<text:span text:style-name="T64">Nacionalinė lituanistikos plėtros 2009–2015 metų programa</text:span></text:p>
          </table:table-cell>
          <table:table-cell table:style-name="TableCell65">
            <text:p text:style-name="P66"><text:span text:style-name="T67">1.800.000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<text:span text:style-name="T73">Reikminiai užsakymai</text:span></text:p>
          </table:table-cell>
          <table:table-cell table:style-name="TableCell74">
            <text:p text:style-name="P75"><text:span text:style-name="T76">521.777</text:span></text:p>
          </table:table-cell>
        </table:table-row>
        <table:table-row table:style-name="TableRow77">
          <table:table-cell table:style-name="TableCell78">
            <text:p text:style-name="P79">4.<text:s/></text:p>
          </table:table-cell>
          <table:table-cell table:style-name="TableCell80">
            <text:p text:style-name="P81">Tarptautinės mokslinių tyrimų infrastruktūros</text:p>
          </table:table-cell>
          <table:table-cell table:style-name="TableCell82">
            <text:p text:style-name="P83"><text:span text:style-name="T84">211.016</text:span></text:p>
          </table:table-cell>
        </table:table-row>
        <table:table-row table:style-name="TableRow85">
          <table:table-cell table:style-name="TableCell86">
            <text:p text:style-name="P87">5.<text:s/></text:p>
          </table:table-cell>
          <table:table-cell table:style-name="TableCell88">
            <text:p text:style-name="P89"><text:span text:style-name="T90">Technologinės plėtros projektai</text:span></text:p>
          </table:table-cell>
          <table:table-cell table:style-name="TableCell91">
            <text:p text:style-name="P92"><text:span text:style-name="T93">759.100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II.<text:s/></text:span><text:span text:style-name="T98">Mokslininkų inicijuoti tyrimai</text:span></text:p>
          </table:table-cell>
          <table:covered-table-cell/>
          <table:table-cell table:style-name="TableCell99">
            <text:p text:style-name="P100"><text:span text:style-name="T101">6.036.106</text:span>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Mokslininkų grupių projektai</text:p>
          </table:table-cell>
          <table:table-cell table:style-name="TableCell107">
            <text:p text:style-name="P108"><text:span text:style-name="T109">6.036.106</text:span></text:p>
          </table:table-cell>
        </table:table-row>
        <table:table-row table:style-name="TableRow110">
          <table:table-cell table:style-name="TableCell111" table:number-columns-spanned="2">
            <text:p text:style-name="P112">III. Tarptautinio bendradarbiavimo projektai ir tarptautiniai įsipareigojimai</text:p>
          </table:table-cell>
          <table:covered-table-cell/>
          <table:table-cell table:style-name="TableCell113">
            <text:p text:style-name="P114"><text:span text:style-name="T115">1.820.251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IV. Priemonės tyrėjų karjerai ir mobilumui</text:span></text:p>
          </table:table-cell>
          <table:covered-table-cell/>
          <table:table-cell table:style-name="TableCell120">
            <text:p text:style-name="P121"><text:span text:style-name="T122">640.000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<text:span text:style-name="T128">Tarybos pirmininkas</text:span><text:span text:style-name="T129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GB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11 projektas</dc:title>
    <meta:initial-creator>Vartotojas1</meta:initial-creator>
    <dc:creator>Adlib User</dc:creator>
    <meta:creation-date>2016-03-03T14:33:00Z</meta:creation-date>
    <dc:date>2016-03-03T14:33:00Z</dc:date>
    <meta:print-date>2015-03-04T11:22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67" meta:character-count="1363" meta:row-count="64" meta:non-whitespace-character-count="1223"/>
  </office:meta>
</office:document-meta>
</file>