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fo:font-size="5pt" style:font-size-asian="5pt" style:font-size-complex="5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 fo:margin-right="0.0416in">
        <style:tab-stops>
          <style:tab-stop style:type="left" style:position="6.693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SVEIKATOS PRIEŽIŪROS PASLAUGŲ TEIKIMO UŽSIENIEČIAMS, NETEISĖTAI KIRTUSIEMS LIETUVOS RESPUBLIKOS VALSTYBĖS SIENĄ,<text:s/></text:span><text:span text:style-name="T11">PRATĘSIMO</text:span><text:span text:style-name="T12"><text:line-break/></text:span></text:p>
      <text:p text:style-name="P13">2021 m. rugpjūčio 27 d. <text:s/>Nr.A27(1)-2120</text:p>
      <text:p text:style-name="P14"><text:span text:style-name="T15">Vilnius</text:span></text:p>
      <text:p text:style-name="P16"/>
      <text:p text:style-name="P17"><text:span text:style-name="T18">Vadovaudamasi Lietuvos Respublikos vidaus reikalų ministro - valstybės lygio ekstremaliosios situacijos valstybės operacijų vadovo 2021 m. rugpjūčio 4 d. sprendimu Nr. 10V-24 „Dėl užsieniečių, neteisėtai kirtusių Lietuvos Respublikos valstybės sieną, pirminio ir pakartotinio sveikatos būklės vertinimo tvarkos aprašo patvirtinimo“:</text:span></text:p>
      <text:p text:style-name="P19"><text:span text:style-name="T20">1</text:span><text:span text:style-name="T21">. P r i p a ž į s t u netekusiu galios Vilniaus rajono savivaldybės administracijos direktoriaus 2021 m. rugpjūčio 3 d. įsakymo Nr. A27(1)-1891 „Dėl sveikatos priežiūros paslaugų teikimo užsieniečiams, neteisėtai kirtusiems Lietuvos Respublikos valstybės sieną“ 3 punktą.</text:span></text:p>
      <text:p text:style-name="P22"><text:span text:style-name="T23">2</text:span><text:span text:style-name="T24">. P a k e i č i u Vilniaus rajono savivaldybės administracijos direktoriaus 2021 m. rugpjūčio 3 d. įsakymo Nr. A27(1)-1891 „Dėl sveikatos priežiūros paslaugų teikimo užsieniečiams, neteisėtai kirtusiems Lietuvos Respublikos valstybės sieną“ 5.2. punktą ir išdėstau jį taip:</text:span></text:p>
      <text:p text:style-name="P25"><text:span text:style-name="T26">„</text:span><text:span text:style-name="T27">5.2</text:span><text:span text:style-name="T28">. N u s t a t a u, kad šis įsakymas galioja valstybės lygio ekstremaliosios situacijos dėl masinio užsieniečių antplūdžio metu.“</text:span></text:p>
      <text:p text:style-name="P29"><text:span text:style-name="T30">3</text:span><text:span text:style-name="T31">. N u r o d a u<text:s/></text:span><text:span text:style-name="T32">Ūkio skyriui paskelbti šį įsakymą teisės aktų registre, Viešųjų ir tarptautinių ryšių skyriui − Savivaldybės interneto svetainėje, Bendrajam skyriui šį įsakymą išsiųsti VšĮ Vilniaus rajono centrinės, VšĮ Vilniaus rajono Nemenčinės poliklinikų, Vilniaus rajono savivaldybės teritorijoje veikiančių privačių pirminės asmens sveikatos priežiūros įstaigų vadovams.</text:span></text:p>
      <text:p text:style-name="P33"/>
      <text:p text:style-name="P34"/>
      <text:p text:style-name="P35"/>
      <text:p text:style-name="P36">Administracijos direktorė <text:s text:c="89"/>Liucina Kotlovs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23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2-02-15T07:46:00Z</meta:creation-date>
    <dc:date>2022-02-15T07:46:00Z</dc:date>
    <meta:print-date>2021-08-26T13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8" meta:character-count="1815" meta:row-count="44" meta:non-whitespace-character-count="1597"/>
  </office:meta>
</office:document-meta>
</file>