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ŠIRVINTŲ RAJONO SAVIVALDYBĖS 2016 metų MELIORACIJOS DARBŲ, FINANSUOJAMŲ VALSTYBĖS BIUDŽETO LĖŠOMIS, prioritetinių darbų PROGRAMOS TVIRTINIMO</text:span></text:p>
      <text:p text:style-name="P8"/>
      <text:p text:style-name="P9">2016 m. vasario 18 d. <text:s/>Nr. 1-47</text:p>
      <text:p text:style-name="P10">Širvintos</text:p>
      <text:p text:style-name="P11"/>
      <text:p text:style-name="P12"/>
      <text:p text:style-name="P13"/>
      <text:p text:style-name="P14"><text:span text:style-name="T15">Vadovaudamasi Lietuvos Respublikos vietos savivaldos įstatymo 7 straipsnio 27 punktu, 16 straipsnio 4 dalimi, Lietuvos Respublikos žemės ūkio ministro 2005 m. gegužės 12 d. įsakymu Nr. 3D-271 „Dėl valstybės lėšomis finansuojamų melioracijos darbų žemės ūkio paskirties žemėje sąrašo ir šių darbų prioritetų“ (redakcija – Lietuvos Respublikos žemės ūkio ministro 2013 m. spalio 15 d. Nr. 3D-707, Lietuvos Respublikos žemės ūkio ministro 2014 m. gruodžio 17 d. įsakymas Nr. 3D-969) ir atsižvelgdama į Lietuvos Respublikos žemės ūkio ministro 2015 m. gruodžio 29 d. įsakymą Nr. 3D-957 „Dėl 2016 m. skiriamų specialiųjų tikslinių dotacijų Žemės ūkio ministerijos kuruojamoms valstybinėms (valstybės perduotoms savivaldybėms) funkcijoms atlikti paskirstymo tarp savivaldybių sąrašo patvirtinimo“,<text:s/></text:span></text:p>
      <text:p text:style-name="P16"><text:span text:style-name="T17">Širvintų rajono savivaldybės taryba <text:s/>n u s p r e n d ž i a:</text:span></text:p>
      <text:p text:style-name="P18"><text:span text:style-name="T19">Patvirtinti Širvintų rajono savivaldybės 2016 metų melioracijos darbų,</text:span><text:span text:style-name="T20"><text:s/></text:span><text:span text:style-name="T21">finansuojamų valstybės biudžeto lėšomis, prioritetinių darbų programą (pridedama).</text:span><text:span text:style-name="T22"><text:tab/></text:span></text:p>
      <text:p text:style-name="P23"/>
      <text:p text:style-name="P24"/>
      <text:p text:style-name="P25"/>
      <text:p text:style-name="P26"><text:span text:style-name="T27">Savivaldybės me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8"/>Živilė Pinskuvienė</text:span><text:span text:style-name="T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416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</meta:initial-creator>
    <dc:creator>Adlib User</dc:creator>
    <meta:creation-date>2016-02-19T11:32:00Z</meta:creation-date>
    <dc:date>2016-02-19T11:32:00Z</dc:date>
    <meta:print-date>2016-02-10T11:4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316" meta:row-count="66" meta:non-whitespace-character-count="1122"/>
  </office:meta>
</office:document-meta>
</file>