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fo:letter-spacing="0.0138in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margin-left="0.75in" fo:text-indent="-0.25in">
        <style:tab-stops/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Dėl pasvalio rajono savivaldybės tarybos 2017 m. birželio 20 d. sprendimo Nr. t1-138 „Dėl pasvalio r. pumpėnų gimnazijos nuostatų patvirtinimo“ pakeitimo</text:p>
      <text:p text:style-name="P6"/>
      <text:p text:style-name="P7">2018 m. spalio 24 d. Nr. T1-210</text:p>
      <text:p text:style-name="P8">Pasvalys</text:p>
      <text:p text:style-name="Normal"/>
      <text:p text:style-name="P9"/>
      <text:p text:style-name="P10">Vadovaudamasi Lietuvos Respublikos vietos savivaldos įstatymo 16 straipsnio 4 dalimi, 18 straipsnio 1 dalimi, Lietuvos Respublikos biudžetinių įstaigų įstatymo 4 straipsnio 3 dalies 1 punktu, 4 dalimi, 6 straipsnio 5 dalimi, Lietuvos Respublikos švietimo įstatymo 43 straipsnio 3 dalimi, Pasvalio r. Pumpėnų gimnazijos nuostatų, patvirtintų Pasvalio rajono savivaldybės tarybos 2017 m. birželio 20 d. sprendimu Nr. T1-138 „Dėl Pasvalio r. Pumpėnų gimnazijos nuostatų patvirtinimo“ (su visais aktualiais pakeitimais), 64 punktu, Pasvalio rajono savivaldybės tarybos 2018 m.<text:span text:style-name="T11"><text:s/>rugsėjo 26 d. sprendimu Nr. T1-178 „Dėl Pasvalio r. Pumpėnų gimnazijos vidaus struktūros pertvarkymo“</text:span><text:s/>ir atsižvelgdama į Pasvalio r. Pumpėnų gimnazijos tarybos 2018 m. spalio 8 d. nutarimą (posėdžio protokolas Nr. 6), Pasvalio rajono savivaldybės taryba<text:s/><text:span text:style-name="T12">nusprendžia</text:span>:</text:p>
      <text:p text:style-name="P13">1.<text:tab/>Pakeisti Pasvalio r. Pumpėnų gimnazijos nuostatus, patvirtintus Pasvalio rajono savivaldybės tarybos 2017 m. birželio 20 d. sprendimu Nr. T1-138 „Dėl Pasvalio r. Pumpėnų gimnazijos nuostatų patvirtinimo“ (su visais aktualiais pakeitimais) (toliau – Nuostatai), pripažįstant netekusiais galios Nuostatų 12.3, 12.3.1–12.3.5 punktus.</text:p>
      <text:p text:style-name="P14">2.<text:tab/>Įpareigoti Pasvalio r. Pumpėnų gimnazijos direktorių Alvydą Matuzevičių, atsižvelgiant<text:s/>į pakeitimus, parengti naują gimnazijos nuostatų redakciją ir teisės aktų nustatyta tvarka pateikti Juridinių asmenų registrui.<text:s/></text:p>
      <text:p text:style-name="P15">3.<text:tab/>Sprendimas įsigalioja nuo 2018 m. lapkričio 1 d.<text:s/></text:p>
      <text:p text:style-name="P16">S<text:span text:style-name="T17">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8"/>
      <text:p text:style-name="P19"/>
      <text:p text:style-name="P20"/>
      <text:p text:style-name="P21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0-24T12:51:00Z</meta:creation-date>
    <dc:date>2018-10-24T12:51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9" meta:character-count="1987" meta:row-count="43" meta:non-whitespace-character-count="1749"/>
  </office:meta>
</office:document-meta>
</file>