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right="-0.0013in" fo:text-indent="0.043in"/>
      <style:text-properties fo:font-weight="bold" style:font-weight-asian="bold" style:font-size-complex="12pt"/>
    </style:style>
    <style:style style:name="P16" style:parent-style-name="Normal" style:family="paragraph">
      <style:paragraph-properties fo:text-align="justify" fo:text-indent="0.8861in"/>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text-indent="0.8861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9013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9013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9013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9013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901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9013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9013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901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9013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901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9013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901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901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9013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9013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901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9013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7"/>
      <text:p text:style-name="P8">DRUSKININKŲ SAVIVALDYBĖS ADMINISTRACIJOS DIREKTORIUS</text:p>
      <text:p text:style-name="P9"/>
      <text:p text:style-name="P10">ĮSAKYMAS</text:p>
      <text:p text:style-name="P11">DĖL DRUSKININKŲ SAVIVALDYBĖS ADMINISTRACIJOS DIREKTORIAUS 2020 M. VASARIO 3 D. ĮSAKYMO NR. V35-104 „DĖL DRUSKININKŲ SAVIVALDYBĖS APLINKOS APSAUGOS RĖMIMO SPECIALIOSIOS PROGRAMOS LĖŠŲ NAUDOJIMO MEDŽIOJAMŲJŲ GYVŪNŲ DAROMOS ŽALOS PREVENCINĖMS IR KITOMS PRIEMONĖMS FINANSUOTI TVARKOS APRAŠO PATVIRTINIMO“ PAKEITIMO</text:p>
      <text:p text:style-name="P12"/>
      <text:p text:style-name="P13">2024 m. vasario 28 d. Nr.<text:s/>V35-121</text:p>
      <text:p text:style-name="P14">Druskininkai</text:p>
      <text:p text:style-name="P15"/>
      <text:p text:style-name="P16"><text:span text:style-name="T17">Vadovaudamasi Lietuvos Respublikos vietos savivaldos įstatymo 34 straipsnio 1 dalimi ir 6 dalies 2 punktu:</text:span></text:p>
      <text:p text:style-name="P18"><text:span text:style-name="T19">1</text:span><text:span text:style-name="T20">. P a k e i č i u <text:s/>Druskininkų savivaldybės administracijos direktoriaus 2020 m. vasario 3 d. įsakymą Nr. V35-104 „Dėl Druskininkų savivaldybės Aplinkos apsaugos rėmimo specialiosios programos lėšų naudojimo medžiojamųjų gyvūnų daromos žalos prevencinėms ir kitoms priemonėms finansuoti tvarkos aprašo patvirtinimo“:</text:span></text:p>
      <text:p text:style-name="P21"><text:span text:style-name="T22">1.1</text:span><text:span text:style-name="T23">. Pakeičiu preambulę ir ją išdėstau taip:</text:span></text:p>
      <text:p text:style-name="P24"><text:span text:style-name="T25">„Vadovaudamasi Lietuvos Respublikos vietos savivaldos įstatymo 34 straipsnio 1 dalimi, 6 dalies 2 punktu, Lietuvos Respublikos savivaldybių aplinkos apsaugos rėmimo<text:s/></text:span><text:soft-page-break/><text:span text:style-name="T26">specialiosios programos įstatymo 4 straipsnio 1 dalies 3 punktu ir Lietuvos Respublikos medžioklės įstatymo 6 straipsnio 3 dalimi:“</text:span></text:p>
      <text:p text:style-name="P27"><text:span text:style-name="T28">2</text:span><text:span text:style-name="T29">. P a k e i č i u <text:s/>Druskininkų savivaldybės aplinkos apsaugos rėmimo specialiosios programos lėšų naudojimo medžiojamųjų gyvūnų daromos žalos prevencinėms ir kitoms priemonėms finansuoti tvarkos aprašą, patvirtintą Druskininkų savivaldybės administracijos direktoriaus 2020 m. vasario 3 d. įsakymu Nr. V35-104 „Dėl Druskininkų savivaldybės Aplinkos apsaugos rėmimo specialiosios programos lėšų naudojimo medžiojamųjų gyvūnų daromos žalos prevencinėms ir kitoms priemonėms finansuoti tvarkos aprašo patvirtinimo“:</text:span></text:p>
      <text:p text:style-name="P30"><text:span text:style-name="T31">2.1</text:span><text:span text:style-name="T32">. Pakeičiu 2 punktą ir jį išdėstau taip:</text:span></text:p>
      <text:p text:style-name="P33"><text:span text:style-name="T34">„</text:span><text:span text:style-name="T35">2</text:span><text:span text:style-name="T36">. Aprašas parengtas vadovaujantis Lietuvos Respublikos savivaldybių aplinkos apsaugos rėmimo specialiosios programos įstatymu, Lietuvos Respublikos medžioklės įstatymu, Lietuvos Respublikos aplinkos ministerijos parengtomis Savivaldybių aplinkos apsaugos rėmimo specialiosios programos lėšų naudojimo rekomendacijomis bei atsižvelgiant į kitus teisės aktus, reglamentuojančius įdiegtų prevencinių priemonių finansavimą, Savivaldybės aplinkos apsaugos rėmimo specialiosios programos (toliau – SAARS programos) lėšų naudojimą ir vykdymą.“</text:span></text:p>
      <text:p text:style-name="P37"><text:span text:style-name="T38">2.2</text:span><text:span text:style-name="T39">. Pakeičiu 14 punktą ir jį išdėstau taip:</text:span></text:p>
      <text:p text:style-name="P40"><text:span text:style-name="T41">„</text:span><text:span text:style-name="T42">14</text:span><text:span text:style-name="T43">. Paraiškos dėl medžiojamųjų gyvūnų daromos žalos prevencinių priemonių diegimo projektų įgyvendinimo (toliau – Paraiška) teikiamos Savivaldybės administracijos direktoriui einamaisiais metais nuo kovo 15 d. iki balandžio 1 d. vienu iš šių būdų (kitais būdais pateiktos Paraiškos ir dokumentai nevertinami):</text:span></text:p>
      <text:p text:style-name="P44"><text:span text:style-name="T45">14.1</text:span><text:span text:style-name="T46">. Pasirašytos pareiškėjo arba teisės aktų nustatyta tvarka pareiškėjo įgalioto asmens kvalifikuotu elektroniniu parašu, jas siunčiant el. paštu info@druskininkai.lt. Paraiška ir susiję dokumentai turi būti pateikti ne vėliau kaip iki kvietimo teikti Paraiškas paskutinės dienos 24 valandos. Dokumentai teikiami šiais formatais: DOC, DOCX, XLS, XLSX, PDF. Didesnės nei 25 MB apimties dokumentai gali būti išskaidyti ir siunčiami ne vienu metu, tačiau tą pačią dieną. Dėl kenkėjiškų programų tikimybės dokumentai negali būti pateikiami nuorodose.</text:span></text:p>
      <text:p text:style-name="P47"><text:span text:style-name="T48">14.2</text:span><text:span text:style-name="T49">. Pasirašytos pareiškėjo arba teisės aktų nustatyta tvarka pareiškėjo įgalioto asmens parašu, jas fiziškai pateikiant Savivaldybės administracijai. Šiuo būdu pateikiamas vienas originalus Paraiškos egzempliorius ir susijusių dokumentų originalai arba patvirtintos jų kopijos. Kiekvienas Paraiškos ir susijusių dokumentų lapas turi būti patvirtintas pareiškėjo arba jo įgalioto asmens parašu.“</text:span></text:p>
      <text:p text:style-name="P50"><text:span text:style-name="T51">2.3</text:span><text:span text:style-name="T52">. Pakeičiu 19.1 papunkčio nuostatą iki dvitaškio ir ją išdėstau taip:</text:span></text:p>
      <text:p text:style-name="P53"><text:span text:style-name="T54">„</text:span><text:span text:style-name="T55">19.1</text:span><text:span text:style-name="T56">. finansinės paramos pareiškėjai pateikia užpildytą Paraišką bei Paraiškoje nurodytus papildomus dokumentus. Paraiškoje be įprastų rekvizitų (pavadinimas, adresas, telefonas, parašas) turi būti nurodyta tokia informacija:“</text:span></text:p>
      <text:p text:style-name="P57"><text:span text:style-name="T58">2.4</text:span><text:span text:style-name="T59">. Pakeičiu 19.4.2 papunktį ir jį išdėstau taip:</text:span></text:p>
      <text:p text:style-name="P60"><text:span text:style-name="T61">„</text:span><text:span text:style-name="T62">19.4.2</text:span><text:span text:style-name="T63">. pareiškėjui (tiek fiziniam, tiek juridiniam asmeniui) už sekančius (daugiau kaip 5 ha žemės sklypų plotus) lėšos kompensuojamos proporcingai nuo visų pareiškėjų pateiktų bendro žemės sklypų plotų (apimčių), kuriuose bus taikomos prevencinės priemonės, neviršijant SAARS programos lėšų. SAARS programos lėšomis kompensuojama iki 30 procentų (tiek fiziniam, tiek juridiniam asmeniui) lėšų, planuojamų panaudoti prevencinėms priemonėms diegti. Jei Paraiškose dėl medžiojamųjų gyvūnų daromos žalos prevencinių priemonių diegimo projekto įgyvendinimo ir Pažymose apie įdiegtų prevencinių priemonių medžiojamųjų gyvūnų daromai žalai išvengti įgyvendinimą nurodytos lėšos viršija SAARS programos konkrečių metų lėšas, numatytas šioms priemonėms įdiegti, lėšos paskirstomos proporcingai turimoms lėšoms pagal aukščiau įvardytų asmenų žemės sklypų plotus;“</text:span></text:p>
      <text:p text:style-name="P64"><text:span text:style-name="T65">2.5</text:span><text:span text:style-name="T66">. Pakeičiu 21 punktą ir jį išdėstau taip:</text:span></text:p>
      <text:p text:style-name="P67"><text:span text:style-name="T68">„</text:span><text:span text:style-name="T69">21</text:span><text:span text:style-name="T70">. Savivaldybės administracijos direktoriui Pažymos apie įdiegtų prevencinių priemonių medžiojamųjų gyvūnų daromai žalai išvengti įgyvendinimą (toliau – Pažyma) ir susiję dokumentai teikiami vienu iš šių būdų (kitais būdais pateiktos Pažymos ir dokumentai nevertinami):</text:span></text:p>
      <text:p text:style-name="P71"><text:span text:style-name="T72">21.1</text:span><text:span text:style-name="T73">. Pasirašyti pareiškėjo arba teisės aktų nustatyta tvarka pareiškėjo įgalioto asmens kvalifikuotu elektroniniu parašu, juos siunčiant el. paštu info@druskininkai.lt. Dokumentai teikiami šiais formatais: DOC, DOCX, XLS, XLSX, PDF. Didesnės nei 25 MB apimties dokumentai gali būti išskaidyti ir siunčiami ne vienu metu, tačiau tą pačią dieną. Dėl kenkėjiškų programų tikimybės dokumentai negali būti pateikiami nuorodose.</text:span></text:p>
      <text:p text:style-name="P74"><text:span text:style-name="T75">21.2</text:span><text:span text:style-name="T76">. Pasirašyti pareiškėjo arba teisės aktų nustatyta tvarka pareiškėjo įgalioto asmens parašu, juos fiziškai pateikiant Savivaldybės administracijai. Šiuo būdu pateikiamas vienas originalus Pažymos egzempliorius ir susijusių dokumentų originalai arba patvirtintos kopijos. Kiekvienas Pažymos ir susijusių dokumentų lapas turi būti patvirtintas pareiškėjo arba jo įgalioto asmens parašu.“</text:span></text:p>
      <text:p text:style-name="P77"><text:span text:style-name="T78">Šis įsakymas gali būti skundžiamas Lietuvos Respublikos administracinių bylų teisenos įstatymo nustatyta tvarka.</text:span></text:p>
      <text:p text:style-name="Normal"/>
      <text:p text:style-name="Normal"/>
      <text:p text:style-name="Normal"/>
      <text:p text:style-name="Normal"><text:span text:style-name="T79">Savivaldybės administracijos direktorė</text:span><text:span text:style-name="T80"><text:tab/></text:span><text:span text:style-name="T81"><text:tab/></text:span><text:span text:style-name="T82"><text:tab/><text:s text:c="11"/>Vilma Jurge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 style:parent-style-name="Normal" style:family="paragraph">
      <style:paragraph-properties fo:margin-left="0.15in">
        <style:tab-stops>
          <style:tab-stop style:type="center" style:position="1.575in"/>
          <style:tab-stop style:type="right" style:position="3.2486in"/>
          <style:tab-stop style:type="left" style:position="5.2486in"/>
        </style:tab-stops>
      </style:paragraph-properties>
      <style:text-properties fo:font-size="10pt" style:font-size-asian="10pt"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tkauskaitė</meta:initial-creator>
    <dc:creator>adlibuser</dc:creator>
    <meta:creation-date>2024-02-29T07:01:00Z</meta:creation-date>
    <dc:date>2024-02-29T07:01:00Z</dc:date>
    <meta:print-date>2024-02-27T13:40:00Z</meta:print-date>
    <meta:template xlink:href="Normal.dotm" xlink:type="simple"/>
    <meta:editing-cycles>2</meta:editing-cycles>
    <meta:editing-duration>PT0S</meta:editing-duration>
    <meta:user-defined meta:name="ContentTypeId">0x01010032B38E0FB797AC4284A8DC9DF2A84B01</meta:user-defined>
    <meta:document-statistic meta:page-count="3" meta:paragraph-count="155" meta:word-count="802" meta:character-count="6056" meta:row-count="225" meta:non-whitespace-character-count="5409"/>
  </office:meta>
</office:document-meta>
</file>