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name="Times New Roman Bold" fo:font-weight="bold" style:font-weight-asian="bold" fo:text-transform="uppercase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3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Švendubrės upių uosto posto įsteigimo</text:p>
      <text:p text:style-name="P16"/>
      <text:p text:style-name="P17">2016 m. gruodžio 13 d. Nr. 1B-1009<text:s/></text:p>
      <text:p text:style-name="P18">Vilnius</text:p>
      <text:p text:style-name="Normal"/>
      <text:p text:style-name="Normal"/>
      <text:p text:style-name="P19"><text:span text:style-name="T20">Vadovaudamasis Lietuvos Respublikos muitinės įstatymo 16 straipsnio 6 dalies 5 punktu:</text:span></text:p>
      <text:p text:style-name="P21"><text:span text:style-name="T22">1</text:span><text:span text:style-name="T23">.</text:span><text:span text:style-name="T24"><text:tab/></text:span><text:span text:style-name="T25">Įsteigiu<text:s/></text:span><text:span text:style-name="T26">Švendubrės upių uosto postą adresu: Nemuno kelias 76, Lipliūnų km., Leipalingio sen., Druskininkų savivaldybė.</text:span></text:p>
      <text:p text:style-name="P27"><text:span text:style-name="T28">2</text:span><text:span text:style-name="T29">.</text:span><text:span text:style-name="T30"><text:tab/></text:span><text:span text:style-name="T31">Nustata</text:span><text:span text:style-name="T32">u,</text:span><text:span text:style-name="T33"><text:s/></text:span><text:span text:style-name="T34">kad šis įsakymas įsigalioja 2017 m. sausio 1 d</text:span><text:span text:style-name="T35">.<text:s/></text:span></text:p>
      <text:p text:style-name="P36"/>
      <text:p text:style-name="P37"/>
      <text:p text:style-name="P38"/>
      <text:p text:style-name="P39">Generalinis direktorius<text:tab/><text:s text:c="2"/>Arūnas Adomėnas <text:s/></text:p>
      <text:p text:style-name="P40"/>
      <text:p text:style-name="P41"/>
      <text:p text:style-name="P42"/>
      <text:p text:style-name="P43"/>
      <text:p text:style-name="P44"/>
      <text:p text:style-name="P45">SUDERINTA</text:p>
      <text:p text:style-name="P46">Lietuvos Respublikos finansų ministerijos<text:s/></text:p>
      <text:p text:style-name="P47">2016 m. gruodžio 2 d. raštu<text:s/></text:p>
      <text:p text:style-name="P48"><text:span text:style-name="T49">Nr. ((17.5)-5K-1622013)-6K-1608202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208in" fo:margin-bottom="0.6694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6-12-13T14:50:00Z</meta:creation-date>
    <dc:date>2016-12-13T14:50:00Z</dc:date>
    <meta:print-date>2016-12-13T09:12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9" meta:word-count="82" meta:character-count="642" meta:row-count="17" meta:non-whitespace-character-count="569"/>
  </office:meta>
</office:document-meta>
</file>