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ALSTYBINĖS SIGNATARO NAŠLIŲ RENTOS SKYRIMO</text:span></text:p>
      <text:p text:style-name="P18"/>
      <text:p text:style-name="P19">2019 m. rugpjūčio 28 d. Nr. 879</text:p>
      <text:p text:style-name="P20">Vilnius</text:p>
      <text:p text:style-name="P21"/>
      <text:p text:style-name="P22"/>
      <text:p text:style-name="P23"><text:span text:style-name="T24">Vadovaudamasi Lietuvos Respublikos Lietuvos Nepriklausomybės Akto signatarų ir Lietuvos Laisvės Kovos Sąjūdžio Tarybos 1949 m. vasario 16 d. deklaraciją pasirašiusių asmenų statuso įstatymo 10 straipsnio 1 dalimi, Lietuvos Respublikos Vyriausybė</text:span><text:span text:style-name="T25"><text:s/>nutari</text:span><text:span text:style-name="T26">a:</text:span></text:p>
      <text:p text:style-name="P27"><text:span text:style-name="T28">Skirti nuo 2019 m. rugpjūčio 1 d. valstybinę signataro našlių rentą mirusio Lietuvos Nepriklausomybės Akto signataro Liudviko Sauliaus Razmos našlei Leokadijai Razmienei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Socialinės apsaugos ir darbo ministras <text:s text:c="42"/>Linas Kukurai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30T08:33:00Z</meta:creation-date>
    <dc:date>2019-08-30T08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iimto nutarimo wordas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7" meta:word-count="90" meta:character-count="711" meta:row-count="20" meta:non-whitespace-character-count="628"/>
  </office:meta>
</office:document-meta>
</file>