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keep-together="always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9" style:parent-style-name="Normal" style:family="paragraph">
      <style:paragraph-properties fo:keep-together="always"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 </text:span><text:span text:style-name="T18">DĖL ŠVIETIMO IR MOKSLO MINISTRO 2010 M. BIRŽELIO 19 D. ĮSAKYMO Nr.<text:s/></text:span></text:p>
      <text:p text:style-name="P19"><text:span text:style-name="T20">V-941 „</text:span><text:span text:style-name="T21">DĖL LIETUVOS RESPUBLIKOS VALSTYBĖS BIUDŽETO ASIGNAVIMŲ, SKIRTŲ STUDIJŲ PROGRAMĄ KEIČIANČIO STUDENTO STUDIJOMS FINANSUOTI, PERSKIRSTYMO TARP AUKŠTŲJŲ MOKYKLŲ METODINIŲ REKOMENDACIJŲ PATVIRTINIMO</text:span><text:span text:style-name="T22">“</text:span><text:span text:style-name="T23"><text:s/>PAKEITIMO</text:span></text:p>
      <text:p text:style-name="P24"/>
      <text:p text:style-name="P25">2014 m. rugpjūčio 7 d. Nr. V-729</text:p>
      <text:p text:style-name="P26">Vilnius</text:p>
      <text:p text:style-name="P27"/>
      <text:p text:style-name="P28"/>
      <text:p text:style-name="P29"><text:span text:style-name="T30">1. P a k e i č i u <text:s/></text:span><text:span text:style-name="T31">Lietuvos Respublikos valstybės biudžeto asignavimų, skirtų studijų programą keičiančio studento studijoms finansuoti, perskirstymo tarp aukštųjų mokyklų metodines rekomendacijas, patvirtintas</text:span><text:span text:style-name="T32"><text:s/>Lietuvos Respublikos švietimo ir mokslo ministro 2010 m. birželio 19 d. įsakymu Nr. V-941 „</text:span><text:span text:style-name="T33">Dėl Lietuvos Respublikos valstybės biudžeto asignavimų, skirtų studijų programą keičiančio studento studijoms finansuoti, perskirstymo tarp aukštųjų mokyklų metodinių rekomendacijų patvirtinimo</text:span><text:span text:style-name="T34">“, ir išdėstau 1, 2 priedus nauja redakcija (pridedama).</text:span></text:p>
      <text:p text:style-name="P35"><text:span text:style-name="T36">2</text:span><text:span text:style-name="T37">. N u s t a t a u, kad šis įsakymas įsigalioja 2015 m. sausio 1 d.<text:s/></text:span></text:p>
      <text:p text:style-name="P38"/>
      <text:p text:style-name="P39"/>
      <text:p text:style-name="P40"/>
      <text:p text:style-name="P41">Švietimo ir mokslo ministras<text:tab/><text:tab/><text:tab/>Dainius Pavalk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SK rekomendaciju 2014-08-06 po teis.docx</dc:title>
    <meta:initial-creator>Pachalkienė Viktorija</meta:initial-creator>
    <dc:creator>SYSTEM</dc:creator>
    <meta:creation-date>2014-08-08T05:46:00Z</meta:creation-date>
    <dc:date>2014-08-08T05:46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_EmailSubject">Įsakymų vizavimas</meta:user-defined>
    <meta:user-defined meta:name="_AuthorEmail">Kestutis.Gansiniauskas@smm.lt</meta:user-defined>
    <meta:user-defined meta:name="_AuthorEmailDisplayName">Gansiniauskas Kęstutis</meta:user-defined>
    <meta:user-defined meta:name="_ReviewingToolsShownOnce"/>
    <meta:user-defined meta:name="ContentTypeId">0x0101004CFA3388CF824506A898AFC7B16E666B00B0E1CA725842C14DB37AB631CDC2E79A</meta:user-defined>
    <meta:document-statistic meta:page-count="1" meta:paragraph-count="10" meta:word-count="146" meta:character-count="1063" meta:row-count="37" meta:non-whitespace-character-count="927"/>
  </office:meta>
</office:document-meta>
</file>