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fo:margin-left="0.005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complex="he" style:country-complex="IL"/>
    </style:style>
    <style:style style:name="T29" style:parent-style-name="DefaultParagraphFont" style:family="text">
      <style:text-properties fo:font-weight="bold" style:font-weight-asian="bold" fo:language="es" fo:country="ES" style:language-complex="he" style:country-complex="IL"/>
    </style:style>
    <style:style style:name="T30" style:parent-style-name="DefaultParagraphFont" style:family="text">
      <style:text-properties fo:font-weight="bold" style:font-weight-asian="bold" style:language-complex="he" style:country-complex="IL"/>
    </style:style>
    <style:style style:name="T31" style:parent-style-name="DefaultParagraphFont" style:family="text">
      <style:text-properties fo:font-weight="bold" style:font-weight-asian="bold" fo:language="es" fo:country="ES" style:language-complex="he" style:country-complex="IL"/>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3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5" style:parent-style-name="Normal" style:family="paragraph">
      <style:paragraph-properties fo:text-align="center" fo:margin-left="0.0055in">
        <style:tab-stops/>
      </style:paragraph-properties>
      <style:text-properties style:language-complex="he" style:country-complex="IL" fo:hyphenate="false"/>
    </style:style>
    <style:style style:name="P36" style:parent-style-name="Normal" style:family="paragraph">
      <style:text-properties style:language-complex="he" style:country-complex="IL"/>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fo:text-align="justify" fo:line-height="150%" fo:text-indent="0.9013in" fo:background-color="#FFFFFF"/>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00" style:font-size-complex="12pt"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asian="lt" style:country-asian="LT"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asian="lt" style:country-asian="LT" style:language-complex="he" style:country-complex="IL"/>
    </style:style>
    <style:style style:name="T58" style:parent-style-name="DefaultParagraphFont" style:family="text">
      <style:text-properties style:language-asian="lt" style:country-asian="LT"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asian="lt" style:country-asian="LT" style:language-complex="he" style:country-complex="IL"/>
    </style:style>
    <style:style style:name="T61" style:parent-style-name="DefaultParagraphFont" style:family="text">
      <style:text-properties style:language-asian="lt" style:country-asian="LT"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asian="lt" style:country-asian="LT" style:language-complex="he" style:country-complex="IL"/>
    </style:style>
    <style:style style:name="T64" style:parent-style-name="DefaultParagraphFont" style:family="text">
      <style:text-properties style:language-asian="lt" style:country-asian="LT" style:language-complex="he" style:country-complex="IL"/>
    </style:style>
    <style:style style:name="T65" style:parent-style-name="DefaultParagraphFont" style:family="text">
      <style:text-properties style:language-asian="lt" style:country-asian="LT"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901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3159in"/>
        </style:tab-stops>
      </style:paragraph-properties>
    </style:style>
    <style:style style:name="P76" style:parent-style-name="Normal" style:family="paragraph">
      <style:paragraph-properties>
        <style:tab-stops>
          <style:tab-stop style:type="left" style:position="5.3159in"/>
        </style:tab-stops>
      </style:paragraph-properties>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
      <text:p text:style-name="P22"><text:span text:style-name="T23">KAUNO MIESTO SAVIVALDYBĖS TARYBA</text:span></text:p>
      <text:p text:style-name="P24"/>
      <text:p text:style-name="P25"><text:span text:style-name="T26">SPRENDIMAS</text:span></text:p>
      <text:p text:style-name="P27"><text:span text:style-name="T28">DĖL KAUNO MIESTO SAVIVALDYBĖS TARYBOS<text:s/></text:span><text:span text:style-name="T29">2024 M. GEGU</text:span><text:span text:style-name="T30">ŽĖS<text:s/></text:span><text:span text:style-name="T31">14 D. SPRENDIMO NR. T-306 „DĖL<text:s/></text:span><text:span text:style-name="T32">VIETINĖS REIKŠMĖS APSAUGOS ZONOS „SENAMIESČIO SUMAŽINTOS TARŠOS ZONA“NUSTATYMO IR VIETINĖS RINKLIAVOS UŽ LEIDIMO ĮVAŽIUOTI MECHANINĖMIS TRANSPORTO PRIEMONĖMIS Į VIETINĖS REIKŠMĖS APSAUGOS ZONĄ „SENAMIESČIO SUMAŽINTOS TARŠOS ZONA“ IŠDAVIMĄ NUOSTATŲ PATVIRTINIMO“ PAKEITIMO</text:span></text:p>
      <text:p text:style-name="P33"/>
      <text:p text:style-name="P34">2024 m. lapkričio 12 d. Nr. T-836</text:p>
      <text:p text:style-name="P35">Kaunas</text:p>
      <text:p text:style-name="P36"/>
      <text:p text:style-name="P37"/>
      <text:p text:style-name="P38"><text:span text:style-name="T39">Kauno miesto savivaldybės tarybas n u s p r e n d ž i a:</text:span></text:p>
      <text:p text:style-name="P40"><text:span text:style-name="T41">Pakeisti Vietinės rinkliavos už leidimo įvažiuoti mechaninėmis transporto priemonėmis į vietinės reikšmės apsaugos zoną „Senamiesčio sumažintos taršos zona“ išdavimą nuostatus, patvirtintus Kauno miesto savivaldybės tarybos 2024 m. gegužės<text:s/></text:span><text:span text:style-name="T42">14 d. Nr. Nr. T-306 „Dėl vietinės reikšmės apsaugos zonos „Senamiesčio sumažintos taršos zona“ nustatymo ir vietinės rinkliavos už leidimo įvažiuoti mechaninėmis transporto priemonėmis į vietinės reikšmės apsaugos zoną „Senamiesčio sumažintos taršos zona“ išdavimą nuostatų patvirtinimo“:</text:span></text:p>
      <text:p text:style-name="P43"><text:span text:style-name="T44">1</text:span><text:span text:style-name="T45">.<text:s/></text:span><text:span text:style-name="T46">Pakeisti<text:s/></text:span><text:span text:style-name="T47">8.1 papunktį ir jį išdėstyti taip:</text:span></text:p>
      <text:p text:style-name="P48"><text:span text:style-name="T49">„</text:span><text:span text:style-name="T50">8.1</text:span><text:span text:style-name="T51">. asmenims, valdantiems nuosavybės, nuomos, patikėjimo teise ar kitu teisiniu pagrindu patalpas (statinius), kurios (-ie) registruotos (-i) kaip atskiri nekilnojamojo turto vienetai Zonos teritorijoje, arba deklaravusiems gyvenamąją vietą Zonos teritorijoje. Leidimas išduodamas tik vienam iš nurodytų asmenų, t. y. vienas leidimas vienai patalpai (statiniui).“</text:span></text:p>
      <text:p text:style-name="P52"><text:span text:style-name="T53">2</text:span><text:span text:style-name="T54">. Papildyti 8.10 papunkčiu:</text:span></text:p>
      <text:p text:style-name="P55"><text:span text:style-name="T56">„</text:span><text:span text:style-name="T57">8.10</text:span><text:span text:style-name="T58">. asmenims, Zonoje vykdantiems keleivių vežimo už atlygį lengvaisiais automobiliais taksi, keleivių vežimo už atlygį lengvaisiais automobiliais pagal užsakymą arba maisto kurjerių veiklą.“</text:span></text:p>
      <text:p text:style-name="P59"><text:span text:style-name="T60">3</text:span><text:span text:style-name="T61">. Pakeisti 9 punktą ir jį išdėstyti taip:</text:span></text:p>
      <text:p text:style-name="P62"><text:span text:style-name="T63">„</text:span><text:span text:style-name="T64">9</text:span><text:span text:style-name="T65">. Visi asmenys, kuriems netaikoma rinkliava ir kurie turi teisę gauti nemokamus leidimus, išskyrus 8.10 papunktyje nurodytus asmenis, privalo užsiregistruoti informacinėje sistemoje www.parkavimaskaune.lt. Neįgalūs asmenys registruodamiesi privalo nurodyti neįgaliojo pažymėjimo numerį ir neįgalių asmenų automobilių statymo kortelės numerį. Asmenims, nurodytiems 8.10 papunktyje, rinkliava netaikoma Rinkliavą renkančios įstaigos nustatyta tvarka pateikus duomenis apie paslaugų teikimą Zonoje.“</text:span></text:p>
      <text:p text:style-name="P66"><text:span text:style-name="T67">4</text:span><text:span text:style-name="T68">. Pakeisti 15.2 papunkčio pirmąją pastraipą ir ją išdėstyti taip:</text:span></text:p>
      <text:p text:style-name="P69"><text:span text:style-name="T70">„</text:span><text:span text:style-name="T71">15.2</text:span><text:span text:style-name="T72">. ne vėliau kaip per 30 kalendorinių dienų nuo išvažiavimo iš Zonos pervedama į Savivaldybės atsiskaitomąją sąskaitą:“.</text:span></text:p>
      <text:p text:style-name="P73"/>
      <text:p text:style-name="P74"/>
      <text:p text:style-name="P75"/>
      <text:p text:style-name="P76"><text:span text:style-name="T77">Savivaldybės meras</text:span><text:span text:style-name="T78"><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1-12 SPRENDIMAS Nr. T-</dc:title>
    <dc:subject>DĖL KAUNO MIESTO SAVIVALDYBĖS TARYBOS 2024 M. GEGUŽĖS 14 D. SPRENDIMO NR. T-306 „DĖL VIETINĖS REIKŠMĖS APSAUGOS ZONOS „SENAMIESČIO SUMAŽINTOS TARŠOS ZONA“NUSTATYMO IR VIETINĖS RINKLIAVOS UŽ LEIDIMO ĮVAŽIUOTI MECHANINĖMIS TRANSPORTO PRIEMONĖMIS Į VIETINĖS REIKŠMĖS APSAUGOS ZONĄ „SENAMIESČIO SUMAŽINTOS TARŠOS ZONA“ IŠDAVIMĄ NUOSTATŲ PATVIRTINIMO“ PAKEITIMO_x000d_</dc:subject>
    <meta:initial-creator>Windows User</meta:initial-creator>
    <dc:creator>adlibuser</dc:creator>
    <meta:creation-date>2024-11-12T13:37:00Z</meta:creation-date>
    <dc:date>2024-11-12T13:37:00Z</dc:date>
    <meta:print-date>2024-11-04T07:38:00Z</meta:print-date>
    <meta:template xlink:href="Normal.dotm" xlink:type="simple"/>
    <meta:editing-cycles>2</meta:editing-cycles>
    <meta:editing-duration>PT0S</meta:editing-duration>
    <meta:document-statistic meta:page-count="2" meta:paragraph-count="18" meta:word-count="322" meta:character-count="2481" meta:row-count="49" meta:non-whitespace-character-count="2177"/>
  </office:meta>
</office:document-meta>
</file>