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fo:color="#000000"/>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justify"/>
      <style:text-properties fo:font-size="10pt" style:font-size-asian="10pt" style:language-asian="lt" style:country-asian="LT"/>
    </style:style>
    <style:style style:name="P1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punctuation-wrap="simple" fo:text-align="justify" fo:text-indent="0.5166in">
        <style:tab-stops>
          <style:tab-stop style:type="left" style:position="0.5909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margin-right="0.2951in"/>
    </style:style>
    <style:style style:name="P38" style:parent-style-name="Normal" style:family="paragraph">
      <style:paragraph-properties fo:text-align="justify" fo:margin-right="0.2951in"/>
    </style:style>
    <style:style style:name="P39" style:parent-style-name="Normal" style:family="paragraph">
      <style:paragraph-properties fo:text-align="justify" fo:margin-right="0.2951in"/>
    </style:style>
    <style:style style:name="P40" style:parent-style-name="Normal" style:family="paragraph">
      <style:paragraph-properties fo:text-align="justify" fo:margin-right="0.295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8312in" fo:text-indent="0.5in" style:page-number="1">
        <style:tab-stops/>
      </style:paragraph-properties>
    </style:style>
    <style:style style:name="P52" style:parent-style-name="Normal" style:family="paragraph">
      <style:paragraph-properties fo:text-align="justify" fo:text-indent="4.3312in">
        <style:tab-stops>
          <style:tab-stop style:type="left" style:position="0in"/>
        </style:tab-stops>
      </style:paragraph-properties>
    </style:style>
    <style:style style:name="P53" style:parent-style-name="Normal" style:family="paragraph">
      <style:paragraph-properties fo:text-align="justify" fo:text-indent="4.3312in">
        <style:tab-stops>
          <style:tab-stop style:type="left" style:position="0in"/>
        </style:tab-stops>
      </style:paragraph-properties>
    </style:style>
    <style:style style:name="P54" style:parent-style-name="Normal" style:family="paragraph">
      <style:paragraph-properties fo:text-align="justify" fo:text-indent="4.3312in">
        <style:tab-stops>
          <style:tab-stop style:type="left" style:position="0in"/>
        </style:tab-stops>
      </style:paragraph-properties>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59"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justify" fo:text-indent="0.5909in"/>
      <style:text-properties style:font-size-complex="12pt" style:language-asian="ar" style:country-asian="SA" fo:hyphenate="false"/>
    </style:style>
    <style:style style:name="P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8" style:parent-style-name="DefaultParagraphFont" style:family="text">
      <style:text-properties style:font-name-asian="Batang"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9" style:parent-style-name="DefaultParagraphFont" style:family="text">
      <style:text-properties style:font-name-asian="Batang" fo:color="#000000" style:font-size-complex="12pt" style:language-asian="lt" style:country-asian="LT"/>
    </style:style>
    <style:style style:name="T90" style:parent-style-name="DefaultParagraphFont" style:family="text">
      <style:text-properties style:font-name-asian="Batang"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Batang" fo:color="#000000" style:font-size-complex="12pt" style:language-asian="lt" style:country-asian="LT"/>
    </style:style>
    <style:style style:name="T128" style:parent-style-name="DefaultParagraphFont" style:family="text">
      <style:text-properties style:font-name-asian="Batang" style:font-size-complex="12pt" style:language-asian="lt" style:country-asian="LT"/>
    </style:style>
    <style:style style:name="T129" style:parent-style-name="DefaultParagraphFont" style:family="text">
      <style:text-properties style:font-name-asian="Batang" fo:color="#FF0000" style:font-size-complex="12pt" style:language-asian="lt" style:country-asian="LT"/>
    </style:style>
    <style:style style:name="T130" style:parent-style-name="DefaultParagraphFont" style:family="text">
      <style:text-properties style:font-name-asian="Batang"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margin-left="0.625in">
        <style:tab-stops/>
      </style:paragraph-properties>
      <style:text-properties fo:font-size="8pt" style:font-size-asian="8pt" style:font-size-complex="8pt" style:language-asian="ar" style:country-asian="SA" fo:hyphenate="false"/>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Batang"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name-asian="Batang" style:font-size-complex="12pt" style:language-asian="lt" style:country-asian="LT"/>
    </style:style>
    <style:style style:name="T189" style:parent-style-name="DefaultParagraphFont" style:family="text">
      <style:text-properties style:font-name-asian="Batang"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name-asian="Batang"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name-asian="Batang"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ar" style:country-asian="SA"/>
    </style:style>
    <style:style style:name="P24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Batang" style:font-size-complex="12pt" style:language-asian="lt" style:country-asian="LT"/>
    </style:style>
    <style:style style:name="T256" style:parent-style-name="DefaultParagraphFont" style:family="text">
      <style:text-properties style:font-name-asian="Batang"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Batang" style:font-size-complex="12pt" style:language-asian="lt" style:country-asian="LT"/>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Batang" style:font-size-complex="12pt" style:language-asian="lt" style:country-asian="LT"/>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Batang"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4763in"/>
      <style:text-properties fo:font-weight="bold" style:font-weight-asian="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Batang" style:font-size-complex="12pt" style:language-asian="lt" style:country-asian="LT"/>
    </style:style>
    <style:style style:name="T376" style:parent-style-name="DefaultParagraphFont" style:family="text">
      <style:text-properties style:font-name-asian="Batang"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909in"/>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fo:color="#E36C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right" style:position="0.886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Batang" style:font-size-complex="12pt" style:language-asian="lt" style:country-asian="LT"/>
    </style:style>
    <style:style style:name="T413" style:parent-style-name="DefaultParagraphFont" style:family="text">
      <style:text-properties style:font-name-asian="Batang"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Batang" style:font-size-complex="12pt" style:language-asian="lt" style:country-asian="LT"/>
    </style:style>
    <style:style style:name="T419" style:parent-style-name="DefaultParagraphFont" style:family="text">
      <style:text-properties style:font-name-asian="Batang"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Batang" style:font-size-complex="12pt" style:language-asian="lt" style:country-asian="LT"/>
    </style:style>
    <style:style style:name="T423" style:parent-style-name="DefaultParagraphFont" style:family="text">
      <style:text-properties style:font-name-asian="Batang"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text-properties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0986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Batang"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Batang"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Batang"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Batang" style:font-size-complex="12pt" style:language-asian="lt" style:country-asian="LT"/>
    </style:style>
    <style:style style:name="T503" style:parent-style-name="DefaultParagraphFont" style:family="text">
      <style:text-properties style:font-name-asian="Batang"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5909in"/>
    </style:style>
    <style:style style:name="P506" style:parent-style-name="Normal" style:family="paragraph">
      <style:paragraph-properties fo:text-align="center"/>
    </style:style>
    <style:style style:name="T507" style:parent-style-name="DefaultParagraphFont" style:family="text">
      <style:text-properties style:font-name-asian="Batang" fo:font-weight="bold" style:font-weight-asian="bold" style:font-weight-complex="bold" style:font-size-complex="12pt" style:language-asian="lt" style:country-asian="LT"/>
    </style:style>
    <style:style style:name="T508" style:parent-style-name="DefaultParagraphFont" style:family="text">
      <style:text-properties style:font-name-asian="Batang"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Batang"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Batang" style:font-size-complex="12pt" style:language-asian="lt" style:country-asian="LT"/>
    </style:style>
    <style:style style:name="T514" style:parent-style-name="DefaultParagraphFont" style:family="text">
      <style:text-properties style:font-name-asian="Batang"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Batang" style:font-size-complex="12pt" style:language-asian="lt" style:country-asian="LT"/>
    </style:style>
    <style:style style:name="T517" style:parent-style-name="DefaultParagraphFont" style:family="text">
      <style:text-properties style:font-name-asian="Batang"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style:font-name-asian="Batang"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name-asian="Batang"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Batang" style:font-size-complex="12pt" style:language-asian="lt" style:country-asian="LT"/>
    </style:style>
    <style:style style:name="T526" style:parent-style-name="DefaultParagraphFont" style:family="text">
      <style:text-properties style:font-name-asian="Batang"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Batang"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style:font-name-asian="Batang" fo:font-weight="bold" style:font-weight-asian="bold" style:font-weight-complex="bold" style:font-size-complex="12pt" style:language-asian="lt" style:country-asian="LT"/>
    </style:style>
    <style:style style:name="T536" style:parent-style-name="DefaultParagraphFont" style:family="text">
      <style:text-properties style:font-name-asian="Batang"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Batang" fo:font-weight="bold" style:font-weight-asian="bold" style:font-weight-complex="bold" style:font-size-complex="12pt" style:language-asian="lt" style:country-asian="LT"/>
    </style:style>
    <style:style style:name="P539" style:parent-style-name="Normal" style:family="paragraph">
      <style:paragraph-properties fo:text-align="center" fo:text-indent="0.5909in"/>
      <style:text-properties style:font-name-asian="Batang" fo:font-weight="bold" style:font-weight-asian="bold"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7BB8" style:font-size-complex="12pt" style:language-asian="lt" style:country-asian="LT"/>
    </style:style>
    <style:style style:name="T545" style:parent-style-name="DefaultParagraphFont" style:family="text">
      <style:text-properties fo:color="#007BB8"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7BB8"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7BB8"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7BB8"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font-name-asian="Batang" style:font-size-complex="12pt" style:language-asian="lt" style:country-asian="LT"/>
    </style:style>
    <style:style style:name="T554" style:parent-style-name="DefaultParagraphFont" style:family="text">
      <style:text-properties style:font-name-asian="Batang" fo:font-weight="bold" style:font-weight-asian="bold" style:font-weight-complex="bol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861in">
        <style:tab-stops>
          <style:tab-stop style:type="left" style:position="0.5909in"/>
        </style:tab-stops>
      </style:paragraph-properties>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RIETAVO SAVIVALDYBĖS TARYBA</text:p>
      <text:p text:style-name="P6"/>
      <text:p text:style-name="P7">SPRENDIMAS</text:p>
      <text:p text:style-name="P8">DĖL MOKĖJIMO UŽ SOCIALINES PASLAUGAS TVARKOS APRAŠO PATVIRTINIMO</text:p>
      <text:p text:style-name="P9"/>
      <text:p text:style-name="P10">2024 m. lapkričio 28 d. Nr. T1-166</text:p>
      <text:p text:style-name="P11">Rietavas</text:p>
      <text:p text:style-name="P12"/>
      <text:p text:style-name="P13"/>
      <text:p text:style-name="P14"><text:span text:style-name="T15">Vadovaudamasi<text:s/></text:span><text:span text:style-name="T16">Lietuvos Respublikos vietos savivaldos įstatymo 15 straipsnio 4 dalimi,<text:s/></text:span><text:span text:style-name="T17">Lietuvos Respublikos socialinių paslaugų įstatymo 14 straipsnio 1 dalimi, 35 straipsnio 6 ir 9 dalimis,<text:s/></text:span><text:span text:style-name="T18">Mokėjimo už socialines paslaugas tvarkos aprašu, patvirtintu<text:s/></text:span><text:span text:style-name="T19">Lietuvos Respublikos socialinės apsaugos ir darbo ministro 2024 m. birželio 11 d. įsakymu Nr. A1-397 „</text:span><text:span text:style-name="T20">Dėl Mokėjimo už socialines paslaugas tvarkos aprašo patvirtinimo“,</text:span><text:span text:style-name="T21"><text:s/></text:span><text:span text:style-name="T22">Rietavo</text:span><text:span text:style-name="T23"><text:s/>savivaldybės taryba <text:s text:c="2"/>n u s p r e n d ž i a:</text:span></text:p>
      <text:p text:style-name="P24"><text:span text:style-name="T25">1</text:span><text:span text:style-name="T26">. Patvirtinti Mokėjimo už socialines paslaugas tvarkos aprašą (pridedama).</text:span></text:p>
      <text:p text:style-name="P27"><text:span text:style-name="T28">2</text:span><text:span text:style-name="T29">. Pripažinti netekusiu galios Rietavo savivaldybės tarybos 2014 m.<text:s/></text:span><text:span text:style-name="T30">spalio 23 d. sprendimą Nr. T-144 „Dėl Mokėjimo už socialines paslaugas tvarkos aprašo patvirtinimo“.</text:span></text:p>
      <text:p text:style-name="P31"><text:span text:style-name="T32">3</text:span><text:span text:style-name="T33">. Nustatyti, kad šis sprendimas įsigalioja nuo 2024 m. gruodžio 1 d., išskyrus sprendimo 1 punkte patvirtinto Mokėjimo už socialines paslaugas tvarkos aprašo VIII skyrių. Mokėjimo už socialines paslaugas tvarkos aprašo VIII skyrius įsigalioja nuo 2025 m. sausio 1 d.<text:s/></text:span></text:p>
      <text:p text:style-name="P34"><text:span text:style-name="T35">4</text:span><text:span text:style-name="T36">. Šis sprendimas skelbiamas Teisės aktų registre ir Rietavo savivaldybės interneto svetainėje www.rietavas.lt.<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tanas Černeckis<text:s/></text:span></text:p>
      <text:soft-page-break/>
      <text:p text:style-name="P49">PATVIRTINTA</text:p>
      <text:p text:style-name="P52">Rietavo savivaldybės tarybos</text:p>
      <text:p text:style-name="P53">2024 m. lapkričio 28 d.</text:p>
      <text:p text:style-name="P54">sprendimu Nr. T1-166<text:s/></text:p>
      <text:p text:style-name="P55"/>
      <text:p text:style-name="P56"><text:span text:style-name="T57">MOKĖJIMO UŽ SOCIALINES PASLAUGAS<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M<text:span text:style-name="T67">okėjimo už socialines paslaugas tvarkos aprašas (toliau – Aprašas) reglamentuoja asmens (šeimos) mokėjimo už socialines paslaugas dydžius, atleidimo nuo mokėjimo už šias paslaugas sąlygas ir atvejus, pagalbos pinigų mokėjimo atvejus, finansinių galimybių vertinimą, pajamų ir turto apskaičiavimą.</text:span></text:p>
      <text:p text:style-name="P68"><text:span text:style-name="T69">2</text:span><text:span text:style-name="T70">. Aprašas taikomas mokėjimui už tas socialines paslaugas, kurias planuoja ir savivaldybės teritorijos gyventojams organizuoja Savivaldybės meras</text:span><text:span text:style-name="T71"><text:s/></text:span><text:span text:style-name="T72">ir kurios finansuojamos iš Savivaldybės biudžeto lėšų ar iš Savivaldybės biudžetui skiriamų valstybės biudžeto dotacijų. Už kitas privačiai ar papildomai asmens (šeimos) pageidavimu teikiamas socialines paslaugas, taip pat tais atvejais, kai socialinių paslaugų kaina viršija Savivaldybės tarybos (toliau – Taryba) nustatytą maksimalų konkrečios socialinės paslaugos išlaidų finansavimo dydį, šio dydžio ir socialinių paslaugų kainos skirtumas asmens (šeimos) pageidavimu, mokama paslaugos gavėjo ar jo globėjo (rūpintojo, aprūpintojo), kito teisėto asmens atstovo ir socialinių paslaugų teikėjo tarpusavio susitarimu.</text:span></text:p>
      <text:p text:style-name="P73"><text:span text:style-name="T74">3</text:span><text:span text:style-name="T75">.<text:s/></text:span><text:span text:style-name="T76">Mokėjimo už socialines paslaugas dydis asmeniui (šeimai) nustatomas individualiai, atsižvelgiant į asmens (šeimos) finansines galimybes mokėti už socialines paslaugas ir asmeniui (šeimai) teikiamų socialinių paslaugų rūšį, vadovaujantis Lietuvos Respublikos socialinių paslaugų įstatymu (toliau – Socialinių paslaugų įstatymas),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šiuo Aprašu.</text:span></text:p>
      <text:p text:style-name="P77">4.<text:s/><text:span text:style-name="T78">Mokėjimo už socialines paslaugas dydis gali būti nustatytas tik pinigine išraiška.<text:s/></text:span></text:p>
      <text:p text:style-name="P79"><text:span text:style-name="T80">5</text:span><text:span text:style-name="T81">.<text:s/></text:span><text:span text:style-name="T82">Asmens (šeimos) ir Savivaldybės administracijos tarpusavio teisės ir pareigos dėl mokėjimo už <text:s/>socialines paslaugas reglamentuojamos rašytine socialines paslaugas gaunančio asmens ar jo globėjo (rūpintojo, aprūpintojo), kito teisėto asmens atstovo ir Rietavo savivaldybės administracijos (toliau – Savivaldybės administracija) sutartimi, kurią pasirašo Savivaldybės administracijos direktorius ar jo įgaliotas asmuo.</text:span></text:p>
      <text:p text:style-name="P83"><text:span text:style-name="T84">6</text:span><text:span text:style-name="T85">. Aprašo 5 punkte</text:span><text:span text:style-name="T86"><text:s/></text:span><text:span text:style-name="T87">nurodytoje sutartyje turi būti nustatyta paslaugos rūšis, sudėtis, paslaugos teikimo dažnumas ir trukmė, mokėjimo už socialines paslaugas tvarka, apskaičiuoto asmens (šeimos) mokėjimo už socialines paslaugas dydžio keitimo atvejai ir informacijos apie apskaičiuotą asmens (šeimos) mokėjimo už socialines paslaugas dydį (pinigine išraiška) pateikimo socialines paslaugas gaunančiam asmeniui ar jo globėjui (rūpintojui, aprūpintojui), kitam teisėtam asmens atstovui tvarka.</text:span></text:p>
      <text:p text:style-name="P88"><text:span text:style-name="T89">7</text:span><text:span text:style-name="T90">.<text:s/></text:span><text:span text:style-name="T91">Lėšos, gautos už socialines paslaugas, apskaitomos ir naudojamos vadovaujantis Lietuvos Respublikos įstatymais ir kitais teisės aktais.</text:span></text:p>
      <text:p text:style-name="P92"><text:span text:style-name="T93">8</text:span><text:span text:style-name="T94">. Apraše vartojamos sąvokos suprantamos taip, kaip jos apibrėžtos Lietuvos Respublikos civiliniame kodekse, Socialinių paslaugų įstatyme, Lietuvos Respublikos <text:s/>asmens su negalia teisių apsaugos pagrindų įstatyme, Lietuvos Respublikos šeimynų įstatyme,<text:s/></text:span><text:span text:style-name="T95">Socialinių paslaugų kataloge, patvirtintame Lietuvos Respublikos socialinės apsaugos ir darbo ministro 2006 m. balandžio 5 d. įsakymu Nr. A1-93 „Dėl Socialinių paslaugų katalogo patvirtinimo“, Mokėjimo už socialines paslaugas tvarkos apraše ir kituose Lietuvos Respublikos teisės aktuose</text:span><text:span text:style-name="T96">, apibrėžtas sąvokas.</text:span></text:p>
      <text:p text:style-name="P97"/>
      <text:p text:style-name="P98"><text:span text:style-name="T99">II</text:span><text:span text:style-name="T100"><text:s/>SKYRIUS</text:span></text:p>
      <text:p text:style-name="P101"><text:span text:style-name="T102">MOKĖJIMAS UŽ PREVENCINES IR BENDRĄSIAS SOCIALINES PASLAUGAS</text:span></text:p>
      <text:p text:style-name="P103"/>
      <text:p text:style-name="P104"><text:span text:style-name="T105">9</text:span><text:span text:style-name="T106">. Prevencinės socialinės paslaugos, kurios finansuojamos iš Savivaldybės biudžeto lėšų ar iš valstybės biudžeto dotacijų savivaldybių biudžetams arba iš Europos Sąjungos struktūrinių fondų lėšų, teikiamos nemokamai.</text:span></text:p>
      <text:p text:style-name="P107"><text:span text:style-name="T108">10</text:span><text:span text:style-name="T109">. Bendrosios socialinės paslaugos, išskyrus transporto organizavimo ir maitinimo organizavimo paslaugas, asmeninės higienos ir priežiūros paslaugų organizavimas, kurios finansuojamos iš Savivaldybės biudžeto lėšų ar iš valstybės biudžeto dotacijų savivaldybių biudžetams arba iš Europos Sąjungos struktūrinių fondų lėšų, teikiamos nemokamai.</text:span></text:p>
      <text:p text:style-name="P110"><text:span text:style-name="T111">11</text:span><text:span text:style-name="T112">. Visos bendrosios socialinės paslaugos</text:span><text:span text:style-name="T113"><text:s/>asmeniui (šeimai), Lietuvos Respublikos piniginės socialinės paramos nepasiturintiems gyventojams įstatymo nustatyta tvarka gaunančiam (-iai) socialinę pašalpą, arba asmeniui (šeimai), kurio pajamos (vidutinės šeimos pajamos, tenkančios vienam šeimos nariui) mažesnės už 2,0 VRP (toliau – valstybės remiamos pajamos), teikiamos nemokamai.</text:span></text:p>
      <text:p text:style-name="P114"><text:span text:style-name="T115">12</text:span><text:span text:style-name="T116">. Asmenys, kurių pajamos (vidutinės šeimos pajamos, tenkančios vienam šeimos nariui) per mėnesį yra didesnės nei 2,0 VRP, už transporto organizavimo paslaugas moka Savivaldybės tarybos patvirtintą transporto organizavimo paslaugos įkainį.</text:span></text:p>
      <text:p text:style-name="P117"><text:span text:style-name="T118">13</text:span><text:span text:style-name="T119">. Mokėjimas už transporto organizavimo paslaugą skaičiuojamas nuo paslaugų gavėjo paėmimo vietos iki galutinės jo nuvežimo vietos, skaičiuojant nuvykimą, laukimą ir grįžimą į paslaugos gavėjo pageidaujamą vietą.</text:span></text:p>
      <text:p text:style-name="P120"><text:span text:style-name="T121">14</text:span><text:span text:style-name="T122">.<text:s/></text:span><text:span text:style-name="T123">Asmenys, kurių pajamos (vidutinės šeimos pajamos, tenkančios vienam šeimos nariui) per mėnesį yra didesnės nei 2,0 VRP, už maitinimo organizavimo paslaugas moka Savivaldybės tarybos patvirtintą maitinimo organizavimo paslaugos įkainį.</text:span></text:p>
      <text:p text:style-name="P124"><text:span text:style-name="T125">15</text:span><text:span text:style-name="T126">.<text:s/></text:span><text:span text:style-name="T127">Atskaičius nustatytą asmens (šeimos) mokėjimą už bendrąsias socialines paslaugas, asmens mėnesio pajamos (vidutinės šeimos pajamos, tenkančios vienam šeimos nariui per mėnesį) negali likti mažesnės kaip<text:s/></text:span><text:span text:style-name="T128">2</text:span><text:span text:style-name="T129"><text:s/></text:span><text:span text:style-name="T130">VRP.<text:s/></text:span></text:p>
      <text:p text:style-name="P131"><text:span text:style-name="T132">16</text:span><text:span text:style-name="T133">.<text:s/></text:span><text:span text:style-name="T134">Asmuo už bendrąsias socialines paslaugas nustatytą mokėjimo sumą sumoka šias paslaugas suteikusiai įstaigai jos nustatyta tvarka.</text:span></text:p>
      <text:p text:style-name="P135"/>
      <text:p text:style-name="P136"><text:span text:style-name="T137">III</text:span><text:span text:style-name="T138"><text:s/>SKYRIUS</text:span></text:p>
      <text:p text:style-name="P139"><text:span text:style-name="T140">MOKĖJIMAS UŽ SOCIALINĘ PRIEŽIŪRĄ</text:span></text:p>
      <text:p text:style-name="P141"/>
      <text:p text:style-name="P142">17. M<text:span text:style-name="T143">okėjimo už socialinės priežiūros paslaugas dydis asmeniui (šeimai) nustatomas atsižvelgiant į asmens<text:s/></text:span><text:span text:style-name="T144">(šeimos)<text:s/></text:span><text:span text:style-name="T145">pajamas.</text:span></text:p>
      <text:p text:style-name="P146"><text:span text:style-name="T147">18</text:span><text:span text:style-name="T148">.<text:s/></text:span><text:span text:style-name="T149">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50"><text:span text:style-name="T151">19</text:span><text:span text:style-name="T152">.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pan></text:p>
      <text:p text:style-name="P153"><text:span text:style-name="T154">20</text:span><text:span text:style-name="T155">. Nemokamai teikiamos iš Savivaldybės biudžeto ar iš valstybės biudžeto dotacijų Savivaldybės biudžetui arba iš Europos Sąjungos struktūrinių fondų lėšų, šios socialinės priežiūros paslaugos:</text:span></text:p>
      <text:p text:style-name="P156"><text:span text:style-name="T157">20.1</text:span><text:span text:style-name="T158">. socialinė reabilitacija asmenims su negalia bendruomenėje;</text:span></text:p>
      <text:p text:style-name="P159"><text:span text:style-name="T160">20.2</text:span><text:span text:style-name="T161">. vaikų dienos socialinės priežiūra;</text:span></text:p>
      <text:p text:style-name="P162"><text:span text:style-name="T163">20.3</text:span><text:span text:style-name="T164">. socialinė priežiūra šeimoms;</text:span></text:p>
      <text:p text:style-name="P165"><text:span text:style-name="T166">20.4</text:span><text:span text:style-name="T167">. psichosocialinė pagalba (jeigu ji neteikiama su apgyvendinimu);</text:span></text:p>
      <text:p text:style-name="P168"><text:span text:style-name="T169">20.5</text:span><text:span text:style-name="T170">. pagalba globėjams (rūpintojams), budintiems ir nuolatiniams globotojams, įtėviams ir šeimynų dalyviams ar besirengiantiems jais tapti;</text:span></text:p>
      <text:p text:style-name="P171"><text:span text:style-name="T172">20.6</text:span><text:span text:style-name="T173">. socialinių dirbtuvių paslauga;</text:span></text:p>
      <text:p text:style-name="P174"><text:span text:style-name="T175">20.7</text:span><text:span text:style-name="T176">. intensyvi krizių įveikimo pagalba (jeigu neteikiamas laikinas apgyvendinimas);</text:span></text:p>
      <text:p text:style-name="P177"><text:span text:style-name="T178">20.8</text:span><text:span text:style-name="T179">. palydėjimo paslauga jaunuoliams (jeigu ji neteikiama su apgyvendinimu savarankiško gyvenimo namuose, apsaugotame būste);</text:span></text:p>
      <text:p text:style-name="P180"><text:span text:style-name="T181">20.9</text:span><text:span text:style-name="T182">. psichologinė ir socialinė reabilitacija vaikams bendruomenėje.</text:span></text:p>
      <text:p text:style-name="P183"><text:span text:style-name="T184">21</text:span><text:span text:style-name="T185">.<text:s/></text:span><text:span text:style-name="T186">Mokėjimo už socialinės priežiūros paslaugas, išskyrus 20 punkte nurodytas paslaugas, dydis asmeniui, neturi viršyti 20 procentų asmens pajamų arba 20 procentų šeimos pajamų, jeigu šios paslaugos teikiamos šeimai.</text:span></text:p>
      <text:p text:style-name="P187"><text:span text:style-name="T188">22</text:span><text:span text:style-name="T189">. Mokėjimo už socialinės priežiūros paslaugas, išskyrus 20 punkte nurodytas paslaugas, dydis asmeniui, gaunančiam individualios pagalbos teikimo išlaidų kompensaciją, mokamą pagal Tikslinių kompensacijų įstatymą:</text:span></text:p>
      <text:p text:style-name="P190"><text:span text:style-name="T191">22.1</text:span><text:span text:style-name="T192">.<text:s/></text:span><text:span text:style-name="T193">neturi viršyti 40 procentų šios kompensacijos dydžio, jeigu šios paslaugos teikiamos asmeniui, kuriam nustatytas pirmo arba antro lygio individualios pagalbos teikimo išlaidų kompensacijos poreikis;</text:span></text:p>
      <text:p text:style-name="P194"><text:span text:style-name="T195">22.2</text:span><text:span text:style-name="T196">.<text:s/></text:span><text:span text:style-name="T197">neturi viršyti 60 procentų šios kompensacijos dydžio, jeigu šios paslaugos teikiamos asmeniui, kuriam nustatytas trečio arba ketvirto lygio individualios pagalbos teikimo išlaidų kompensacijos poreikis.</text:span></text:p>
      <text:p text:style-name="P198"><text:span text:style-name="T199">23</text:span><text:span text:style-name="T200">. Asmens, kurio mėnesio pajamos yra:</text:span></text:p>
      <text:p text:style-name="P201"><text:span text:style-name="T202">23.1</text:span><text:span text:style-name="T203">. didesnės kaip 2 VRP, bet mažesnės kaip 3 VRP dydžiai, mokėjimo už socialinės priežiūros paslaugas dydis yra 5 procentai asmens pajamų;</text:span></text:p>
      <text:p text:style-name="P204"><text:span text:style-name="T205">23.2</text:span><text:span text:style-name="T206">. 3 VRP dydžiai arba didesnės už juos, bet mažesnės kaip 4 VRP dydžiai, mokėjimo už socialinės priežiūros paslaugas dydis yra 10 procentų asmens pajamų;</text:span></text:p>
      <text:p text:style-name="P207"><text:span text:style-name="T208">23.3</text:span><text:span text:style-name="T209">. 4 VRP dydžiai arba didesnės už juos, bet mažesnės kaip 5 VRP dydžiai, mokėjimo už socialinės priežiūros paslaugas dydis yra 15 procentų asmens pajamų.<text:s/></text:span></text:p>
      <text:p text:style-name="P210"><text:span text:style-name="T211">24</text:span><text:span text:style-name="T212">. Šeimos, kurios mėnesio pajamos (vidutinės šeimos pajamos, tenkančios vienam šeimos nariui per mėnesį) yra:</text:span></text:p>
      <text:p text:style-name="P213"><text:span text:style-name="T214">24</text:span><text:span text:style-name="T215">.1</text:span><text:span text:style-name="T216">. didesnės kaip 2 VRP dydžiai, bet mažesnės kaip 3 VRP dydžiai, mokėjimo už socialinės priežiūros paslaugas dydis – 5 procentai šeimos pajamų;</text:span></text:p>
      <text:p text:style-name="P217"><text:span text:style-name="T218">24.2</text:span><text:span text:style-name="T219">.<text:s/></text:span><text:span text:style-name="T220">3 VRP dydžiai arba didesnės už juos, bet mažesnės kaip 4 VRP dydžiai, mokėjimo už socialinės priežiūros paslaugas dydis – 10 procentų šeimos pajamų;</text:span></text:p>
      <text:p text:style-name="P221"><text:span text:style-name="T222">24.3</text:span><text:span text:style-name="T223">.</text:span><text:span text:style-name="T224"><text:s/>4 VRP dydžiai arba didesnės už juos, bet mažesnės kaip 5 VRP dydžiai, mokėjimo už socialinės priežiūros paslaugas dydis – <text:s/>15 procentų šeimos pajamų.<text:s/></text:span></text:p>
      <text:p text:style-name="P225"><text:span text:style-name="T226">25</text:span><text:span text:style-name="T227">. Kitais atvejais, nei numatyta Aprašo 23 ir 24 punktuose, mokėjimo už vieną kalendorinį mėnesį teikiamas socialinės priežiūros paslaugas dydis yra 20 procentų asmens (šeimos) pajamų.</text:span><text:span text:style-name="T228"><text:s/></text:span></text:p>
      <text:p text:style-name="P229"><text:span text:style-name="T230">26</text:span><text:span text:style-name="T231">.<text:s/></text:span><text:span text:style-name="T232">Krizių atvejais, kai asmuo (šeima) patiria fizinį ar psichologinį smurtą arba kyla grėsmė jo fiziniam ar emociniam saugumui, sveikatai ar gyvybei, socialinės priežiūros paslaugos 7 pirmąsias kalendorines dienas teikiamos nemokamai.</text:span></text:p>
      <text:p text:style-name="P233"><text:span text:style-name="T234">27</text:span><text:span text:style-name="T235">.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236"><text:span text:style-name="T237">28</text:span><text:span text:style-name="T238">. Mokėjimo už kartu teikiamas ne daugiau kaip 3 socialinės priežiūros ir (ar) laikino atokvėpio paslaugas ir (ar) asmeninę pagalbą, teikiamą pagal Lietuvos Respublikos asmens su negalia teisių pagrindų įstatymą, dydis neturi viršyti 20 procentų asmens pajamų.<text:s/></text:span></text:p>
      <text:p text:style-name="P239"/>
      <text:p text:style-name="P240"/>
      <text:p text:style-name="P241"><text:span text:style-name="T242">IV</text:span><text:span text:style-name="T243"><text:s/>SKYRIUS</text:span></text:p>
      <text:p text:style-name="P244"><text:span text:style-name="T245">MOKĖJIMAS UŽ DIENOS SOCIALINĘ GLOBĄ</text:span></text:p>
      <text:p text:style-name="P246"/>
      <text:p text:style-name="P247"><text:span text:style-name="T248">29</text:span><text:span text:style-name="T249">. Mokėjimo už dienos socialinę globą dydis nustatomas atsižvelgiant į asmens pajamas.</text:span></text:p>
      <text:p text:style-name="P250"><text:span text:style-name="T251">30</text:span><text:span text:style-name="T252">.<text:s/></text:span><text:span text:style-name="T253">Dienos socialinė globa likusiam be tėvų globos vaikui ir socialinę riziką patiriančiam vaikui teikiama nemokamai.</text:span></text:p>
      <text:p text:style-name="P254"><text:span text:style-name="T255">31</text:span><text:span text:style-name="T256">. Mokėjimo už dienos socialinę globą dydis asmeniui neturi viršyti 20 procentų jo pajamų.</text:span></text:p>
      <text:p text:style-name="P257"><text:span text:style-name="T258">32</text:span><text:span text:style-name="T259">. M</text:span><text:span text:style-name="T260">okėjimo už dienos socialinę globą dydis asmeniui, gaunančiam individualios pagalbos teikimo išlaidų kompensaciją, mokamą pagal Tikslinių kompensacijų įstatymą:</text:span></text:p>
      <text:p text:style-name="P261"><text:span text:style-name="T262">32.1</text:span><text:span text:style-name="T263">.<text:s/></text:span><text:span text:style-name="T264">neturi viršyti 40 procentų šios kompensacijos dydžio, jeigu šios paslaugos teikiamos asmeniui, kuriam nustatytas pirmo arba antro lygio individualios pagalbos teikimo išlaidų kompensacijos poreikis;</text:span></text:p>
      <text:p text:style-name="P265"><text:span text:style-name="T266">32.2</text:span><text:span text:style-name="T267">.<text:s/></text:span><text:span text:style-name="T268">neturi viršyti 60 procentų šios kompensacijos dydžio, jeigu šios paslaugos teikiamos asmeniui, kuriam nustatytas trečio arba ketvirto lygio individualios pagalbos teikimo išlaidų kompensacijos poreikis.</text:span></text:p>
      <text:p text:style-name="P269"><text:span text:style-name="T270">33</text:span><text:span text:style-name="T271">.<text:s/></text:span><text:span text:style-name="T272">Asmens, kuris pagal Tikslinių kompensacijų įstatymą negauna individualios pagalbos teikimo išlaidų kompensacijos ir kurio mėnesio pajamos</text:span><text:span text:style-name="T273"><text:s/>yra:</text:span></text:p>
      <text:p text:style-name="P274"><text:span text:style-name="T275">33.1</text:span><text:span text:style-name="T276">. mažesnės kaip 2 VRP dydžiai, mokėjimo už dienos socialinę globą dydis yra 10 procentų asmens pajamų;</text:span></text:p>
      <text:p text:style-name="P277"><text:span text:style-name="T278">33.2</text:span><text:span text:style-name="T279">. 2 VRP dydžiai arba didesnės už juos, bet mažesnės kaip 3 VRP dydžiai, mokėjimo už dienos socialinę globą dydis yra 15 procentų asmens pajamų.<text:s/></text:span></text:p>
      <text:p text:style-name="P280"><text:span text:style-name="T281">34</text:span><text:span text:style-name="T282">. Kitais atvejais, nei numatyta Aprašo 33 punkte, mokėjimo už vieną kalendorinį mėnesį teikiamą dienos socialinę globą dydis asmeniui neturi viršyti 20 procentų jo pajamų.</text:span><text:span text:style-name="T283"><text:s/></text:span></text:p>
      <text:p text:style-name="P284"><text:span text:style-name="T285">35</text:span><text:span text:style-name="T286">. Mokėjimo už</text:span><text:span text:style-name="T287"><text:s/>vieną kalendorinį mėnesį teikiamą<text:s/></text:span><text:span text:style-name="T288">dienos socialinę globą asmens namuose dydis asmeniui nustatomas proporcingai teikiamos dienos socialinės globos asmens namuose trukmei, atsižvelgiant į maksimalią asmeniui taikomą dienos socialinės globos asmens namuose trukmę.</text:span></text:p>
      <text:p text:style-name="P289"><text:span text:style-name="T290">36</text:span><text:span text:style-name="T291">. Mokėjimo už trumpiau nei vieną kalendorinį mėnesį teikiamą dienos socialinę globą institucijoje dydis nustatomas proporcingai asmeniui teikiamos dienos socialinės globos trukmei.<text:s/></text:span></text:p>
      <text:p text:style-name="P292"/>
      <text:p text:style-name="P293"><text:span text:style-name="T294">V</text:span><text:span text:style-name="T295"><text:s/>SKYRIUS</text:span></text:p>
      <text:p text:style-name="P296"><text:span text:style-name="T297">MOKĖJIMAS UŽ TRUMPALAIKĘ SOCIALINĘ GLOBĄ<text:s/></text:span></text:p>
      <text:p text:style-name="P298"/>
      <text:p text:style-name="P299"><text:span text:style-name="T300">37</text:span><text:span text:style-name="T301">. Mokėjimo už trumpalaikę socialinę globą dydis nustatomas atsižvelgiant į asmens pajamas.</text:span></text:p>
      <text:p text:style-name="P302"><text:span text:style-name="T303">38</text:span><text:span text:style-name="T304">.<text:s/></text:span><text:span text:style-name="T305">Mokėjimo už asmeniui teikiamą trumpalaikę socialinę globą dydis neturi viršyti 80 procentų jo pajamų. Jeigu asmuo pagal Tikslinių kompensacijų įstatymą gauna<text:s/></text:span><text:span text:style-name="T306">individualios pagalbos teikimo išlaidų kompensaciją</text:span><text:span text:style-name="T307">, 100 procentų šios kompensacijos skiriama trumpalaikės socialinės globos išlaidoms padengti.</text:span></text:p>
      <text:p text:style-name="P308"><text:span text:style-name="T309">39</text:span><text:span text:style-name="T310">. Mokėjimo už trumpiau nei vieną kalendorinį mėnesį ar ne visą parą teikiamą trumpalaikę socialinę globą dydis nustatomas proporcingai teikiamos trumpalaikės socialinės globos trukmei.</text:span></text:p>
      <text:p text:style-name="P311"><text:span text:style-name="T312">40</text:span><text:span text:style-name="T313">.<text:s/></text:span><text:span text:style-name="T314">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15"><text:s/></text:span></text:p>
      <text:p text:style-name="P316"><text:span text:style-name="T317">Laikas, kai asmuo laikomas išvykusiu, pradedamas skaičiuoti nuo kitos paros, einančios po išvykimo paros.</text:span></text:p>
      <text:p text:style-name="P318"><text:span text:style-name="T319">41</text:span><text:span text:style-name="T320">.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21"><text:span text:style-name="T322">42</text:span><text:span text:style-name="T323">. Trumpalaikė socialinė globa likusiam be tėvų globos vaikui ir socialinės rizikos vaikui teikiama nemokamai.</text:span></text:p>
      <text:p text:style-name="P324"/>
      <text:p text:style-name="P325"><text:span text:style-name="T326">VI</text:span><text:span text:style-name="T327"><text:s/>SKYRIUS</text:span></text:p>
      <text:p text:style-name="P328"><text:span text:style-name="T329">MOKĖJIMAS UŽ ILGALAIKĘ SOCIALINĘ GLOBĄ</text:span></text:p>
      <text:p text:style-name="P330"/>
      <text:p text:style-name="P331"><text:span text:style-name="T332">43</text:span><text:span text:style-name="T333">. Mokėjimo už ilgalaikę socialinę globą dydis nustatomas atsižvelgiant į asmens pajamas, o tais atvejais, kai asmuo pradėjo gauti ilgalaikę socialinę globą po 2007 m. sausio 1 d. – ir į asmens turtą.</text:span></text:p>
      <text:p text:style-name="P334"><text:span text:style-name="T335">44</text:span><text:span text:style-name="T336">.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37"><text:span text:style-name="T338">45</text:span><text:span text:style-name="T339">.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40"><text:span text:style-name="T341">46</text:span><text:span text:style-name="T342">.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43"><text:span text:style-name="T344">47</text:span><text:span text:style-name="T345">.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46">ilgalaikės socialinės globos išlaidoms<text:s/></text:span><text:span text:style-name="T347">padengti.<text:s/></text:span></text:p>
      <text:p text:style-name="P348"><text:span text:style-name="T349">48</text:span><text:span text:style-name="T350">. Ilgalaikė socialinė globa likusiam be tėvų globos vaikui ir socialinės rizikos vaikui teikiama nemokamai.</text:span></text:p>
      <text:p text:style-name="P351"><text:span text:style-name="T352">49</text:span><text:span text:style-name="T353">.<text:s/></text:span><text:span text:style-name="T354">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355"><text:s/></text:span></text:p>
      <text:p text:style-name="P356"><text:span text:style-name="T357">Laikas, kai asmuo laikomas išvykusiu, pradedamas skaičiuoti nuo kitos paros, einančios po išvykimo paros.</text:span></text:p>
      <text:p text:style-name="P358"/>
      <text:p text:style-name="P359"><text:span text:style-name="T360">VII</text:span><text:span text:style-name="T361"><text:s/>SKYRIUS<text:s/></text:span></text:p>
      <text:p text:style-name="P362"><text:span text:style-name="T363">MOKĖJIMAS UŽ LAIKINO ATOKVĖPIO PASLAUGĄ</text:span></text:p>
      <text:p text:style-name="P364"/>
      <text:p text:style-name="P365">50. Mokėjimo už laikino atokvėpio paslaugą dydis nustatomas atsižvelgiant į<text:s/><text:span text:style-name="T366">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67"><text:span text:style-name="T368">51</text:span><text:span text:style-name="T369">.<text:s/></text:span><text:span text:style-name="T370">Mokėjimo už laikino atokvėpio paslaugą dydis:</text:span></text:p>
      <text:p text:style-name="P371"><text:span text:style-name="T372">51.1</text:span><text:span text:style-name="T373">.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74"><text:span text:style-name="T375">51.2</text:span><text:span text:style-name="T376">.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77"><text:span text:style-name="T378">52</text:span><text:span text:style-name="T379">.<text:s/></text:span>Mokėjimo už<text:s/><text:span text:style-name="T380">laikino atokvėpio paslaugą, teikiamą</text:span><text:s/>tru<text:span text:style-name="T381">mpiau nei<text:s/></text:span><text:span text:style-name="T382">nustatyta maksimali galima laikino atokvėpio paslaugos teikimo trukmė,</text:span><text:span text:style-name="T383"><text:s/>dydis nustatomas proporcingai teikiamos laikino atokvėpio paslaugos trukmei.</text:span></text:p>
      <text:p text:style-name="P384"/>
      <text:p text:style-name="P385"><text:span text:style-name="T386">VIII</text:span><text:span text:style-name="T387"><text:s/>SKYRIUS<text:s/></text:span></text:p>
      <text:p text:style-name="P388"><text:span text:style-name="T389">PAGALBOS PINIGŲ DYDŽIO NUSTATYMAS IR JŲ MOKĖJIMAS<text:s/></text:span></text:p>
      <text:p text:style-name="P390"/>
      <text:p text:style-name="P391"><text:span text:style-name="T392">53</text:span><text:span text:style-name="T393">.<text:s/></text:span><text:span text:style-name="T394">Rietavo savivaldybės administracija skiria ir moka vaikus globojančiai (rūpinančiai) šeimai, šeimynai, budinčiam globotojui ir nuolatiniam globotojui už vaikų priežiūrą ar globą (rūpybą) pagalbos pinigus:</text:span></text:p>
      <text:p text:style-name="P395"><text:span text:style-name="T396">53.1</text:span><text:span text:style-name="T397">. už globojamą (rūpinamą) vaiką nuo gimimo iki 18 metų – 2 BSI dydžio išmoką per mėnesį;</text:span></text:p>
      <text:p text:style-name="P398"><text:span text:style-name="T399">53.2</text:span><text:span text:style-name="T400">. pasibaigus vaiko globai (rūpybai), asmeniui, jeigu jis mokosi pagal bendrojo ugdymo programą, baigiamaisiais mokymosi metais mokami iki tų metų rugsėjo 1 dienos, ir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1 metai, mokama 1 BSI dydžio išmoka per mėnesį.</text:span></text:p>
      <text:p text:style-name="P401"/>
      <text:p text:style-name="P402"><text:span text:style-name="T403">IX</text:span><text:span text:style-name="T404"><text:s/>SKYRIUS<text:s/></text:span></text:p>
      <text:p text:style-name="P405"><text:span text:style-name="T406">ASMENS (ŠEIMOS) FINANSINIŲ GALIMYBIŲ VERTINIMAS</text:span></text:p>
      <text:p text:style-name="P407"/>
      <text:p text:style-name="P408"><text:span text:style-name="T409">54</text:span><text:span text:style-name="T410">. Asmens (šeimos) finansinės galimybės negali turėti įtakos jo (jos) galimybėms gauti socialines paslaugas, kurių poreikis jam (jai) nustatytas.</text:span></text:p>
      <text:p text:style-name="P411"><text:span text:style-name="T412">55</text:span><text:span text:style-name="T413">. Asmuo pageidaujantis gauti socialines paslaugas, ar jo globėjas, rūpintojas, aprūpintojas turi pateikti informaciją apie turimas pajamas, nurodytas<text:s/></text:span><text:span text:style-name="T414">Socialinių paslaugų įstatymo<text:s/></text:span><text:span text:style-name="T415">39 straipsnyje (pajamų sumas),<text:s/></text:span><text:span text:style-name="T416">o tais atvejais, kai asmuo pradėjo gauti ilgalaikę socialinę globą po 2007 m. sausio 1 d., – ir apie asmens turtą, nurodytą Socialinių paslaugų įstatymo 40 straipsnyje (turto vertę).</text:span></text:p>
      <text:p text:style-name="P417"><text:span text:style-name="T418">56</text:span><text:span text:style-name="T419">.<text:s/></text:span><text:span text:style-name="T420">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21"><text:span text:style-name="T422">57</text:span><text:span text:style-name="T423">.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24"><text:span text:style-name="T425">58</text:span><text:span text:style-name="T426">.<text:s/></text:span><text:span text:style-name="T427">Asmens (šeimos) finansines galimybes mokėti už trumpalaikę ar ilgalaikę socialinę globą ir laikiną atokvėpį (kai paslauga teikiama institucijoje) vertina Savivaldybės administracijos Socialinių reikalų ir civilinės metrikacijos skyriaus (toliau – Skyrius) specialistai.</text:span></text:p>
      <text:p text:style-name="P428"><text:span text:style-name="T429">59</text:span><text:span text:style-name="T430">. Asmens (šeimos) finansines galimybes mokėti už kitas šio Aprašo 59 punkte nenurodytas socialines paslaugas vertina socialinių paslaugų teikėjo socialiniai darbuotojai.</text:span></text:p>
      <text:p text:style-name="P431"><text:span text:style-name="T432">60</text:span><text:span text:style-name="T433">. Asmens (šeimos) finansinės galimybės mokėti už socialines paslaugas vertinamos ir apskaičiuojamos vadovaujantis Socialinių paslaugų įstatymu ir Mokėjimo už socialines paslaugas tvarkos aprašu, nustačius asmens (šeimos) socialinių paslaugų poreikį.<text:s/></text:span></text:p>
      <text:p text:style-name="P434"><text:span text:style-name="T435">Pasikeitus asmens (šeimos) pajamoms (jų rūšiai, dydžiui ir kt.) ir (ar) turtui (jį ar jo dalį pardavus, dovanojus, įsigijus turtą ir kt.), asmens (šeimos) finansinės galimybės vertinamos iš naujo.<text:s/></text:span></text:p>
      <text:p text:style-name="P436"><text:span text:style-name="T437">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38"><text:span text:style-name="T439">61</text:span><text:span text:style-name="T440">.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skiriamos socialinės paslaugos.</text:span></text:p>
      <text:p text:style-name="P441"><text:span text:style-name="T442">62</text:span><text:span text:style-name="T443">.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text:span text:style-name="T444">dienos.</text:span></text:p>
      <text:p text:style-name="P445"><text:span text:style-name="T446">63</text:span><text:span text:style-name="T447">. Asmens (šeimos) finansinės galimybės nevertinamos, kai asmuo (šeima) sutinka mokėti visą socialinių paslaugų kainą.</text:span></text:p>
      <text:p text:style-name="P448"><text:span text:style-name="T449">64</text:span><text:span text:style-name="T450">. Savivaldybės administracija užtikrina asmens (šeimos) pateiktų duomenų konfidencialumą.<text:s/></text:span></text:p>
      <text:p text:style-name="P451"><text:span text:style-name="T452">65</text:span><text:span text:style-name="T453">. Socialines paslaugas gaunantis asmuo (vienas iš suaugusių šeimos narių) ar jo globėjas, (rūpintojas, aprūpintojas) pagal Aprašo 5 punkte nurodytoje sutartyje ir Aprašo 6 punkt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454"><text:span text:style-name="T455">66</text:span><text:span text:style-name="T456">. Savivaldybės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dienos. Naujai nustatytas mokėjimo už socialines paslaugas asmeniui (šeimai) dydis taikomas nuo pajamų pokyčio dienos.</text:span></text:p>
      <text:p text:style-name="P457"><text:span text:style-name="T458">67</text:span><text:span text:style-name="T459">. Savivaldybės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dienos. Naujai nustatytas mokėjimo už socialines paslaugas asmeniui (šeimai) dydis taikomas nuo turto pokyčio dienos.</text:span></text:p>
      <text:p text:style-name="P460"><text:span text:style-name="T461">68</text:span><text:span text:style-name="T462">. Savivaldybės administracija turi teisę asmens (šeimos), gaunančio (-ios) socialines paslaugas, finansines galimybes iš naujo vertinti savo ar socialines paslaugas asmeniui (šeimai) teikiančio socialinių paslaugų teikėjo iniciatyva.</text:span></text:p>
      <text:p text:style-name="P463"><text:span text:style-name="T464">69</text:span><text:span text:style-name="T465">.</text:span><text:span text:style-name="T466"><text:s/>Socialinių paslaugų teikėjui už suteiktas paslaugas socialinės paslaugos kaina pirmiausia finansuojama asmens mokamomis pajamomis, turtu (ilgalaikei socialinei globai), o likusi dalis finansuojama iš Savivaldybės biudžeto lėšų arba Savivaldybės biudžetui skiriamų valstybės biudžeto dotacijų socialinėms paslaugoms teikti, bet ne daugiau nei Tarybos sprendimu nustatyti maksimalūs socialinių paslaugų išlaidų finansavimo dydžiai.<text:s/></text:span></text:p>
      <text:p text:style-name="P467"/>
      <text:p text:style-name="P468"/>
      <text:p text:style-name="P469"/>
      <text:p text:style-name="P470"><text:span text:style-name="T471">X</text:span><text:span text:style-name="T472"><text:s/>SKYRIUS</text:span></text:p>
      <text:p text:style-name="P473"><text:span text:style-name="T474">ASMENS (ŠEIMOS) PAJAMOS IR JŲ APSKAIČIAVIMAS</text:span></text:p>
      <text:p text:style-name="P475"/>
      <text:p text:style-name="P476"><text:span text:style-name="T477">70</text:span><text:span text:style-name="T478">.</text:span><text:span text:style-name="T479"><text:s/>Nustatant asmens finansines galimybes mokėti už socialines paslaugas, į asmens pajamas įskaitomos Lietuvos Respublikos socialinių paslaugų įstatymo 39 straipsnio 1 dalyje nustatytos asmens gaunamos pajamos.<text:s/></text:span></text:p>
      <text:p text:style-name="P480"><text:span text:style-name="T481">71</text:span><text:span text:style-name="T482">. Asmens (šeimos) pajamos yra skaičiuojamos vadovaujantis Lietuvos Respublikos socialinės apsaugos ir darbo ministro 2024 m. birželio 11 d. įsakymu Nr. A1-397 „Dėl mokėjimo už socialines paslaugas tvarkos aprašo patvirtinimo“ patvirtinto Mokėjimo už socialines paslaugas tvarkos aprašo IX skyriumi.</text:span></text:p>
      <text:p text:style-name="P483"/>
      <text:p text:style-name="P484"><text:span text:style-name="T485">XI</text:span><text:span text:style-name="T486"><text:s/>SKYRIUS</text:span></text:p>
      <text:p text:style-name="P487"><text:span text:style-name="T488">ASMENS TURTAS IR JO VERTINIMAS</text:span></text:p>
      <text:p text:style-name="P489"/>
      <text:p text:style-name="P490"><text:span text:style-name="T491">72</text:span><text:span text:style-name="T492">. Nustatant asmens</text:span><text:span text:style-name="T493"><text:s/>finansines galimybes (jei asmeniui skiriama ar pradėta teikti ilgalaikė socialinė globa</text:span><text:span text:style-name="T494"><text:s/>po 2007 m. sausio 1 d.</text:span><text:span text:style-name="T495">)</text:span><text:span text:style-name="T496">,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text:span><text:span text:style-name="T497">turtas.</text:span></text:p>
      <text:p text:style-name="P498"><text:span text:style-name="T499">73</text:span><text:span text:style-name="T500">. Asmens turto vertinimą mokėti už ilgalaikės socialinės globos paslaugas Rietavo savivaldybės gyventojams vertina Skyriaus atsakingi specialistai.</text:span></text:p>
      <text:p text:style-name="P501"><text:span text:style-name="T502">74</text:span><text:span text:style-name="T503">.<text:s/></text:span><text:span text:style-name="T504">Asmens turtas yra vertinamas vadovaujantis Lietuvos Respublikos socialinės apsaugos ir darbo ministro 2024 m. birželio 11 d. įsakymu Nr. A1-397 „Dėl mokėjimo už socialines paslaugas tvarkos aprašo patvirtinimo“ patvirtinto Mokėjimo už socialines paslaugas tvarkos aprašo X skyriumi.</text:span></text:p>
      <text:p text:style-name="P505"/>
      <text:p text:style-name="P506"><text:span text:style-name="T507">XII</text:span><text:span text:style-name="T508"><text:s/>SKYRIUS</text:span></text:p>
      <text:p text:style-name="P509"><text:span text:style-name="T510">ATLEIDIMAS NUO MOKĖJIMO UŽ SOCIALINES PASLAUGAS</text:span></text:p>
      <text:p text:style-name="P511"/>
      <text:p text:style-name="P512"><text:span text:style-name="T513">75</text:span><text:span text:style-name="T514">. Asmuo gali būti atleidžiamas nuo mokėjimo arba jam gali būti sumažinamas mokėjimas už socialines paslaugas.</text:span></text:p>
      <text:p text:style-name="P515"><text:span text:style-name="T516">76</text:span><text:span text:style-name="T517">. Asmuo (šeima) atleidžiamas nuo mokėjimo už socialines paslaugas šiais atvejais:</text:span></text:p>
      <text:p text:style-name="P518"><text:span text:style-name="T519">76.1</text:span><text:span text:style-name="T520">. krizių atvejais, kai asmuo (šeima) patiria fizinį ar psichologinį smurtą arba kyla grėsmė jo fiziniam ar emociniam saugumui, sveikatai ar gyvybei – socialinė priežiūra 7 pirmas kalendorines dienas teikiama nemokamai;</text:span></text:p>
      <text:p text:style-name="P521"><text:span text:style-name="T522">76.2</text:span><text:span text:style-name="T523">. stichinės nelaimės (gaisras, gamtos jėgos – potvynis, audra ir pan.) atveju nukentėjus gyvenamajam būstui – socialinės paslaugos, išskyrus trumpalaikės ar ilgalaikės socialinės globos paslaugas, 3 mėnesius teikiamos nemokamai.</text:span></text:p>
      <text:p text:style-name="P524"><text:span text:style-name="T525">77</text:span><text:span text:style-name="T526">. Ilgalaikės socialinės globos paslaugų gavėjai, kurių turto vertė didesnė už jo gyvenamosios vietos savivaldybėje nustatytą turto vertės normatyvą, turintys mokėti turto mokestį, gali būti atleidžiami nuo šio mokesčio kai turtas yra nelikvidus, apleistas (statiniai apgriuvę, labai blogos būklės).</text:span></text:p>
      <text:p text:style-name="P527"><text:span text:style-name="T528">78</text:span><text:span text:style-name="T529">. Asmuo (vienas iš suaugusių šeimos narių, globėjas, rūpintojas, kitas teisėtas atstovas), pageidaujantis būti atleistas nuo mokėjimo už gaunamas socialines paslaugas šio Aprašo 76.2. papunktyje numatytu atveju ar šio Aprašo 77 punkte numatytu atveju dėl mokėjimo sumažinimo, kreipiasi į Rietavo savivaldybės administraciją ir pateikia raštišką laisvos formos prašymą ir aplinkybes pagrindžiančius dokumentus.</text:span></text:p>
      <text:p text:style-name="P530"><text:span text:style-name="T531">79</text:span><text:span text:style-name="T532">. Asmenų prašymus dėl mokesčio už socialines paslaugas sumažinimo ar atleidimo nuo mokesčio svarsto Rietavo savivaldybės socialinių paslaugų skyrimo komisija (toliau – Komisija), priimanti rekomendacinio pobūdžio sprendimą. Sprendimą dėl mokesčio sumažinimo ar atleidimo nuo mokėjimo už socialines paslaugas, vadovaudamasis Komisijos siūlymu, priima Rietavo savivaldybės meras ar jo įgaliotas valstybės tarnautojas.</text:span></text:p>
      <text:p text:style-name="P533"/>
      <text:p text:style-name="P534"><text:span text:style-name="T535">XIII</text:span><text:span text:style-name="T536"><text:s/>SKYRIUS</text:span></text:p>
      <text:p text:style-name="P537"><text:span text:style-name="T538">BAIGIAMOSIOS NUOSTATOS</text:span></text:p>
      <text:p text:style-name="P539"/>
      <text:p text:style-name="P540"><text:span text:style-name="T541">80</text:span><text:span text:style-name="T542">. Asmens duomenys tvarkomi<text:s/></text:span><text:span text:style-name="T543">vadovaujantis 2016 m. balandžio 27 d. Europos Parlamento ir Tarybos reglamentu</text:span><text:span text:style-name="T544"><text:s/></text:span><text:span text:style-name="T545">(ES) 2016/679</text:span><text:span text:style-name="T546"><text:s/></text:span><text:span text:style-name="T547">dėl fizinių asmenų apsaugos tvarkant asmens duomenis ir dėl laisvo tokių duomenų judėjimo ir kuriuo panaikinama Direktyva<text:s/></text:span><text:span text:style-name="T548">95/46/EB</text:span><text:span text:style-name="T549"><text:s/></text:span><text:span text:style-name="T550">(Bendrasis duomenų apsaugos reglamentas), Aprašu ir kitais teisės aktais, reglamentuojančiais asmens duomenų apsaugą ir tvarkymą.<text:s/></text:span></text:p>
      <text:p text:style-name="P551"><text:span text:style-name="T552">81</text:span><text:span text:style-name="T553">.</text:span><text:span text:style-name="T554"><text:s/></text:span><text:span text:style-name="T555">Ginčai dėl Savivaldybės priimtų sprendimų (neveikimo) nagrinėjami Lietuvos Respublikos administracinių bylų teisenos įstatymo nustatyta tvarka.</text:span></text:p>
      <text:p text:style-name="P556"><text:span text:style-name="T557">82</text:span><text:span text:style-name="T558">. Socialinių paslaugų įstaigos atsako už lėšų, skirtų socialinėms paslaugoms finansuoti, tinkamą panaudojimą.</text:span></text:p>
      <text:p text:style-name="P559"/>
      <text:p text:style-name="P560"><text:span text:style-name="T561">______________</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50"><text:page-number text:fixed="false">9</text:page-number></text:p>
        <text:p text:style-name="Header"/>
      </style:header>
      <style:footer>
        <text:p text:style-name="P51"><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9T12:48:00Z</meta:creation-date>
    <dc:date>2024-12-09T12:48:00Z</dc:date>
    <meta:print-date>2024-11-19T11:50:00Z</meta:print-date>
    <meta:template xlink:href="Normal.dotm" xlink:type="simple"/>
    <meta:editing-cycles>2</meta:editing-cycles>
    <meta:editing-duration>PT0S</meta:editing-duration>
    <meta:document-statistic meta:page-count="3" meta:paragraph-count="182" meta:word-count="4101" meta:character-count="30254" meta:row-count="798" meta:non-whitespace-character-count="26335"/>
  </office:meta>
</office:document-meta>
</file>