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2.5%"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8, 13, 21, 23 IR 24 STRAIPSNIŲ PAKEITIMO</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26</text:span><text:span text:style-name="T23"><text:s/>d. Nr.<text:s/></text:span><text:span text:style-name="T24">XIII-20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1</text:span><text:span text:style-name="T35">. Pakeisti 8 straipsnio 11 dalies 7 punktą ir jį išdėstyti taip:</text:span></text:p>
        <text:p text:style-name="P36"><text:span text:style-name="T37">„</text:span><text:span text:style-name="T38">7</text:span><text:span text:style-name="T39">) išduoda energetikos veiklos licencijas ir leidimus, juos keičia, sustabdo licencijų ir leidimų galiojimą,<text:s/></text:span><text:span text:style-name="T40">panaikina galiojimo sustabdymą, panaikina licencijų ir leidimų galiojimą, prižiūri ir kontroliuoja energetikos įmonių licencijuojamą ar leidimais reguliuojamą veiklą;“.</text:span></text:p>
        <text:p text:style-name="P41"><text:span text:style-name="T42">2</text:span><text:span text:style-name="T43">. Papildyti 8 straipsnio 18 dalį nauju 6 punktu:</text:span></text:p>
        <text:p text:style-name="P44"><text:span text:style-name="T45">„</text:span><text:span text:style-name="T46">6</text:span><text:span text:style-name="T47">) pajamos, gautos už Tary</text:span><text:span text:style-name="T48">bos atliekamus darbus ir teikiamas paslaugas, susijusias su energetikos įmonių, turinčių leidimą prekiauti naftos produktais ir (ar) leidimą prekiauti suskystintomis naftos dujomis, reguliuojamosios veiklos priežiūra. Įmokų už Tarybos atliekamus darbus ir<text:s/></text:span><text:span text:style-name="T49">teikiamas paslaugas, susijusias su energetikos įmonių, turinčių leidimą prekiauti naftos produktais ir (ar) leidimą prekiauti suskystintomis naftos dujomis, reguliuojamosios veiklos priežiūra, dydžius ir mokėjimo tvarką nustato Taryba, pagrįsdama Tarybos s</text:span><text:span text:style-name="T50">ąnaudomis;“.</text:span></text:p>
        <text:p text:style-name="P51"><text:span text:style-name="T52">3</text:span><text:span text:style-name="T53">. Buvusius 8 straipsnio 18 dalies 6 ir 7 punktus laikyti atitinkamai 7 ir 8 punktais.<text:s/></text:span></text:p>
        <text:p text:style-name="P54"/>
        <text:p text:style-name="P55"><text:span text:style-name="T56">2</text:span><text:span text:style-name="T57"><text:s/>straipsnis.<text:s/></text:span><text:span text:style-name="T58">13 straipsnio pakeitimas</text:span></text:p>
        <text:p text:style-name="P59"><text:span text:style-name="T60">Pripažinti netekusiu galios 13 straipsnio 2 punktą.</text:span></text:p>
        <text:p text:style-name="P61"/>
        <text:p text:style-name="P62"><text:span text:style-name="T63">3</text:span><text:span text:style-name="T64"><text:s/>straipsnis.<text:s/></text:span><text:span text:style-name="T65">21 straipsnio pakeitimas</text:span></text:p>
        <text:p text:style-name="P66"><text:span text:style-name="T67">1</text:span><text:span text:style-name="T68">. Pakeisti 21 straipsnio 4 dalį ir ją išdėstyti taip:</text:span></text:p>
        <text:p text:style-name="P69"><text:span text:style-name="T70">„</text:span><text:span text:style-name="T71">4</text:span><text:span text:style-name="T72">. Už reguliuojamosios veiklos sąlygų ir (ar) reikalavimų pažeidimus energetikos įmonė, turinti energetikos veiklos licenciją, leidimą ar atestatą, teisės aktų nustatyta tvarka įspėjama apie gali</text:span><text:span text:style-name="T73">mą licencijos, leidimo ar atestato galiojimo sustabdymą šio straipsnio 5 dalyje nustatytais pagrindais arba licencijos, leidimo ar atestato galiojimo panaikinimą šio straipsnio 7 dalyje nustatytais pagrindais ir nustatomas laikotarpis, per kurį turi būti p</text:span><text:span text:style-name="T74">ašalinti nurodyti reguliuojamosios veiklos pažeidimai. Šis laikotarpis negali būti ilgesnis kaip 30 kalendorinių<text:s/></text:span><text:soft-page-break/><text:span text:style-name="T75">dienų, išskyrus atvejus, kai dėl objektyvių priežasčių pažeidimui pašalinti reikia ilgesnio laikotarpio. Už reguliuojamosios veiklos sąlygų ir<text:s/></text:span><text:span text:style-name="T76">(ar) reikalavimų pažeidimus, nurodytus šio straipsnio 5 dalies 6, 7, 9 ar 10 punktuose, energetikos įmonei energetikos veiklos licencijos, leidimo ar atestato galiojimas stabdomas nedelsiant,</text:span><text:span text:style-name="T77"><text:s/></text:span><text:span text:style-name="T78">ne vėliau kaip per vieną darbo dieną nuo pažeidimų nustatymo die</text:span><text:span text:style-name="T79">nos.“</text:span></text:p>
        <text:p text:style-name="P80"><text:span text:style-name="T81">2</text:span><text:span text:style-name="T82">. Pakeisti 21 straipsnio 5 dalies 4 punktą ir jį išdėstyti taip:</text:span></text:p>
        <text:p text:style-name="P83"><text:span text:style-name="T84">„</text:span><text:span text:style-name="T85">4</text:span><text:span text:style-name="T86">) paaiškėja, kad fizinis asmuo, turintis leidimą, ar juridinio asmens, turinčio leidimą, vadovas, savininkas ir (ar) juridinio asmens dalyvis – fizinis asmuo, turintis ne m</text:span><text:span text:style-name="T87">ažiau kaip 10 procentų akcijų, pajų, dalininkų įnašų, turi neišnykusį ar nepanaikintą teistumą arba dėl juridinio asmens, turinčio leidimą, ar dėl šio juridinio asmens dalyvio – juridinio asmens, turinčio ne mažiau kaip 10 procentų akcijų, pajų, dalininkų<text:s/></text:span><text:span text:style-name="T88">įnašų, per pastaruosius penkerius metus buvo priimtas ir yra įsiteisėjęs apkaltinamasis teismo nuosprendis už šias nusikalstamas veikas: dalyvavimą nusikalstamame susivienijime, nusikalstamo susivienijimo organizavimą arba vadovavimą jam, kyšininkavimą, pr</text:span><text:span text:style-name="T89">ekybą poveikiu, papirkimą, sukčiavimą, turto pasisavinimą, turto iššvaistymą, kreditinį sukčiavimą, nusikalstamu būdu įgytų pinigų ar turto legalizavimą, neteisėtą vertimąsi ūkine, komercine, finansine ar profesine veikla, nusikalstamą bankrotą, mokesčių n</text:span><text:span text:style-name="T90">esumokėjimą, neteisingų duomenų apie pajamas, pelną ar turtą pateikimą,</text:span><text:span text:style-name="T91"><text:s/></text:span><text:span text:style-name="T92">deklaracijos, ataskaitos ar kito dokumento nepateikimą, apgaulingą apskaitos tvarkymą ar šias veikas atitinkančias nusikalstamas veikas pagal užsienio valstybių baudžiamuosius<text:s/></text:span><text:span text:style-name="T93">įstatymus;“.</text:span></text:p>
        <text:p text:style-name="P94"><text:span text:style-name="T95">3</text:span><text:span text:style-name="T96">. Pakeisti 21 straipsnio 5 dalies 7 punktą ir jį išdėstyti taip:</text:span></text:p>
        <text:p text:style-name="P97"><text:span text:style-name="T98">„</text:span><text:span text:style-name="T99">7</text:span><text:span text:style-name="T100">) atliekant priežiūros veiksmus naftos produktų prekyba besiverčiančiose įmonėse, randama neregistruotų talpyklų, vamzdynais sujungtų su registruotomis talpyklomis,<text:s/></text:span><text:span text:style-name="T101">neplombuotų degalų skaitiklių, pažeistų jungčių tarp elektroninio kasos aparato ir degalų išdavimo kolonėlės, pažeistų vamzdynų jungčių tarp kuro talpyklos (talpyklų) ir degalų išdavimo kolonėlės;“.</text:span></text:p>
        <text:p text:style-name="P102"><text:span text:style-name="T103">4</text:span><text:span text:style-name="T104">. Papildyti 21 straipsnio 5 dalį 9 punktu:</text:span></text:p>
        <text:p text:style-name="P105"><text:span text:style-name="T106">„</text:span><text:span text:style-name="T107">9</text:span><text:span text:style-name="T108">)</text:span><text:span text:style-name="T109"><text:s/>paaiškėja, kad asmuo, turintis leidimą verstis didmenine prekyba nefasuotais naftos produktais, neturi šio įstatymo 24 straipsnio 8 ar 9 dalyje nustatyto dydžio prievolių įvykdymo užtikrinimą patvirtinančių dokumentų;“.</text:span></text:p>
        <text:p text:style-name="P110"><text:span text:style-name="T111">5</text:span><text:span text:style-name="T112">. Papildyti 21 straipsnio<text:s/></text:span><text:span text:style-name="T113">5 dalį 10 punktu:</text:span></text:p>
        <text:p text:style-name="P114"><text:span text:style-name="T115">„</text:span><text:span text:style-name="T116">10</text:span><text:span text:style-name="T117">) paaiškėja, kad asmuo, turintis leidimą verstis didmenine prekyba nefasuotais naftos produktais, neatitinka minimalių patikimo mokesčių mokėtojo kriterijų, nustatytų Lietuvos Respublikos mokesčių administravimo įstatymo 40</text:span><text:span text:style-name="T118">1</text:span><text:span text:style-name="T119"><text:s/>straipsn</text:span><text:span text:style-name="T120">io 1 dalyje.“</text:span></text:p>
        <text:p text:style-name="P121"/>
        <text:p text:style-name="P122"><text:span text:style-name="T123">4</text:span><text:span text:style-name="T124"><text:s/>straipsnis.<text:s/></text:span><text:span text:style-name="T125">23 straipsnio pakeitimas</text:span></text:p>
        <text:p text:style-name="P126"><text:span text:style-name="T127">1</text:span><text:span text:style-name="T128">. Pakeisti 23 straipsnio 5 dalies 3 punktą ir jį išdėstyti taip:</text:span></text:p>
        <text:p text:style-name="P129"><text:span text:style-name="T130">„</text:span><text:span text:style-name="T131">3</text:span><text:span text:style-name="T132">) fizinis asmuo, siekiantis gauti leidimą, ar juridinio asmens, siekiančio gauti leidimą, vadovas, savininkas ir (ar)<text:s/></text:span><text:span text:style-name="T133">juridinio asmens dalyvis – fizinis asmuo, turintis ne mažiau kaip 10 procentų akcijų, pajų, dalininkų įnašų, neturi neišnykusio ar nepanaikinto teistumo arba dėl juridinio asmens, turinčio leidimą, ar dėl šio juridinio asmens dalyvio – juridinio asmens, tu</text:span><text:span text:style-name="T134">rinčio ne mažiau kaip 10 procentų akcijų, pajų, dalininkų įnašų, per pastaruosius penkerius metus nebuvo priimtas ir įsiteisėjęs apkaltinamasis teismo nuosprendis už šias nusikalstamas veikas: dalyvavimą nusikalstamame susivienijime, nusikalstamo susivieni</text:span><text:span text:style-name="T135">jimo organizavimą arba vadovavimą jam, kyšininkavimą, prekybą poveikiu, papirkimą, sukčiavimą, turto pasisavinimą, turto iššvaistymą, kreditinį sukčiavimą, nusikalstamu būdu įgytų pinigų ar turto legalizavimą, neteisėtą vertimąsi ūkine, komercine, finansin</text:span><text:span text:style-name="T136">e ar profesine veikla, nusikalstamą bankrotą, mokesčių nesumokėjimą, neteisingų duomenų apie pajamas, pelną ar turtą pateikimą, deklaracijos, ataskaitos ar kito dokumento nepateikimą, apgaulingą apskaitos tvarkymą ar šias veikas atitinkančias nusikalstamas</text:span><text:span text:style-name="T137"><text:s/>veikas pagal užsienio valstybių baudžiamuosius įstatymus.“</text:span></text:p>
        <text:p text:style-name="P138"><text:span text:style-name="T139">2</text:span><text:span text:style-name="T140">. Papildyti 23 straipsnio 6 dalį 11 punktu:</text:span></text:p>
        <text:p text:style-name="P141"><text:span text:style-name="T142">„</text:span><text:span text:style-name="T143">11</text:span><text:span text:style-name="T144">) užtikrinti, kad pasibaigus kiekvieniems finansiniams metams per keturis mėnesius būtų atliktas leidimą verstis prekyba suskystintomis na</text:span><text:span text:style-name="T145">ftos dujomis turinčios energetikos įmonės finansinių ataskaitų auditas ir jo išvados pateiktos Tarybai.“</text:span></text:p>
        <text:p text:style-name="P146"><text:span text:style-name="T147">3</text:span><text:span text:style-name="T148">. Pakeisti 23 straipsnio 7 dalį ir ją išdėstyti taip:</text:span></text:p>
        <text:p text:style-name="P149"><text:span text:style-name="T150">„</text:span><text:span text:style-name="T151">7</text:span><text:span text:style-name="T152">. Šio straipsnio 1 dalyje nurodytus leidimus verstis prekyba suskystintomis naftos d</text:span><text:span text:style-name="T153">ujomis išduoda, jų galiojimą sustabdo, galiojimo sustabdymą panaikina, panaikina leidimų galiojimą, leidimus keičia ir šią reguliuojamąją veiklą kontroliuoja Taryba Leidimų verstis prekybos naftos produktais veikla išdavimo taisyklėse nustatyta tvarka ir s</text:span><text:span text:style-name="T154">ąlygomis.“</text:span></text:p>
        <text:p text:style-name="P155"><text:span text:style-name="T156">4</text:span><text:span text:style-name="T157">. Papildyti 23 straipsnį 9 dalimi:</text:span></text:p>
        <text:p text:style-name="P158"><text:span text:style-name="T159">„</text:span><text:span text:style-name="T160">9</text:span><text:span text:style-name="T161">. Asmenims, vykdantiems prekybos suskystintomis naftos dujomis veiklą, neturint leidimo verstis prekyba suskystintomis naftos dujomis, skiriama piniginė bauda iki 10 procentų prekybos suskystintomi</text:span><text:span text:style-name="T162">s naftos dujomis veiklą vykdančio ūkio subjekto pajamų, gautų praėjusiais finansiniais metais</text:span><text:span text:style-name="T163"><text:s/></text:span><text:span text:style-name="T164">ar per trumpesnį laikotarpį, jei asmuo vykdo veiklą trumpiau negu vienerius metus. Sprendimą skirti baudą priima Taryba.“</text:span></text:p>
        <text:p text:style-name="P165"/>
        <text:p text:style-name="P166"><text:span text:style-name="T167">5</text:span><text:span text:style-name="T168"><text:s/>straipsnis.<text:s/></text:span><text:span text:style-name="T169">24 straipsnio p</text:span><text:span text:style-name="T170">akeitimas</text:span></text:p>
        <text:p text:style-name="P171"><text:span text:style-name="T172">1</text:span><text:span text:style-name="T173">. Pripažinti netekusiais galios 24 straipsnio 1 dalies 2 ir 3 punktus.</text:span></text:p>
        <text:p text:style-name="P174"><text:span text:style-name="T175">2</text:span><text:span text:style-name="T176">. Pakeisti 24 straipsnio 4 dalies 2 punktą ir jį išdėstyti taip:</text:span></text:p>
        <text:p text:style-name="P177"><text:span text:style-name="T178">„</text:span><text:span text:style-name="T179">2</text:span><text:span text:style-name="T180">) fizinis asmuo, siekiantis gauti leidimą, ar juridinio asmens, siekiančio gauti leidimą,<text:s/></text:span><text:span text:style-name="T181">vadovas, savininkas ir (ar) juridinio asmens dalyvis – fizinis asmuo, turintis ne mažiau kaip<text:s/></text:span><text:soft-page-break/><text:span text:style-name="T182">10 procentų akcijų, pajų, dalininkų įnašų, neturi neišnykusio ar nepanaikinto teistumo arba dėl juridinio asmens, turinčio leidimą, ar dėl šio juridinio asmens da</text:span><text:span text:style-name="T183">lyvio – juridinio asmens, turinčio ne mažiau kaip 10 procentų akcijų, pajų, dalininkų įnašų, per pastaruosius penkerius metus nebuvo priimtas ir įsiteisėjęs apkaltinamasis teismo nuosprendis už šias nusikalstamas veikas: dalyvavimą nusikalstamame susivieni</text:span><text:span text:style-name="T184">jime, nusikalstamo susivienijimo organizavimą arba vadovavimą jam, kyšininkavimą, prekybą poveikiu, papirkimą, sukčiavimą, turto pasisavinimą, turto iššvaistymą, kreditinį sukčiavimą, nusikalstamu būdu įgytų pinigų ar turto legalizavimą, neteisėtą vertimąs</text:span><text:span text:style-name="T185">i ūkine, komercine, finansine ar profesine veikla, nusikalstamą bankrotą, mokesčių nesumokėjimą, neteisingų duomenų apie pajamas, pelną ar turtą pateikimą, deklaracijos, ataskaitos ar kito dokumento nepateikimą, apgaulingą apskaitos tvarkymą ar šias veikas</text:span><text:span text:style-name="T186"><text:s/>atitinkančias nusikalstamas veikas pagal užsienio valstybių baudžiamuosius įstatymus;“.</text:span></text:p>
        <text:p text:style-name="P187"><text:span text:style-name="T188">3</text:span><text:span text:style-name="T189">. Papildyti 24 straipsnio 4 dalį 4 punktu:</text:span></text:p>
        <text:p text:style-name="P190"><text:span text:style-name="T191">„</text:span><text:span text:style-name="T192">4</text:span><text:span text:style-name="T193">) asmuo, siekiantis gauti leidimą verstis didmenine prekyba nefasuotais naftos produktais, atitinka minimalius<text:s/></text:span><text:span text:style-name="T194">patikimo mokesčių mokėtojo kriterijus, nustatytus Lietuvos Respublikos mokesčių administravimo įstatymo 40</text:span><text:span text:style-name="T195">1</text:span><text:span text:style-name="T196"><text:s/>straipsnio 1 dalyje.“</text:span></text:p>
        <text:p text:style-name="P197"><text:span text:style-name="T198">4</text:span><text:span text:style-name="T199">. Papildyti 24 straipsnio 5 dalį 11 punktu:</text:span></text:p>
        <text:p text:style-name="P200"><text:span text:style-name="T201">„</text:span><text:span text:style-name="T202">11</text:span><text:span text:style-name="T203">) užtikrinti, kad pasibaigus kiekvieniems finansiniams metams per ke</text:span><text:span text:style-name="T204">turis mėnesius būtų atliktas leidimą verstis prekyba nefasuotais naftos produktais turinčios energetikos įmonės finansinių ataskaitų auditas ir jo išvados pateiktos Tarybai.“</text:span></text:p>
        <text:p text:style-name="P205"><text:span text:style-name="T206">5</text:span><text:span text:style-name="T207">. Pakeisti 24 straipsnio 6 dalį ir ją išdėstyti taip:</text:span></text:p>
        <text:p text:style-name="P208"><text:span text:style-name="T209">„</text:span><text:span text:style-name="T210">6</text:span><text:span text:style-name="T211">. Šio straipsn</text:span><text:span text:style-name="T212">io 1 dalyje nurodytus leidimus verstis prekyba nefasuotais naftos produktais išduoda, jų galiojimą sustabdo, galiojimo sustabdymą panaikina, panaikina leidimų galiojimą, leidimus keičia ir šią reguliuojamąją veiklą kontroliuoja Taryba Leidimų verstis preky</text:span><text:span text:style-name="T213">bos naftos produktais veikla išdavimo taisyklėse nustatyta tvarka ir sąlygomis.“</text:span></text:p>
        <text:p text:style-name="P214"><text:span text:style-name="T215">6</text:span><text:span text:style-name="T216">. Papildyti 24 straipsnį 14 dalimi:</text:span></text:p>
        <text:p text:style-name="P217"><text:span text:style-name="T218">„</text:span><text:span text:style-name="T219">14</text:span><text:span text:style-name="T220">. Asmenims, vykdantiems prekybos naftos produktais veiklą, neturint leidimo verstis prekyba nefasuotais naftos produktais,<text:s/></text:span><text:span text:style-name="T221">skiriama piniginė bauda iki 10 procentų prekybos nefasuotais naftos produktais veiklą vykdančio ūkio subjekto veiklos pajamų, gautų praėjusiais finansiniais metais ar per trumpesnį laikotarpį, jei asmuo vykdo veiklą trumpiau negu vienerius metus. Sprendimą</text:span><text:span text:style-name="T222"><text:s/>skirti baudą priima Taryba.“</text:span></text:p>
        <text:p text:style-name="P223"/>
        <text:p text:style-name="P224"><text:span text:style-name="T225">6</text:span><text:span text:style-name="T226"><text:s/>straipsnis.<text:s/></text:span><text:span text:style-name="T227">Įstatymo įsigaliojimas, įgyvendinimas ir taikymas</text:span></text:p>
        <text:p text:style-name="P228"><text:span text:style-name="T229">1</text:span><text:span text:style-name="T230">. Šis įstatymas, išskyrus šio straipsnio 2 dalį, įsigalioja 2019 m. liepos 2 d.</text:span></text:p>
        <text:p text:style-name="P231"><text:span text:style-name="T232">2</text:span><text:span text:style-name="T233">. Lietuvos Respublikos energetikos ministerija ir Valstybinė<text:s/></text:span><text:span text:style-name="T234">kainų ir energetikos kontrolės komisija iki šio įstatymo įsigaliojimo priima šio įstatymo įgyvendinamuosius teisės aktus.<text:s/></text:span></text:p>
        <text:p text:style-name="P235"><text:span text:style-name="T236">3</text:span><text:span text:style-name="T237">. Iki šio įstatymo įsigaliojimo dienos pateikti asmenų prašymai išduoti Lietuvos Respublikos energetikos įstatymo 23 straipsnio<text:s/></text:span><text:span text:style-name="T238">1 dalyje ir 24 straipsnio 1 dalyje nurodytus leidimus arba prašymai ar skundai dėl šių leidimų keitimo, tikslinimo, galiojimo sustabdymo ar panaikinimo baigiami nagrinėti ir sprendimai priimami vadovaujantis prašymo pateikimo dieną galiojusiomis Lietuvos R</text:span><text:span text:style-name="T239">espublikos energetikos įstatymo ir kitų teisės aktų nuostatomis. Šio įstatymo 4 straipsnio 1 dalyje ir 5 straipsnio 2 ir 3 dalyse nustatyti reikalavimai, atitinkamai išdėstyti Lietuvos Respublikos energetikos įstatymo 23 straipsnio 5 dalies 3 punkte ir 24 </text:span><text:span text:style-name="T240">straipsnio 4 dalies 2 ir 4 punktuose, nagrinėjant ir priimant sprendimus šioje dalyje nustatyta tvarka, taikomi nuo šio įstatymo įsigaliojimo.<text:s/></text:span></text:p>
        <text:p text:style-name="P241"><text:span text:style-name="T242">4</text:span><text:span text:style-name="T243">. Iki šio įstatymo įsigaliojimo dienos arba vadovaujantis šio straipsnio 3 dalyje nurodyta tvarka išduoti l</text:span><text:span text:style-name="T244">eidimai verstis didmenine prekyba nefasuotais naftos produktais, kurie tiekiami kaip kuro atsargos laivams, ir leidimai verstis didmenine prekyba nefasuotais naftos produktais, kurie tiekiami kaip kuro atsargos orlaiviams, suteikia teisę verstis didmenine<text:s/></text:span><text:span text:style-name="T245">prekyba nefasuotais naftos produktais.</text:span></text:p>
        <text:p text:style-name="P246"><text:span text:style-name="T247">5</text:span><text:span text:style-name="T248">. Asmenys, kuriems leidimai verstis didmenine prekyba nefasuotais naftos produktais, kurie tiekiami kaip kuro atsargos laivams, ir leidimai verstis didmenine prekyba nefasuotais naftos produktais, kurie tiekiami<text:s/></text:span><text:span text:style-name="T249">kaip kuro atsargos orlaiviams, buvo išduoti iki šio įstatymo įsigaliojimo dienos, Lietuvos Respublikos energetikos įstatymo 24 straipsnio 8 ar 9 dalyje numatyto dydžio prievolių įvykdymo užtikrinimo dokumentą Valstybinei mokesčių inspekcijai prie Lietuvos<text:s/></text:span><text:span text:style-name="T250">Respublikos finansų ministerijos privalo pateikti ne vėliau kaip per du mėnesius nuo šio įstatymo įsigaliojimo dienos.</text:span></text:p>
        <text:p text:style-name="P251"><text:span text:style-name="T252">6</text:span><text:span text:style-name="T253">. Valstybinė mokesčių inspekcija prie Lietuvos Respublikos finansų ministerijos ne vėliau kaip per du mėnesius nuo šio įstatymo įsig</text:span><text:span text:style-name="T254">aliojimo dienos Valstybinei energetikos reguliavimo tarybai pateikia informaciją apie asmenų, turinčių Lietuvos Respublikos energetikos įstatymo 24 straipsnio 1 dalies 1 punkte nurodytą leidimą verstis didmenine prekyba nefasuotais naftos produktais, atiti</text:span><text:span text:style-name="T255">ktį minimaliems patikimo mokesčių mokėtojo kriterijams,</text:span><text:span text:style-name="T256"><text:s/></text:span><text:span text:style-name="T257">nustatytiems Lietuvos Respublikos mokesčių administravimo įstatymo 40</text:span><text:span text:style-name="T258">1</text:span><text:span text:style-name="T259"><text:s/>straipsnio 1 dalyje.</text:span></text:p>
        <text:p text:style-name="P260"><text:span text:style-name="T261">7</text:span><text:span text:style-name="T262">. Valstybinė energetikos reguliavimo taryba iki šio įstatymo įsigaliojimo dienos išduotų Lietuvos Respu</text:span><text:span text:style-name="T263">blikos energetikos įstatymo 24 straipsnio 1 dalies 1 punkte nurodytų leidimų atitiktį pasikeitusiems reikalavimams, nustatytiems šio įstatymo 5 straipsnio 3 dalyje ir išdėstytiems Lietuvos Respublikos energetikos įstatymo 24 straipsnio 4 dalies 4 punkte, į</text:span><text:span text:style-name="T264">vertina<text:s/></text:span><text:soft-page-break/><text:span text:style-name="T265">ir prireikus išduotų leidimų galiojimą sustabdo, panaikina galiojimo sustabdymą ar panaikina leidimo galiojimą</text:span><text:span text:style-name="T266"><text:s/></text:span><text:span text:style-name="T267">ne vėliau kaip per šešis mėnesius nuo šio įstatymo įsigaliojimo dienos.</text:span></text:p>
        <text:p text:style-name="P268"><text:span text:style-name="T269">8</text:span><text:span text:style-name="T270">. Savivaldybių administracijų direktoriai ne vėliau kaip per</text:span><text:span text:style-name="T271"><text:s/>šešis mėnesius nuo šio įstatymo įsigaliojimo dienos pateikia informaciją Valstybinei energetikos reguliavimo tarybai apie išduotus ir galiojančius leidimus, nurodytus Lietuvos Respublikos energetikos įstatymo 23 straipsnio 1 dalyje ir 24 straipsnio 1 daly</text:span><text:span text:style-name="T272">je.</text:span></text:p>
        <text:p text:style-name="P273"><text:span text:style-name="T274">9</text:span><text:span text:style-name="T275">. Valstybinė energetikos reguliavimo taryba Lietuvos Respublikos energetikos įstatymo 23 straipsnio 1 dalyje ir 24 straipsnio 1 dalyje nurodytų leidimų atitiktį pasikeitusiems reikalavimams, nustatytiems šio įstatymo 4 straipsnio 2 dalyje ir 5 str</text:span><text:span text:style-name="T276">aipsnio 4 dalyje ir išdėstytiems Lietuvos Respublikos energetikos įstatymo 23 straipsnio 6 dalies 11 punkte ir 24 straipsnio 5 dalies 11 punkte, įvertina ir prireikus išduotų leidimų galiojimą sustabdo, panaikina galiojimo sustabdymą ar panaikina leidimą</text:span><text:span text:style-name="T277"><text:s/></text:span><text:span text:style-name="T278">n</text:span><text:span text:style-name="T279">e vėliau kaip per aštuoniolika mėnesių nuo šio įstatymo įsigaliojimo dienos.</text:span></text:p>
        <text:p text:style-name="P280"/>
        <text:p text:style-name="P281"><text:span text:style-name="T282">Skelbiu šį Lietuvos Respublikos Seimo priimtą įstatymą.</text:span></text:p>
        <text:p text:style-name="P283"/>
        <text:p text:style-name="P284"/>
        <text:p text:style-name="P285"/>
        <text:p text:style-name="P286">Respublikos Prezidentė<text:span text:style-name="T2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7T13:40:00Z</meta:creation-date>
    <dc:date>2019-05-07T13:40:00Z</dc:date>
    <meta:print-date>2019-04-26T08:36:00Z</meta:print-date>
    <meta:template xlink:href="Normal.dotm" xlink:type="simple"/>
    <meta:editing-cycles>2</meta:editing-cycles>
    <meta:editing-duration>PT0S</meta:editing-duration>
    <meta:document-statistic meta:page-count="6" meta:paragraph-count="77" meta:word-count="1777" meta:character-count="14299" meta:row-count="323" meta:non-whitespace-character-count="12599"/>
  </office:meta>
</office:document-meta>
</file>