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P36" style:parent-style-name="Normal" style:family="paragraph">
      <style:paragraph-properties fo:text-align="justify" fo:margin-left="0.5909in">
        <style:tab-stops/>
      </style:paragraph-properties>
    </style:style>
    <style:style style:name="P37" style:parent-style-name="Normal" style:family="paragraph">
      <style:paragraph-properties fo:text-align="justify" fo:margin-left="0.5909in">
        <style:tab-stops/>
      </style:paragraph-properties>
    </style:style>
    <style:style style:name="P38" style:parent-style-name="Normal" style:family="paragraph">
      <style:paragraph-properties fo:text-align="justify" fo:margin-left="0.5909in">
        <style:tab-stops/>
      </style:paragraph-properties>
    </style:style>
    <style:style style:name="P39" style:parent-style-name="Normal" style:family="paragraph">
      <style:paragraph-properties fo:text-align="justify" fo:margin-left="0.5909in">
        <style:tab-stops/>
      </style:paragraph-properties>
    </style:style>
    <style:style style:name="P40" style:parent-style-name="Normal" style:family="paragraph">
      <style:paragraph-properties fo:text-align="justify" fo:margin-left="0.5909in">
        <style:tab-stops/>
      </style:paragraph-properties>
    </style:style>
    <style:style style:name="P41" style:parent-style-name="Normal" style:family="paragraph">
      <style:paragraph-properties fo:text-align="justify" fo:margin-left="0.5909in">
        <style:tab-stops/>
      </style:paragraph-properties>
    </style:style>
    <style:style style:name="P42" style:parent-style-name="Normal" style:family="paragraph">
      <style:paragraph-properties fo:text-align="justify" fo:text-indent="0.5861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/>
      <text:p text:style-name="P10">ALYTAUS RAJONO SAVIVALDYBĖS ADMINISTRACIJOS DIREKTORIUS</text:p>
      <text:p text:style-name="Normal"/>
      <text:p text:style-name="P11">ĮSAKYMAS</text:p>
      <text:p text:style-name="P12">DĖL ALYTAUS RAJONO SAVIVALDYBĖS ADMINISTRACIJOS DIREKTORIAUS<text:s/></text:p>
      <text:p text:style-name="P13"><text:span text:style-name="T14">2024 M. BIRŽELIO 7 D. ĮSAKYMO NR. D1-563 „DĖL<text:s/></text:span><text:span text:style-name="T15">MOKINIŲ NEMOKAMAM MAITINIMUI<text:s/></text:span><text:span text:style-name="T16">SKIRTIEMS</text:span><text:span text:style-name="T17"><text:s/></text:span><text:span text:style-name="T18">PRODUKTAMS ĮSIGYTI SKIRIAMŲ LĖŠŲ DYDŽIO NUSTATYMO“ PAKEITIMO</text:span></text:p>
      <text:p text:style-name="P19"/>
      <text:p text:style-name="P20">2025 m. sausio 8 d. Nr. D1-30</text:p>
      <text:p text:style-name="P21">Alytus</text:p>
      <text:p text:style-name="P22"/>
      <text:p text:style-name="P23"/>
      <text:p text:style-name="P24"><text:span text:style-name="T25">Vadovaudamasis</text:span><text:span text:style-name="T26"><text:s/>Lietuvos Respublikos vietos savivaldos įstatymo 34 straipsnio 1 dalimi,<text:s/></text:span><text:span text:style-name="T27">Lietuvos Respublikos socialinės paramos mokiniams įstatymo 7 straipsniu, 15 straipsnio 3 dalies 1 punktu:</text:span></text:p>
      <text:p text:style-name="P28"><text:span text:style-name="T29">1</text:span><text:span text:style-name="T30">. P a k e i č i u Alytaus rajono savivaldybės administracijos direktoriaus 2024 m. birželio 7 d. įsakymo Nr. D1-563 „Dėl mokinių nemokamam maitinimui skirtiems produktams įsigyti skiriamų lėšų dydžio nustatymo“ 1 punktą ir išdėstau jį taip:</text:span></text:p>
      <text:p text:style-name="P31"><text:span text:style-name="T32">„</text:span><text:span text:style-name="T33">1</text:span><text:span text:style-name="T34">.<text:s/></text:span><text:span text:style-name="T35">N u s t a t a u<text:s/></text:span><text:s/>mokinių nemokamam maitinimui skirtiems produktams įsigyti skiriamų lėšų dydį (įskaitant prekių pirkimo pridėtinės vertės mokestį) vienai dienai vienam mokiniui:</text:p>
      <text:p text:style-name="P36">1.1. pusryčiams ar pavakariams:</text:p>
      <text:p text:style-name="P37">1.1.1. 5–10 metų amžiaus mokiniui – 1,70 Eur;</text:p>
      <text:p text:style-name="P38">1.1.2. 11 metų ir vyresnio amžiaus mokiniui – 1,95 Eur;</text:p>
      <text:p text:style-name="P39">1.2. pietums:</text:p>
      <text:p text:style-name="P40">1.2.1. 5–10 metų amžiaus mokiniui – 3,25 Eur;</text:p>
      <text:p text:style-name="P41">1.2.2. 11 metų ir vyresnio amžiaus mokiniui – 3,50 Eur;</text:p>
      <text:p text:style-name="P42">1.3.<text:s/><text:span text:style-name="T43">maitinimui (pusryčiams, pietums, pavakariams) mokyklų organizuojamose vasaros poilsio stovyklose</text:span><text:s/>5 metų ir vyresnio amžiaus mokiniui – 6,79 Eur.“</text:p>
      <text:p text:style-name="P44"><text:span text:style-name="T45">2</text:span><text:span text:style-name="T46">. N u r o d a u, kad šis įsakymas įsigalioja 2025 m. vasario 1 d.</text:span></text:p>
      <text:p text:style-name="Normal"/>
      <text:p text:style-name="Normal"/>
      <text:p text:style-name="Normal"/>
      <text:p text:style-name="Normal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Vytas Arbač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5-01-10T06:07:00Z</meta:creation-date>
    <dc:date>2025-01-10T06:07:00Z</dc:date>
    <meta:print-date>2023-08-16T06:13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238" meta:character-count="1392" meta:row-count="126" meta:non-whitespace-character-count="1269"/>
  </office:meta>
</office:document-meta>
</file>