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6895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<text:span text:style-name="T15">SPRENDIMAS</text:span></text:p>
      <text:p text:style-name="P16"><text:span text:style-name="T17">DĖL JONIŠKIO RAJONO SAVIVALDYBĖS TARYBOS 2017 M. BALANDŽIO 28 D. SPRENDIMO NR. T-107 „DĖL JONIŠKIO RAJONO SAVIVALDYBĖS VIETINĖS<text:s/></text:span><text:span text:style-name="T18">RINKLIAVOS UŽ KOMUNALINIŲ ATLIEKŲ SURINKIMĄ IŠ ATLIEKŲ TURĖTOJŲ IR ATLIEKŲ TVARKYMĄ NUOSTATŲ PATVIRTINIMO“ PAKEITIMO</text:span></text:p>
      <text:p text:style-name="P19"/>
      <text:p text:style-name="P20">2024 m. spalio 31 d. Nr. T-186</text:p>
      <text:p text:style-name="P21">Joniškis</text:p>
      <text:p text:style-name="P22"/>
      <text:p text:style-name="P23"><text:span text:style-name="T24">Joniškio rajono savivaldybės taryba <text:s/>n u s p r e n d ž i a:</text:span></text:p>
      <text:p text:style-name="P25"><text:span text:style-name="T26">Pakeisti Joniškio rajono savivaldyb</text:span><text:span text:style-name="T27">ės vietinės rinkliavos už komunalinių atliekų surinkimą iš atliekų turėtojų ir atliekų tvarkymą nuostatų, patvirtintų Joniškio rajono savivaldybės tarybos 2017 m. balandžio 28 d. sprendimu Nr. T-107 „Dėl Joniškio rajono savivaldybės vietinės rinkliavos už<text:s/></text:span><text:span text:style-name="T28">komunalinių atliekų surinkimą iš atliekų turėtojų ir atliekų tvarkymą nuostatų patvirtinimo“ (kartu su pakeitimais, padarytais 2017 m. rugpjūčio 30 d. sprendimu Nr. T-209, 2018 m. vasario 15 d. sprendimu Nr. T-28, 2020 m. spalio 29 d. sprendimu Nr. T-205 i</text:span><text:span text:style-name="T29">r 2021 m. rugpjūčio 31 d. sprendimu Nr. T-165)“, 46 punktą ir jį išdėstyti taip:</text:span></text:p>
      <text:p text:style-name="P30"><text:span text:style-name="T31">„</text:span><text:span text:style-name="T32">46</text:span><text:span text:style-name="T33">. Vietinės rinkliavos lėšos naudojamos savivaldybės atliekų tvarkymo sistemos sąnaudoms, tenkančioms komunalinėms atliekoms tvarkyti: atliekų tvarkymo sistemos administra</text:span><text:span text:style-name="T34">vimo, vietinės rinkliavos administravimo, atliekų surinkimo ir transportavimo, šalinimo, sąvartyno eksploatavimo, uždarymo, rekultivavimo, priežiūros po uždarymo, visuomenės informavimo ir kitoms su atliekų tvarkymu susijusioms išlaidoms apmokėti pagal asi</text:span><text:span text:style-name="T35">gnavimų valdytojo<text:s/></text:span><text:soft-page-break/><text:span text:style-name="T36">programą. Kai nepakanka vietinės rinkliavos lėšų su komunalinių atliekų tvarkymu susijusioms sąnaudoms padengti, gali būti naudojamos savivaldybės biudžeto lėšos.“</text:span></text:p>
      <text:p text:style-name="P37"/>
      <text:p text:style-name="P38"/>
      <text:p text:style-name="Normal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0-31T16:26:00Z</meta:creation-date>
    <dc:date>2024-10-31T16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8" meta:character-count="1687" meta:row-count="57" meta:non-whitespace-character-count="1482"/>
  </office:meta>
</office:document-meta>
</file>