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1pt"/>
    </style:style>
    <style:style style:name="T26" style:parent-style-name="DefaultParagraphFont" style:family="text">
      <style:text-properties style:font-size-complex="11pt"/>
    </style:style>
    <style:style style:name="T27" style:parent-style-name="DefaultParagraphFont" style:family="text">
      <style:text-properties style:font-size-complex="11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>
        <style:tab-stops>
          <style:tab-stop style:type="left" style:position="5.5125in"/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21 M. SPALIO 18 D. ĮSAKYMO NR. V-2341 „DĖL KLINIKINIŲ LABORATORINIŲ TYRIMŲ NOMENKLATŪROS PATVIRTINIMO“ PAKEITIMO</text:p>
      <text:p text:style-name="P15"/>
      <text:p text:style-name="P16">2023 m. gruodžio 22 d. Nr. V-1371</text:p>
      <text:p text:style-name="P17">Vilnius</text:p>
      <text:p text:style-name="P18"/>
      <text:p text:style-name="P19"><text:span text:style-name="T20">P a k e i č i u<text:s/></text:span><text:span text:style-name="T21">Lietuvos Respublikos sveikatos apsaugos ministro 2021 m. spalio 18 d. įsakymą Nr. V-2341 „Dėl<text:s/></text:span><text:span text:style-name="T22">Klinikinių laboratorinių tyrimų nomenklatūros patvirtinimo</text:span><text:span text:style-name="T23">“ ir 3 punktą išdėstau taip:</text:span></text:p>
      <text:p text:style-name="P24"><text:span text:style-name="T25">„</text:span><text:span text:style-name="T26">3</text:span><text:span text:style-name="T27">.<text:s/></text:span><text:span text:style-name="T28">N u s t a t a u, kad šis įsakymas įsigalioja 2024 m. balandžio 1 d.“</text:span></text:p>
      <text:p text:style-name="Normal"/>
      <text:p text:style-name="Normal"/>
      <text:p text:style-name="Normal"/>
      <text:p text:style-name="P29"><text:span text:style-name="T30">Sveikatos apsaugos ministras</text:span><text:span text:style-name="T31"><text:tab/></text:span>Arūnas Dul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2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right" style:position="6.595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libuser</dc:creator>
    <meta:creation-date>2024-02-28T05:52:00Z</meta:creation-date>
    <dc:date>2024-02-28T05:52:00Z</dc:date>
    <meta:print-date>2020-07-29T13:1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78" meta:character-count="624" meta:row-count="12" meta:non-whitespace-character-count="552"/>
  </office:meta>
</office:document-meta>
</file>