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/>
      <style:text-properties style:font-name="TimesL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277in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master-page-name="MP1" style:family="paragraph">
      <style:paragraph-properties fo:break-before="page" fo:margin-left="6.8909in">
        <style:tab-stops/>
      </style:paragraph-properties>
    </style:style>
    <style:style style:name="T72" style:parent-style-name="DefaultParagraphFont" style:family="text">
      <style:text-properties style:font-name="TimesLT" style:language-asian="lt" style:country-asian="LT"/>
    </style:style>
    <style:style style:name="P73" style:parent-style-name="Normal" style:family="paragraph">
      <style:paragraph-properties fo:margin-left="6.8909in">
        <style:tab-stops/>
      </style:paragraph-properties>
      <style:text-properties style:font-name="TimesLT" style:language-asian="lt" style:country-asian="LT"/>
    </style:style>
    <style:style style:name="P74" style:parent-style-name="Normal" style:family="paragraph">
      <style:paragraph-properties fo:text-align="justify" fo:margin-left="6.8909in">
        <style:tab-stops/>
      </style:paragraph-properties>
      <style:text-properties style:font-name="TimesL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3" style:family="table-column">
      <style:table-column-properties style:column-width="0.4326in" style:use-optimal-column-width="false"/>
    </style:style>
    <style:style style:name="TableColumn84" style:family="table-column">
      <style:table-column-properties style:column-width="2.152in" style:use-optimal-column-width="false"/>
    </style:style>
    <style:style style:name="TableColumn85" style:family="table-column">
      <style:table-column-properties style:column-width="1.8145in" style:use-optimal-column-width="false"/>
    </style:style>
    <style:style style:name="TableColumn86" style:family="table-column">
      <style:table-column-properties style:column-width="1.0756in" style:use-optimal-column-width="false"/>
    </style:style>
    <style:style style:name="TableColumn87" style:family="table-column">
      <style:table-column-properties style:column-width="2.6409in" style:use-optimal-column-width="false"/>
    </style:style>
    <style:style style:name="TableColumn88" style:family="table-column">
      <style:table-column-properties style:column-width="0.0111in" style:use-optimal-column-width="false"/>
    </style:style>
    <style:style style:name="TableColumn89" style:family="table-column">
      <style:table-column-properties style:column-width="1.6437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82" style:family="table">
      <style:table-properties style:width="10.5583in" fo:margin-left="-0.0486in" table:align="left"/>
    </style:style>
    <style:style style:name="TableRow91" style:family="table-row">
      <style:table-row-properties style:min-row-height="0.099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" style:family="table-row">
      <style:table-row-properties style:min-row-height="0.372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15" style:family="table-row">
      <style:table-row-properties style:min-row-height="0.372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0" style:family="table-row">
      <style:table-row-properties style:min-row-height="0.3729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name="TimesL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>SPRENDIMAS</text:p>
      <text:p text:style-name="P13">DĖL MARIJAMPOLĖS SAVIVALDYBĖS KORUPCIJOS PREVENCIJOS 2013-2014 METŲ PROGRAMOS PAPILDYMO</text:p>
      <text:p text:style-name="P14"/>
      <text:p text:style-name="P15">2014 m. sausio 27 d. Nr. 1-14</text:p>
      <text:p text:style-name="P16">Marijampol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Nr.</text:span><text:a xlink:href="https://www.e-tar.lt/portal/lt/legalAct/TAR.18F4EB30E002" office:target-frame-name="_blank" xlink:show="new"><text:span text:style-name="T25">137-5379</text:span></text:a><text:span text:style-name="T26">; 2009, Nr.</text:span><text:a xlink:href="https://www.e-tar.lt/portal/lt/legalAct/TAR.C30DB229877B" office:target-frame-name="_blank" xlink:show="new"><text:span text:style-name="T27">77-3165</text:span></text:a><text:span text:style-name="T28">; 2010, Nr.</text:span><text:a xlink:href="https://www.e-tar.lt/portal/lt/legalAct/TAR.2CDF7CF05F4F" office:target-frame-name="_blank" xlink:show="new"><text:span text:style-name="T29">25-1177</text:span></text:a><text:span text:style-name="T30">; Nr.51-2480; Nr.</text:span><text:a xlink:href="https://www.e-tar.lt/portal/lt/legalAct/TAR.C6D81071DC40" office:target-frame-name="_blank" xlink:show="new"><text:span text:style-name="T31">86-4525</text:span></text:a><text:span text:style-name="T32">; 2011, Nr.<text:s/></text:span><text:a xlink:href="https://www.e-tar.lt/portal/lt/legalAct/TAR.E36F769AFF4D" office:target-frame-name="_blank" xlink:show="new"><text:span text:style-name="T33">52-2504</text:span></text:a><text:span text:style-name="T34">; 2012, Nr.<text:s/></text:span><text:a xlink:href="https://www.e-tar.lt/portal/lt/legalAct/TAR.A8F9C835C922" office:target-frame-name="_blank" xlink:show="new"><text:span text:style-name="T35">136-6958</text:span></text:a><text:span text:style-name="T36">; 2013, Nr.<text:s/></text:span><text:a xlink:href="https://www.e-tar.lt/portal/lt/legalAct/TAR.308C0D333B93" office:target-frame-name="_blank" xlink:show="new"><text:span text:style-name="T37">76-3826</text:span></text:a><text:span text:style-name="T38">) 16 straipsnio 2 dalies 40 punktu, 18 straipsnio 1 dalimi, Lietuvos Respublikos korupcijos prevencijos įstatymo (Žin., 2002, Nr.<text:s/></text:span><text:a xlink:href="https://www.e-tar.lt/portal/lt/legalAct/TAR.4DBDE27621A2" office:target-frame-name="_blank" xlink:show="new"><text:span text:style-name="T39">57-2297</text:span></text:a><text:span text:style-name="T40">; 2003, Nr.<text:s/></text:span><text:a xlink:href="https://www.e-tar.lt/portal/lt/legalAct/TAR.D29CE5ABB799" office:target-frame-name="_blank" xlink:show="new"><text:span text:style-name="T41">38-1728</text:span></text:a><text:span text:style-name="T42">) 16 straipsnio 2 dalies 3 punktu, Lietuvos Respublikos nacionaline kovos su korupcija 2011-2014 metų programa, patvirtinta Lietuvos Respublikos Seimo 2002 m. sausio 17 d. nutarimu Nr. IX-711 (Žin.,</text:span><text:span text:style-name="T43"><text:s/>2002, Nr.<text:s/></text:span><text:a xlink:href="https://www.e-tar.lt/portal/lt/legalAct/TAR.1BA465565474" office:target-frame-name="_blank" xlink:show="new"><text:span text:style-name="T44">10-355</text:span></text:a><text:span text:style-name="T45">; 2011, Nr.<text:s/></text:span><text:a xlink:href="https://www.e-tar.lt/portal/lt/legalAct/TAR.7481E7891D53" office:target-frame-name="_blank" xlink:show="new"><text:span text:style-name="T46">77-3727</text:span></text:a><text:span text:style-name="T47">; 2013, Nr.<text:s/></text:span><text:a xlink:href="https://www.e-tar.lt/portal/lt/legalAct/TAR.F8D7AD3D9CC8" office:target-frame-name="_blank" xlink:show="new"><text:span text:style-name="T48">125-6372</text:span></text:a><text:span text:style-name="T49">), Savivaldybės korupcijos prevencijos programos rengimo metodika, patvirtinta Lietuvos Respublikos specialiųjų tyrimų tarnybos direktoriaus 2008 m. gruodžio 31 d. įsakymu Nr. 2-369 (Žin., 2009, Nr.<text:s/></text:span><text:a xlink:href="https://www.e-tar.lt/portal/lt/legalAct/TAR.CA62C509B688" office:target-frame-name="_blank" xlink:show="new"><text:span text:style-name="T50">9-340</text:span></text:a><text:span text:style-name="T51">) ir atsižvelgdama į Marijampolės savivaldybės korupcijos prevencijos komisijos 2013-12-17 posėdžio protokolą Nr. K-529, Marijampolės savivaldybės taryba<text:s/></text:span><text:span text:style-name="T52">nusprendžia:<text:s/></text:span></text:p>
      <text:p text:style-name="P53"><text:span text:style-name="T54">1</text:span><text:span text:style-name="T55">. Papildyti Marijam</text:span><text:span text:style-name="T56">polės savivaldybės korupcijos prevencijos 2013-2014 metų programos, patvirtintos Marijampolės savivaldybės tarybos 2013 m. vasario 25 d. sprendimu Nr. 1-82, priedą „Marijampolės savivaldybės korupcijos prevencijos 2013-2014 metų programos įgyvendinimo prie</text:span><text:span text:style-name="T57">monių planą“ nauju <text:s/>9 punktu (pridedama).</text:span></text:p>
      <text:p text:style-name="P58"><text:span text:style-name="T59">2</text:span><text:span text:style-name="T60">. Buvusius 9,10,11,12,13 ir 14 punktus laikyti atitinkamai 10,11,12,13,14 ir 15 punktais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Vidmantas Brazys</text:span></text:p>
      <text:p text:style-name="P68"/>
      <text:p text:style-name="P69"><text:span text:style-name="T72">Marijampolės savivaldybės tarybos</text:span></text:p>
      <text:p text:style-name="P73">2014 m. sausio 27 d. sprendimo Nr. 1-14</text:p>
      <text:p text:style-name="P74">priedas</text:p>
      <text:p text:style-name="P75"/>
      <text:p text:style-name="P76"/>
      <text:p text:style-name="P77"><text:span text:style-name="T78">MARIJAMPOLĖS SAVIVALDYBĖS KORUPCIJOS PREVENCIJOS 2013–2014 METŲ PROGRAMOS</text:span></text:p>
      <text:p text:style-name="P79"><text:span text:style-name="T80">ĮGYVENDINIMO PRIEMONIŲ PLAN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Nr</text:p>
          </table:table-cell>
          <table:table-cell table:style-name="TableCell94">
            <text:p text:style-name="P95">Priemonės pavadinimas</text:p>
          </table:table-cell>
          <table:table-cell table:style-name="TableCell96">
            <text:p text:style-name="P97">Vykdytojas</text:p>
          </table:table-cell>
          <table:table-cell table:style-name="TableCell98">
            <text:p text:style-name="P99">Vykdymo laikas</text:p>
          </table:table-cell>
          <table:table-cell table:style-name="TableCell100" table:number-columns-spanned="2">
            <text:p text:style-name="P101">Laukiami rezultatai</text:p>
          </table:table-cell>
          <table:covered-table-cell/>
          <table:table-cell table:style-name="TableCell102">
            <text:p text:style-name="P103">Įgyvendinimo vertinimo kriterijai</text:p>
          </table:table-cell>
          <table:table-cell table:style-name="TableCell104">
            <text:p text:style-name="P105">Finansavimas</text:p>
          </table:table-cell>
        </table:table-row>
        <table:table-row table:style-name="TableRow106">
          <table:table-cell table:style-name="TableCell107" table:number-columns-spanned="8">
            <text:p text:style-name="P108"/>
            <text:p text:style-name="P109"><text:span text:style-name="T110">II. <text:s/>Tikslas – šalinti prielaidas, sudarančias sąlygas savivaldybės administracijos ir savivaldybės<text:s/></text:span><text:span text:style-name="T111">reguliavimo srities įstaigų</text:span><text:span text:style-name="T112"><text:s/>darbuotojams pasinaudoti tarnybin</text:span><text:span text:style-name="T113">e padėtimi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/>
            <text:p text:style-name="P118">1. Uždavinys: apibrėžti elgesį, prieštaraujantį teisės normoms ir palankų korupcijai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<text:span text:style-name="T125">Užtikrinti, kad į Savivaldybės administracijos direktoriaus<text:s/></text:span><text:span text:style-name="T126">sudaromas komisijas ir darbo grupes įtrauktų valstybės tarnautojų dalyvavimas šių komisijų<text:s/></text:span><text:span text:style-name="T127">ir darbo grupių veikloje nesukeltų interesų konflikto</text:span></text:p>
            <text:p text:style-name="P128"/>
          </table:table-cell>
          <table:table-cell table:style-name="TableCell129">
            <text:p text:style-name="P130"><text:span text:style-name="T131">Korupcijos prevencijos valdymo grupė, sudaryta administracijos direktoriaus įsakymu</text:span></text:p>
            <text:p text:style-name="P132"/>
          </table:table-cell>
          <table:table-cell table:style-name="TableCell133">
            <text:p text:style-name="P134">2014 m</text:p>
            <text:p text:style-name="P135"/>
          </table:table-cell>
          <table:table-cell table:style-name="TableCell136">
            <text:p text:style-name="P137"><text:span text:style-name="T138">Savivaldybėje, jos įstaigose ir įmonėse valstybės tarnautojams ir kitiems atsakingiems darbuotojams <text:s/>sumažės</text:span><text:span text:style-name="T139"><text:s/>galimybių sukelti viešųjų ir privačių interesų konfliktą</text:span><text:span text:style-name="T140"><text:s text:c="2"/></text:span></text:p>
          </table:table-cell>
          <table:table-cell table:style-name="TableCell141" table:number-columns-spanned="2">
            <text:p text:style-name="P142"><text:span text:style-name="T143">Korupcijos prevencijos valdymo grupės</text:span><text:span text:style-name="T144"><text:s/>veiksmų skaičius<text:s/></text:span></text:p>
          </table:table-cell>
          <table:covered-table-cell/>
          <table:table-cell table:style-name="TableCell145">
            <text:p text:style-name="P146"/>
            <text:p text:style-name="P147">_</text:p>
          </table:table-cell>
        </table:table-row>
      </table:table>
      <text:p text:style-name="P148"/>
      <text:p text:style-name="P149"><text:span text:style-name="T15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KORUPCIJOS PREVENCIJOS 2012-2014 M. PROGRAMOS IR ĮGYVENDINIMO PRIEMONIŲ PLANO TVIRTINIMO</dc:title>
    <dc:subject>T-38</dc:subject>
    <meta:initial-creator>ALYTAUS MIESTO SAVIVALDYBĖS TARYBA</meta:initial-creator>
    <dc:creator>adlibuser</dc:creator>
    <meta:creation-date>2021-04-25T10:20:00Z</meta:creation-date>
    <dc:date>2021-04-25T10:20:00Z</dc:date>
    <meta:print-date>2013-12-19T12:2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66" meta:character-count="3957" meta:row-count="70" meta:non-whitespace-character-count="3516"/>
  </office:meta>
</office:document-meta>
</file>