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vertical-align="baseline"/>
      <style:text-properties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vertical-align="baseline"/>
      <style:text-properties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text-indent="0.62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625in"/>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fo:language="en" fo:country="AU"/>
    </style:style>
    <style:style style:name="P33" style:parent-style-name="Normal" style:family="paragraph">
      <style:paragraph-properties fo:text-align="justify" style:vertical-align="baseline" fo:text-indent="0.625in"/>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fo:language="en" fo:country="AU"/>
    </style:style>
    <style:style style:name="P38" style:parent-style-name="Normal" style:family="paragraph">
      <style:paragraph-properties fo:text-align="justify" style:vertical-align="baseline" fo:text-indent="0.625in"/>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fo:language="en" fo:country="AU"/>
    </style:style>
    <style:style style:name="P43" style:parent-style-name="Normal" style:family="paragraph">
      <style:paragraph-properties fo:text-align="justify" style:vertical-align="baseline" fo:text-indent="0.625in"/>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AU"/>
    </style:style>
    <style:style style:name="P48" style:parent-style-name="Normal" style:family="paragraph">
      <style:paragraph-properties fo:text-align="justify" style:vertical-align="baseline" fo:text-indent="0.625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fo:language="en" fo:country="AU"/>
    </style:style>
    <style:style style:name="P53" style:parent-style-name="Normal" style:family="paragraph">
      <style:paragraph-properties fo:text-align="justify" style:vertical-align="baseline" fo:text-indent="0.625in"/>
      <style:text-properties fo:hyphenate="false"/>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language="en" fo:country="AU"/>
    </style:style>
    <style:style style:name="P58" style:parent-style-name="Normal" style:family="paragraph">
      <style:paragraph-properties fo:text-align="justify" fo:margin-left="0.0986in" fo:text-indent="0.4923in">
        <style:tab-stops>
          <style:tab-stop style:type="left" style:position="0.688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0986in" fo:text-indent="0.4923in">
        <style:tab-stops>
          <style:tab-stop style:type="left" style:position="0.688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986in" fo:text-indent="0.4923in">
        <style:tab-stops>
          <style:tab-stop style:type="left" style:position="0.688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fo:color="#222222"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986in" fo:text-indent="0.4923in">
        <style:tab-stops>
          <style:tab-stop style:type="left" style:position="0.688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986in" fo:text-indent="0.4923in">
        <style:tab-stops>
          <style:tab-stop style:type="left" style:position="0.688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986in" fo:text-indent="0.4923in">
        <style:tab-stops>
          <style:tab-stop style:type="left" style:position="0.688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986in" fo:text-indent="0.4923in">
        <style:tab-stops>
          <style:tab-stop style:type="left" style:position="0.688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AU"/>
    </style:style>
    <style:style style:name="P93" style:parent-style-name="Normal" style:family="paragraph">
      <style:paragraph-properties style:vertical-align="baseline"/>
      <style:text-properties fo:hyphenate="false"/>
    </style:style>
    <style:style style:name="P94" style:parent-style-name="Normal" style:family="paragraph">
      <style:paragraph-properties style:vertical-align="baseline"/>
      <style:text-properties fo:hyphenate="false"/>
    </style:style>
    <style:style style:name="P95" style:parent-style-name="Normal" style:family="paragraph">
      <style:paragraph-properties style:vertical-align="baseline"/>
      <style:text-properties fo:hyphenate="false"/>
    </style:style>
    <style:style style:name="P96" style:parent-style-name="Normal" style:family="paragraph">
      <style:paragraph-properties style:vertical-align="baseline"/>
      <style:text-properties fo:hyphenate="false"/>
    </style:style>
    <style:style style:name="T97" style:parent-style-name="DefaultParagraphFont" style:family="text">
      <style:text-properties style:font-size-complex="12pt" fo:language="en" fo:country="AU" style:language-asian="ar" style:country-asian="SA"/>
    </style:style>
    <style:style style:name="T98" style:parent-style-name="DefaultParagraphFont" style:family="text">
      <style:text-properties style:font-size-complex="12pt" fo:language="en" fo:country="AU" style:language-asian="ar" style:country-asian="SA"/>
    </style:style>
    <style:style style:name="T99" style:parent-style-name="DefaultParagraphFont" style:family="text">
      <style:text-properties style:font-size-complex="12pt" fo:language="en" fo:country="AU" style:language-asian="ar" style:country-asian="SA"/>
    </style:style>
    <style:style style:name="T100" style:parent-style-name="DefaultParagraphFont" style:family="text">
      <style:text-properties style:font-size-complex="12pt" fo:language="en" fo:country="AU" style:language-asian="ar" style:country-asian="SA"/>
    </style:style>
    <style:style style:name="T101" style:parent-style-name="DefaultParagraphFont" style:family="text">
      <style:text-properties style:font-size-complex="12pt" fo:language="en" fo:country="AU"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
      <text:p text:style-name="P10"><text:span text:style-name="T11">ALYTAUS RAJONO SAVIVALDYBĖS TARYBA</text:span></text:p>
      <text:p text:style-name="P12"/>
      <text:p text:style-name="P13">SPRENDIMAS</text:p>
      <text:p text:style-name="P14">DĖL PRITARIMO PROJEKTAMS PAGAL PRIEMONĘ „ATSINAUJINANČIŲ ENERGIJOS IŠTEKLIŲ (SAULĖS, VĖJO, GEOTERMINĖS ENERGIJOS AR KITŲ, IŠSKYRUS BIOKURO) PANAUDOJIMAS VISUOMENINĖS IR GYVENAMOSIOS (ĮVAIRIŲ SOCIALINIŲ GRUPIŲ ASMENIMS) PASKIRTIES PASTATUOSE“, JŲ FINANSAVIMUI IR ĮGALIOJIMŲ SUTEIKIMUI</text:p>
      <text:p text:style-name="P15"/>
      <text:p text:style-name="P16">2018 m. liepos 31 d. Nr. K-150</text:p>
      <text:p text:style-name="P17">Alytus</text:p>
      <text:p text:style-name="P18"/>
      <text:p text:style-name="P19"/>
      <text:p text:style-name="P20"><text:span text:style-name="T21">Vadovaudamasi Lietuvos Respublikos vietos savivaldos įstatymo 6 straipsnio 28 ir 30 punktais, 16 straipsnio 4 dalimi ir Klimato kaitos specialiosios programos lėšų naudojimo 2018 m. sąmatą detalizuojančio plano, patvirtinto Lietuvos Respublikos aplinkos ministro 2018 m. birželio 6 d. įsakymu Nr. D1-467 „Dėl Klimato kaitos specialiosios programos lėšų naudojimo 2018 m. sąmatą detalizuojančio plano patvirtinimo“, 1.2.1 papunkčiu, įgyvendindama Alytaus rajono savivaldybės 2018 m. vasario 6 d. sprendimą Nr. K-2 „Dėl Alytaus rajono savivaldybės 2018-2020 metų strateginio veiklos plano patvirtinimo“, Alytaus rajono savivaldybė n u s p r e n d ž i a:</text:span></text:p>
      <text:p text:style-name="P22"><text:span text:style-name="T23">1</text:span><text:span text:style-name="T24">.</text:span><text:span text:style-name="T25"><text:tab/>Pritarti šių Alytaus rajono savivaldybės visuomeninės paskirties pastatų modernizavimo projektų, rengiamų pagal 2018 m. Klimato kaitos specialiosios programos lėšomis finansuojamą priemonę „</text:span><text:span text:style-name="T26">Atsinaujinančių energijos išteklių (saulės, vėjo, geoterminės energijos, biokuro ar kitų) panaudojimas visuomeninės ir gyvenamosios (įvairių socialinių grupių asmenims) paskirties pastatuose</text:span><text:span text:style-name="T27">“, teikimui:</text:span></text:p>
      <text:p text:style-name="P28"><text:span text:style-name="T29">1.1</text:span><text:span text:style-name="T30">.</text:span><text:span text:style-name="T31"><text:tab/></text:span><text:span text:style-name="T32"><text:s/>„Atsinaujinančių energijos šaltinių diegimas Butrimonių gimnazijoje“;</text:span></text:p>
      <text:p text:style-name="P33"><text:span text:style-name="T34">1.2</text:span><text:span text:style-name="T35">.</text:span><text:span text:style-name="T36"><text:tab/></text:span><text:span text:style-name="T37">„Atsinaujinančių energijos šaltinių diegimas Alytaus r. Simno gimnazijoje“;</text:span></text:p>
      <text:p text:style-name="P38"><text:span text:style-name="T39">1.3</text:span><text:span text:style-name="T40">.</text:span><text:span text:style-name="T41"><text:tab/></text:span><text:span text:style-name="T42">„Atsinaujinančių energijos šaltinių diegimas Miroslavo gimnazijoje“;</text:span></text:p>
      <text:p text:style-name="P43"><text:span text:style-name="T44">1.4</text:span><text:span text:style-name="T45">.</text:span><text:span text:style-name="T46"><text:tab/></text:span><text:span text:style-name="T47">„Atsinaujinančių energijos šaltinių diegimas Alytaus r. Pivašiūnų gimnazijoje“;</text:span></text:p>
      <text:p text:style-name="P48"><text:span text:style-name="T49">1.5</text:span><text:span text:style-name="T50">.</text:span><text:span text:style-name="T51"><text:tab/></text:span><text:span text:style-name="T52">„Atsinaujinančių energijos šaltinių diegimas Daugų Vlado Mirono gimnazijoje“;</text:span></text:p>
      <text:p text:style-name="P53"><text:span text:style-name="T54">1.6</text:span><text:span text:style-name="T55">.</text:span><text:span text:style-name="T56"><text:tab/></text:span><text:span text:style-name="T57">„Atsinaujinančių energijos šaltinių diegimas VšĮ Alytaus r. sav. pirminės sveikatos priežiūros centre“.</text:span></text:p>
      <text:p text:style-name="P58"><text:span text:style-name="T59">2</text:span><text:span text:style-name="T60">.</text:span><text:span text:style-name="T61"><text:tab/>Įsipareigoti 1.1–1.6 papunkčiuose minimiems projektams (gavus finansavimą iš ES struktūrinių fondų) <text:s/>skirti ne mažiau kaip 20 proc. lėšų pareiškėjo įnašui bei tinkamų finansuoti išlaidų daliai, kurios nepadengia projektui skiriamos finansavimo lėšos, ir netinkamų finansuoti išlaidų daliai, tačiau projektų įgyvendinimui būtinoms išlaidoms, <text:s/>finansuoti.</text:span></text:p>
      <text:p text:style-name="P62"><text:span text:style-name="T63">3</text:span><text:span text:style-name="T64">.</text:span><text:span text:style-name="T65"><text:tab/>Įgalioti Alytaus rajono savivaldybės administracijos direktorių pasirašyti 1.1–1.6 papunkčiuose minimų projektų paraiškas.</text:span></text:p>
      <text:p text:style-name="P66"><text:span text:style-name="T67">4</text:span><text:span text:style-name="T68">.</text:span><text:span text:style-name="T69"><text:tab/>Įgalioti viešosios įstaigos</text:span><text:span text:style-name="T70"><text:s/></text:span><text:span text:style-name="T71">Alytaus rajono savivaldybės pirminės sveikatos priežiūros centro direktorių pasirašyti visus su projektu „Atsinaujinančių energijos šaltinių diegimas VšĮ Alytaus r. sav. pirminės sveikatos priežiūros centre“ susijusius dokumentus, užtikrinti tinkamą projekto įgyvendinimą ir atlikti užsakovo funkcijas, išskyrus 3 punktą.</text:span></text:p>
      <text:p text:style-name="P72"><text:span text:style-name="T73">5</text:span><text:span text:style-name="T74">.</text:span><text:span text:style-name="T75"><text:tab/>Įgalioti Alytaus r. Daugų Vlado Mirono gimnazijos direktorių pasirašyti visus su projektu „Atsinaujinančių energijos šaltinių diegimas Daugų Vlado Mirono gimnazijoje“ susijusius dokumentus, užtikrinti tinkamą projekto įgyvendinimą ir atlikti užsakovo funkcijas, išskyrus 3 punktą.</text:span></text:p>
      <text:p text:style-name="P76"><text:span text:style-name="T77">6</text:span><text:span text:style-name="T78">.</text:span><text:span text:style-name="T79"><text:tab/>Įgalioti Alytaus r. Miroslavo gimnazijos direktorių pasirašyti visus su projektu „Atsinaujinančių energijos šaltinių diegimas Miroslavo gimnazijoje“ susijusius dokumentus, užtikrinti tinkamą projekto įgyvendinimą ir atlikti užsakovo funkcijas, išskyrus 3 punktą.</text:span></text:p>
      <text:p text:style-name="P80"><text:span text:style-name="T81">7</text:span><text:span text:style-name="T82">.</text:span><text:span text:style-name="T83"><text:tab/>Įgalioti Alytaus r. Pivašiūnų gimnazijos direktorių pasirašyti visus su projektu „Atsinaujinančių energijos šaltinių diegimas Alytaus r. Pivašiūnų gimnazijoje“ susijusius dokumentus, užtikrinti tinkamą projekto įgyvendinimą ir atlikti užsakovo funkcijas, išskyrus 3 punktą.</text:span></text:p>
      <text:p text:style-name="P84"><text:span text:style-name="T85">8</text:span><text:span text:style-name="T86">.</text:span><text:span text:style-name="T87"><text:tab/>Įgalioti Alytaus r. Butrimonių gimnazijos direktorių pasirašyti visus su projektu „Atsinaujinančių energijos šaltinių diegimas Butrimonių gimnazijoje“ susijusius dokumentus, užtikrinti tinkamą projekto įgyvendinimą ir atlikti užsakovo funkcijas, išskyrus 3 punktą.</text:span></text:p>
      <text:p text:style-name="P88"><text:span text:style-name="T89">9</text:span><text:span text:style-name="T90">.</text:span><text:span text:style-name="T91"><text:tab/></text:span><text:span text:style-name="T92">Įgalioti Alytaus r. Simno gimnazijos direktorių pasirašyti visus su projektu „Atsinaujinančių energijos šaltinių diegimas Alytaus r. Simno gimnazijoje“ susijusius dokumentus, užtikrinti tinkamą projekto įgyvendinimą ir atlikti užsakovo funkcijas, išskyrus 3 punktą.</text:span></text:p>
      <text:p text:style-name="P93"/>
      <text:p text:style-name="P94"/>
      <text:p text:style-name="P95"/>
      <text:p text:style-name="P96"><text:span text:style-name="T97">Savivaldybės meras</text:span><text:span text:style-name="T98"><text:tab/></text:span><text:span text:style-name="T99"><text:tab/></text:span><text:span text:style-name="T100"><text:tab/></text:span><text:span text:style-name="T101"><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18-08-01T13:05:00Z</meta:creation-date>
    <dc:date>2018-08-01T13:05:00Z</dc:date>
    <meta:print-date>2016-08-17T05:44:00Z</meta:print-date>
    <meta:template xlink:href="Normal.dotm" xlink:type="simple"/>
    <meta:editing-cycles>2</meta:editing-cycles>
    <meta:editing-duration>PT0S</meta:editing-duration>
    <meta:document-statistic meta:page-count="2" meta:paragraph-count="39" meta:word-count="605" meta:character-count="4206" meta:row-count="140" meta:non-whitespace-character-count="3640"/>
  </office:meta>
</office:document-meta>
</file>