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right="-0.1673in" fo:text-indent="1.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right="-0.1673in" fo:text-indent="2.497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right="-0.1652in" fo:text-indent="0.6458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justify" fo:text-indent="1.9375in"/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2.8847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language-asian="lt" style:country-asian="LT"/>
    </style:style>
    <style:style style:name="P9" style:parent-style-name="Normal" style:family="paragraph">
      <style:paragraph-properties fo:text-align="justify" fo:margin-right="0.0145in" fo:text-indent="0.2583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2486in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text-indent="2.1958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5.0958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20" style:family="table">
      <style:table-properties style:width="6.7208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3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4.7208in" style:use-optimal-column-width="false"/>
    </style:style>
    <style:style style:name="TableColumn35" style:family="table-column">
      <style:table-column-properties style:column-width="1.6041in" style:use-optimal-column-width="false"/>
    </style:style>
    <style:style style:name="Table32" style:family="table">
      <style:table-properties style:width="6.7in" fo:margin-left="0in" table:align="lef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font-size="11pt" style:font-size-asian="11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1979in"/>
      <style:text-properties fo:font-size="11pt" style:font-size-asian="11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font-size="11pt" style:font-size-asian="11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margin-right="-0.1826in"/>
    </style:style>
    <style:style style:name="P56" style:parent-style-name="Normal" style:family="paragraph">
      <style:paragraph-properties fo:text-align="justify" fo:margin-right="-0.1826in"/>
    </style:style>
    <style:style style:name="P57" style:parent-style-name="Normal" style:family="paragraph">
      <style:paragraph-properties fo:text-align="justify" fo:margin-right="-0.1826in"/>
    </style:style>
    <style:style style:name="P58" style:parent-style-name="Normal" style:family="paragraph">
      <style:paragraph-properties fo:text-align="justify" fo:margin-right="-0.1826in"/>
    </style:style>
    <style:style style:name="P59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IVATIZAVIMO KOMISIJOS<text:s/></text:span></text:p>
      <text:p text:style-name="P3">S P R E N D I M A S</text:p>
      <text:p text:style-name="P4">DĖL PRITARIMO PRIVATIZAVIMO PROGRAMOS PROJEKTUI</text:p>
      <text:p text:style-name="P5"/>
      <text:p text:style-name="P6">2018 m. rugsėjo 21 d. Nr. 2V-8(740)</text:p>
      <text:p text:style-name="P7">Vilnius</text:p>
      <text:p text:style-name="P8"/>
      <text:p text:style-name="P9"><text:span text:style-name="T10">Vadovaudamasi Lietuvos Respublikos valstybei ir savivaldybėms priklausančių akcijų privatizavimo įstatymo 5 straipsniu bei Lietuvos Respublikos Vyriausybės 2014 m. rugsėjo 29 d. nutarimu Nr. 1025 „Dėl Privatizavimo komisijos nuostatų patvirtinimo“, Privatizavimo komisija<text:s/></text:span><text:span text:style-name="T11"><text:line-break/>n u t a r i a pritarti privatizavimo programų projektui:</text:span></text:p>
      <text:p text:style-name="P12"/>
      <text:p text:style-name="P13"/>
      <text:p text:style-name="P14"><text:span text:style-name="T15">Valstybei nuosavybės teise priklausantis turtas</text:span></text:p>
      <text:p text:style-name="P16"/>
      <text:p text:style-name="Normal"/>
      <text:p text:style-name="P17"><text:span text:style-name="T18">Vykdoma: Turto banke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Valstybei priklausančių akcijų paketas, privatizuojamas viešo aukciono būdu</text:p>
            <text:p text:style-name="P27"/>
          </table:table-cell>
          <table:table-cell table:style-name="TableCell28">
            <text:p text:style-name="P29">Akcijų paketo<text:s/></text:p>
            <text:p text:style-name="P30">pradinė pardavimo kaina, Eur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300046470 Uždaroji akcinė bendrovė „Klaipėdos žuvininkystės produktų aukcionas“, Nemuno g. 40B, Klaipėda</text:p>
            <text:p text:style-name="P49"/>
          </table:table-cell>
          <table:table-cell table:style-name="TableCell50">
            <text:p text:style-name="P51">380 700</text:p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>Privatizavimo komisijos<text:s/></text:p>
      <text:p text:style-name="P60">pirmininkas <text:s text:c="34"/><text:tab/><text:tab/><text:tab/><text:s text:c="20"/>Nerijus Rudaitis</text:p>
      <text:p text:style-name="P61"/>
      <text:p text:style-name="P62"/>
      <text:p text:style-name="P63">Posėdžio sekretorė <text:s text:c="97"/>Sandra Sedlevičiūt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DLEVICIUTE, Sandra</meta:initial-creator>
    <dc:creator>adlibuser</dc:creator>
    <meta:creation-date>2018-09-27T05:32:00Z</meta:creation-date>
    <dc:date>2018-09-27T05:32:00Z</dc:date>
    <meta:print-date>2015-08-17T10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053" meta:row-count="27" meta:non-whitespace-character-count="905"/>
  </office:meta>
</office:document-meta>
</file>