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complex="Calibri" fo:font-weight="bold" style:font-weight-asian="bold"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5166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5 M. BIRŽELIO 25 D. SPRENDIMO NR. T-186 „DĖL PARDUODAMŲ ŠIAULIŲ MIESTO SAVIVALDYBĖS BŪSTŲ SĄRAŠO SUDARYMO“ PAKEITIMO</text:p>
      <text:p text:style-name="P10"/>
      <text:p text:style-name="P11">2018 m. balandžio 5 d. Nr. T-101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Lietuvos Respublikos paramos būstui įsigyti ar išsinuomoti įstatymo 4 straipsnio 5 dalies 6 punktu, Šiaulių <text:s/>miesto <text:s/>savivaldybės taryba <text:s/></text:span><text:span text:style-name="T17">n u s p r e n d ž i a:</text:span></text:p>
      <text:p text:style-name="P18"><text:span text:style-name="T19">1</text:span><text:span text:style-name="T20">. <text:s/>Pakeisti parduodamų Šiaulių miesto savivaldybės būstų sąrašą, patvirtintą Šiaulių miesto savivaldybės tarybos 2015 m. birželio 25 d. sprendimo Nr. T-186 „Dėl Parduodamų Šiaulių miesto savivaldybės būstų sąrašo sudarymo“ 1 punktu, ir išdėstyti jį nauja redakcija (pridedama).</text:span></text:p>
      <text:p text:style-name="P21"><text:span text:style-name="T22">2</text:span><text:span text:style-name="T23">. 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18T11:59:00Z</meta:creation-date>
    <dc:date>2024-03-18T11:59:00Z</dc:date>
    <meta:print-date>2016-03-31T05:12:00Z</meta:print-date>
    <meta:template xlink:href="Normal.dotm" xlink:type="simple"/>
    <meta:editing-cycles>2</meta:editing-cycles>
    <meta:editing-duration>PT0S</meta:editing-duration>
    <meta:user-defined meta:name="infolexID">755FC490-4916-49A6-BC0A-6634EEB06A69</meta:user-defined>
    <meta:document-statistic meta:page-count="2" meta:paragraph-count="14" meta:word-count="162" meta:character-count="1133" meta:row-count="39" meta:non-whitespace-character-count="985"/>
  </office:meta>
</office:document-meta>
</file>