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7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6881in" style:use-optimal-column-width="false"/>
    </style:style>
    <style:style style:name="TableColumn31" style:family="table-column">
      <style:table-column-properties style:column-width="0.9701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28" style:family="table">
      <style:table-properties style:width="6.6937in" fo:margin-left="0.075in" table:align="left"/>
    </style:style>
    <style:style style:name="TableRow35" style:family="table-row">
      <style:table-row-properties style:min-row-height="0.193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0.0937in" style:use-optimal-row-height="fal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min-row-height="0.0937in" style:use-optimal-row-height="fal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text-position="super 62.5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356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text-position="super 62.5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text-position="super 62.5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text-position="super 62.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text-position="super 62.5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text-position="super 62.5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text-position="super 62.5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text-position="super 62.5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text-position="super 62.5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text-position="super 62.5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text-position="super 62.5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text-position="super 68.1%"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text-position="super 68.1%"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text-position="super 68.1%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text-position="super 68.1%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text-position="super 68.1%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text-position="super 68.1%"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text-position="super 68.1%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 fo:margin-left="-0.0986in" fo:text-indent="0.5986in">
        <style:tab-stops>
          <style:tab-stop style:type="left" style:position="0.7881in"/>
        </style:tab-stops>
      </style:paragraph-properties>
    </style:style>
    <style:style style:name="TableColumn252" style:family="table-column">
      <style:table-column-properties style:column-width="0.4868in"/>
    </style:style>
    <style:style style:name="TableColumn253" style:family="table-column">
      <style:table-column-properties style:column-width="2.559in"/>
    </style:style>
    <style:style style:name="TableColumn254" style:family="table-column">
      <style:table-column-properties style:column-width="1.6687in"/>
    </style:style>
    <style:style style:name="TableColumn255" style:family="table-column">
      <style:table-column-properties style:column-width="1.0937in"/>
    </style:style>
    <style:style style:name="TableColumn256" style:family="table-column">
      <style:table-column-properties style:column-width="0.8854in"/>
    </style:style>
    <style:style style:name="Table251" style:family="table">
      <style:table-properties style:width="6.6937in" fo:margin-left="0.075in" table:align="lef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312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0.0138in solid #000000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fo:text-indent="0.5in"/>
    </style:style>
    <style:style style:name="P286" style:parent-style-name="Normal" style:family="paragraph">
      <style:paragraph-properties fo:text-align="justify" fo:text-indent="0.5in"/>
    </style:style>
    <style:style style:name="P287" style:parent-style-name="Normal" style:family="paragraph">
      <style:paragraph-properties fo:text-align="justify" fo:text-indent="0.5in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18 M. BIRŽELIO 28 D. SPRENDIMO NR. T2-188 „DĖL JURBARKO RAJONO SAVIVALDYBĖS MOKYKLŲ ETATŲ IR MOKYTOJŲ, KONCERTMEISTERIŲ, KLASIŲ AUKLĖTOJŲ (KLASIŲ KURATORIŲ) PAREIGYBIŲ SKAIČIAUS BEI DARBO KRŪVIO NORMATYVŲ PATVIRTINIMO“ PAKEITIMO</text:span></text:p>
      <text:p text:style-name="P18"/>
      <text:p text:style-name="P19">2018 m. rugpjūčio 30 d. Nr. T2-197</text:p>
      <text:p text:style-name="P20">Jurbarkas</text:p>
      <text:p text:style-name="Normal"/>
      <text:p text:style-name="P21"/>
      <text:p text:style-name="P22">Vadovaudamasi Lietuvos Respublikos vietos savivaldos įstatymo 18 straipsnio 1 dalimi Jurbarko rajono savivaldybės taryba n u s p r e n d ž i a:</text:p>
      <text:p text:style-name="P23"/>
      <text:p text:style-name="P24">Pakeisti<text:s/><text:span text:style-name="T25">Jurbarko rajono savivaldybės mokyklų etatų ir mokytojų, koncertmeisterių, klasių auklėtojų (klasių kuratorių) pareigybių skaičiaus bei darbo krūvio normatyvus, patvirtintus<text:s/></text:span>Jurbarko rajono savivaldybės tarybos 2018 m. birželio 28 d. sprendimu Nr. T2-188 „Dėl Jurbarko rajono savivaldybės mokyklų etatų ir mokytojų, koncertmeisterių, klasių auklėtojų (klasių kuratorių) pareigybių skaičiaus bei darbo krūvio normatyvų patvirtinimo“ :</text:p>
      <text:p text:style-name="P26">1.<text:tab/>Pakeisti 4 punktą ir jį išdėstyti taip:</text:p>
      <text:p text:style-name="P27">„4. Nustatomi šie gimnazijų, progimnazijų ir pagrindinių mokyklų etatų normatyvai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Eil.Nr.</text:p>
          </table:table-cell>
          <table:table-cell table:style-name="TableCell38" table:number-rows-spanned="3">
            <text:p text:style-name="P39">Pareigybės</text:p>
          </table:table-cell>
          <table:table-cell table:style-name="TableCell40" table:number-columns-spanned="4">
            <text:p text:style-name="P41">Etatų skaičius pagal įstaigas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Pagrindinės mokyklos</text:p>
          </table:table-cell>
          <table:covered-table-cell/>
          <table:table-cell table:style-name="TableCell47" table:number-rows-spanned="2">
            <text:p text:style-name="P48">Kaimo gimnazijos</text:p>
          </table:table-cell>
          <table:table-cell table:style-name="TableCell49" table:number-rows-spanned="2">
            <text:p text:style-name="P50">Miesto progimnazijos ir gimnazija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yra iki 120<text:span text:style-name="T56">1</text:span><text:s/>ugdytinių ir mokinių</text:p>
          </table:table-cell>
          <table:table-cell table:style-name="TableCell57">
            <text:p text:style-name="P58">Yra 120<text:span text:style-name="T59">1</text:span><text:s/>ir daugiau ugdytinių bei mokinių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Normal">Direktorius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Normal">Direktoriaus pavaduotojas ugdymui</text:p>
          </table:table-cell>
          <table:table-cell table:style-name="TableCell78">
            <text:p text:style-name="P79">0,5<text:span text:style-name="T80">2</text:span></text:p>
          </table:table-cell>
          <table:table-cell table:style-name="TableCell81">
            <text:p text:style-name="P82">0,5 – 1,0<text:span text:style-name="T83">7</text:span></text:p>
          </table:table-cell>
          <table:table-cell table:style-name="TableCell84">
            <text:p text:style-name="P85">1,5</text:p>
          </table:table-cell>
          <table:table-cell table:style-name="TableCell86">
            <text:p text:style-name="P87">1,5 – 2,5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Normal">Skyriaus vedėjas (ugdymo reikalams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0,5<text:span text:style-name="T98">3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Normal">Socialinis pedagogas<text:span text:style-name="T105">4</text:span></text:p>
          </table:table-cell>
          <table:table-cell table:style-name="TableCell106">
            <text:p text:style-name="P107">0,5</text:p>
          </table:table-cell>
          <table:table-cell table:style-name="TableCell108">
            <text:p text:style-name="P109">0,75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,0 – 1,5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Normal">Psichologas (psichologo asistentas)</text:p>
          </table:table-cell>
          <table:table-cell table:style-name="TableCell118">
            <text:p text:style-name="P119">0,25<text:span text:style-name="T120">5</text:span></text:p>
          </table:table-cell>
          <table:table-cell table:style-name="TableCell121">
            <text:p text:style-name="P122">0,25<text:span text:style-name="T123">5</text:span></text:p>
          </table:table-cell>
          <table:table-cell table:style-name="TableCell124">
            <text:p text:style-name="P125">0,75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Normal">Bibliotekininkas<text:span text:style-name="T132">4</text:span></text:p>
          </table:table-cell>
          <table:table-cell table:style-name="TableCell133">
            <text:p text:style-name="P134">0,5</text:p>
          </table:table-cell>
          <table:table-cell table:style-name="TableCell135">
            <text:p text:style-name="P136">0,75</text:p>
          </table:table-cell>
          <table:table-cell table:style-name="TableCell137">
            <text:p text:style-name="P138">1,5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Normal">Direktoriaus<text:s/><text:span text:style-name="T145">pavaduotojas</text:span><text:s/>ūkiui (ūkio skyriaus vedėjas, ugdymo aprūpinimo skyriaus vedėjas, ūkvedys)<text:span text:style-name="T146">4</text:span></text:p>
          </table:table-cell>
          <table:table-cell table:style-name="TableCell147">
            <text:p text:style-name="P148">0,5</text:p>
          </table:table-cell>
          <table:table-cell table:style-name="TableCell149">
            <text:p text:style-name="P150">0,75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</table:table-row>
        <text:soft-page-break/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Normal">Raštinės vedėjas</text:p>
          </table:table-cell>
          <table:table-cell table:style-name="TableCell159">
            <text:p text:style-name="P160">0,5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Normal">Sekretorius<text:span text:style-name="T171">4</text:span>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0,5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Normal">Vyriausiasis buhalteris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Normal">Buhalteris<text:span text:style-name="T196">4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0,5<text:span text:style-name="T201">6</text:span></text:p>
          </table:table-cell>
          <table:table-cell table:style-name="TableCell202">
            <text:p text:style-name="P203">0,5</text:p>
          </table:table-cell>
          <table:table-cell table:style-name="TableCell204">
            <text:p text:style-name="P205">0,5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Normal">Rūbininkas-budėtojas<text:s/></text:p>
          </table:table-cell>
          <table:table-cell table:style-name="TableCell210">
            <text:p text:style-name="P211">0,5</text:p>
          </table:table-cell>
          <table:table-cell table:style-name="TableCell212">
            <text:p text:style-name="P213">0,75</text:p>
          </table:table-cell>
          <table:table-cell table:style-name="TableCell214">
            <text:p text:style-name="P215">1,5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Normal">Pastatų ir statinių priežiūros darbininkas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,25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,5</text:p>
          </table:table-cell>
        </table:table-row>
      </table:table>
      <text:p text:style-name="Normal"/>
      <text:p text:style-name="Normal"><text:span text:style-name="T230">1</text:span><text:span text:style-name="T231"><text:s/>Mokinių ir ugdytinių skaičius skaičiuojamas rugsėjo 1 d. duomenimis</text:span></text:p>
      <text:p text:style-name="Normal"><text:span text:style-name="T232">2</text:span><text:span text:style-name="T233"><text:s/>Jeigu mokykloje mokinių ir ugdytinių nuo rugsėjo 1 d. mažiau nei 70, pavaduotojo etatas neskiriamas</text:span></text:p>
      <text:p text:style-name="P234"><text:span text:style-name="T235">3</text:span><text:span text:style-name="T236"><text:s/>Mokyklos skyriaus, vykdančio ikimokyklinio, priešmokyklinio, pradinio ir pagrindinio ugdymo programas ir esančio kitoje vietovėje, vadovas</text:span></text:p>
      <text:p text:style-name="P237"><text:span text:style-name="T238">4</text:span><text:span text:style-name="T239"><text:s/>Jei mokykla turi skyrių, esantį kitoje vietovėje, ir jame vykdoma pagrindinio ugdymo programa, tai šiame skyriuje gali būti <text:s/>naudojama iki 0,5 etato</text:span></text:p>
      <text:p text:style-name="P240"><text:span text:style-name="T241">5</text:span><text:span text:style-name="T242"><text:s/>Mokykla nenaudoja pareigybės, jeigu pagal rašytinį susitarimą psichologo pagalbą teikia Jurbarko švietimo centras <text:s text:c="2"/></text:span></text:p>
      <text:p text:style-name="P243"><text:span text:style-name="T244">6<text:s/></text:span><text:span text:style-name="T245">Gali naudoti tos įstaigos, kuriose veikia ikimokyklinio ugdymo grupės</text:span></text:p>
      <text:p text:style-name="P246"><text:span text:style-name="T247">7<text:s/></text:span><text:span text:style-name="T248">Jeigu pagrindinėje mokykloje mokinių ir ugdytinių skaičius rugsėjo 1 d. duomenimis viršija 201, skiriama iki 1,5 etato direktoriaus pavaduotojo ugdymui</text:span></text:p>
      <text:p text:style-name="P249"/>
      <text:p text:style-name="P250">2.<text:tab/>Pakeisti <text:s/>5.2 papunktį ir jį išdėstyti taip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Eil. Nr.</text:p>
          </table:table-cell>
          <table:table-cell table:style-name="TableCell260" table:number-rows-spanned="2">
            <text:p text:style-name="P261">Pareigybės pavadinimas</text:p>
          </table:table-cell>
          <table:table-cell table:style-name="TableCell262" table:number-columns-spanned="3">
            <text:p text:style-name="P263">Pareigybių skaičius (etatiniais vienetais)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Jurbarko „Ąžuoliuko“  mokykla</text:p>
          </table:table-cell>
          <table:table-cell table:style-name="TableCell269">
            <text:p text:style-name="P270">Jurbarko vaikų lopšelis-darželis „Nykštukas“</text:p>
          </table:table-cell>
          <table:table-cell table:style-name="TableCell271">
            <text:p text:style-name="P272">Jurbarko r. Jurbarkų darželis- mokykla</text:p>
          </table:table-cell>
        </table:table-row>
        <table:table-row table:style-name="TableRow273">
          <table:table-cell table:style-name="TableCell274">
            <text:p text:style-name="P275">2.</text:p>
          </table:table-cell>
          <table:table-cell table:style-name="TableCell276">
            <text:p text:style-name="P277">Direktoriaus pavaduotojas ugdymui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</table:table-row>
      </table:table>
      <text:p text:style-name="P284"/>
      <text:p text:style-name="P285">3. Nustatyti, kad šis sprendimas įsigalioja 2018 m. rugpjūčio 31 d.</text:p>
      <text:p text:style-name="P286">4. Paskelbti šį sprendimą Teisės aktų registre ir Jurbarko rajono savivaldybės interneto svetainėje.</text:p>
      <text:p text:style-name="P287">Šis sprendimas gali būti skundžiamas Lietuvos Respublikos administracinių bylų teisenos įstatymo nustatyta tvarka.</text:p>
      <text:p text:style-name="P288"/>
      <text:p text:style-name="P289"/>
      <text:p text:style-name="P290"/>
      <text:p text:style-name="P291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8-09-04T11:51:00Z</meta:creation-date>
    <dc:date>2018-09-04T11:5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42" meta:character-count="3346" meta:row-count="108" meta:non-whitespace-character-count="2938"/>
  </office:meta>
</office:document-meta>
</file>