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<text:s/></text:span><text:span text:style-name="T18">VARTOTOJŲ TEISIŲ APSAUGOS ĮSTATYMO NR. I-657 2, 12, 29</text:span><text:span text:style-name="T19">4</text:span><text:span text:style-name="T20">, 40 STRAIPSNIŲ, PRIEDO PAKEITIMO IR ĮSTATYMO PAPILDYMO 44</text:span><text:span text:style-name="T21">1</text:span><text:span text:style-name="T22"><text:s/>STRAIPSNIU IR DEŠIMTUOJU SKIRSNIU ĮSTATYMO,<text:s/></text:span><text:span text:style-name="T23">LIETUVOS RESPUBLIKOS REKLAMOS ĮSTATYMO NR. VIII-1871 1 STRAIPSNIO IR PRIEDO PAKEITIMO ĮSTATYMO, LIETUVOS RESPUBLIKOS ELEKTRONINIŲ RYŠIŲ ĮSTATYMO NR. IX-2135 12, 74 STRAIPSNIŲ IR 2 PRIEDO PAKEITIMO ĮSTATYMO, LIETUVOS RESPUBLIKOS LIETUVOS BANKO ĮSTATYMO NR. I-678 42 STRAIPSNIO IR 3 PRIEDO PAKEITIMO ĮSTATYMO, LIETUVOS RESPUBLIKOS INFORMACINĖS VISUOMENĖS PASLAUGŲ ĮSTATYMO NR. X-614 20 STRAIPSNIO IR PRIEDO PAKEITIMO ĮSTATYMO IR LIETUVOS RESPUBLIKOS VISUOMENĖS INFORMAVIMO ĮSTATYMO NR. I-1418 48 STRAIPSNIO IR PRIEDO PAKEITIMO ĮSTATYMO PROJEKTŲ<text:s/></text:span><text:span text:style-name="T24">PATEIKIMO LIETUVOS RESPUBLIKOS SEIMUI</text:span></text:p>
      <text:p text:style-name="P25"/>
      <text:p text:style-name="P26">2019 m. rugpjūčio 21 d. Nr. 863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<text:s/></text:span><text:span text:style-name="T37">Lietuvos Respublikos vartotojų teisių apsaugos įstatymo Nr. I-657 2, 12, 29</text:span><text:span text:style-name="T38">4</text:span><text:span text:style-name="T39">, 40 straipsnių, priedo pakeitimo ir Įstatymo papildymo 44</text:span><text:span text:style-name="T40">1</text:span><text:span text:style-name="T41"><text:s/>straipsniu ir dešimtuoju skirsniu įstatymo, Lietuvos Respublikos reklamos įstatymo Nr. VIII-1871 1 straipsnio ir priedo pakeitimo įstatymo, Lietuvos Respublikos elektroninių ryšių įstatymo Nr. IX-2135 12, 74 straipsnių ir 2 priedo pakeitimo įstatymo, Lietuvos Respublikos Lietuvos banko įstatymo Nr. I-678 42 straipsnio ir 3 priedo pakeitimo įstatymo, Lietuvos Respublikos informacinės visuomenės paslaugų įstatymo Nr. X-614 20 straipsnio ir priedo pakeitimo įstatymo ir Lietuvos Respublikos visuomenės informavimo įstatymo Nr. I-1418 48 straipsnio ir priedo pakeitimo įstatymo projektams<text:s/></text:span><text:span text:style-name="T42">ir pateikti juos Lietuvos Respublikos Seimui.</text:span></text:p>
      <text:p text:style-name="P43"><text:span text:style-name="T44">2</text:span><text:span text:style-name="T45">. Įgalioti teisingumo ministrą Elviną Jankevičių, o jam negalint dalyvauti – teisingumo viceministrę Irmą Gudžiūnaitę atstovauti Lietuvos Respublikos Vyriausybei svarstant nurodytus įstatymo projektus Lietuvos Respublikos Seime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Teisingumo ministras</text:span><text:span text:style-name="T5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8-28T11:26:00Z</meta:creation-date>
    <dc:date>2019-08-28T11:26:00Z</dc:date>
    <meta:print-date>2019-08-27T05:16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86" meta:character-count="1957" meta:row-count="101" meta:non-whitespace-character-count="1725"/>
  </office:meta>
</office:document-meta>
</file>