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07%"/>
      <style:text-properties style:font-size-complex="12pt" style:language-asian="lt" style:country-asian="L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6895in" fo:text-indent="-0.1972in">
        <style:tab-stops>
          <style:tab-stop style:type="left" style:position="-0.098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847in">
        <style:tab-stops>
          <style:tab-stop style:type="left" style:position="0.6895in"/>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in">
        <style:tab-stops>
          <style:tab-stop style:type="left" style:position="0.2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277in"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style:tab-stops>
          <style:tab-stop style:type="left" style:position="3.93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3.5437in" style:page-number="1">
        <style:tab-stops>
          <style:tab-stop style:type="left" style:position="-0.0229in"/>
          <style:tab-stop style:type="left" style:position="1.1583in"/>
          <style:tab-stop style:type="left" style:position="1.5694in"/>
        </style:tab-stops>
      </style:paragraph-properties>
    </style:style>
    <style:style style:name="P65" style:parent-style-name="Normal" style:family="paragraph">
      <style:paragraph-properties fo:margin-left="3.5437in">
        <style:tab-stops/>
      </style:paragraph-properties>
    </style:style>
    <style:style style:name="P66" style:parent-style-name="Normal" style:family="paragraph">
      <style:paragraph-properties fo:margin-left="3.5437in">
        <style:tab-stops/>
      </style:paragraph-properties>
    </style:style>
    <style:style style:name="P67" style:parent-style-name="Normal" style:family="paragraph">
      <style:paragraph-properties fo:margin-left="3.54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84" style:parent-style-name="Normal" style:family="paragraph">
      <style:paragraph-properties fo:text-align="justify" fo:margin-left="0.7423in" fo:text-indent="-0.25in">
        <style:tab-stops/>
      </style:paragraph-properties>
    </style:style>
    <style:style style:name="P85" style:parent-style-name="Normal" style:family="paragraph">
      <style:paragraph-properties fo:text-align="justify"/>
    </style:style>
    <style:style style:name="P86" style:parent-style-name="Normal" style:family="paragraph">
      <style:paragraph-properties fo:text-align="justify" fo:margin-left="0.7423in" fo:text-indent="-0.25in">
        <style:tab-stops/>
      </style:paragraph-properties>
    </style:style>
    <style:style style:name="P87" style:parent-style-name="Normal" style:family="paragraph">
      <style:paragraph-properties fo:text-align="justify"/>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style>
    <style:style style:name="P90" style:parent-style-name="Normal" style:family="paragraph">
      <style:paragraph-properties fo:text-align="justify" fo:margin-left="0.7423in" fo:text-indent="-0.25in">
        <style:tab-stops/>
      </style:paragraph-properties>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style>
    <style:style style:name="P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text-properties fo:font-weight="bold" style:font-weight-asian="bold"/>
    </style:style>
    <style:style style:name="P116" style:parent-style-name="Normal" style:family="paragraph">
      <style:paragraph-properties fo:text-align="center"/>
    </style:style>
    <style:style style:name="P11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p>
      <text:p text:style-name="P10">ADMINISTRACIJOS DIREKTORIUS</text:p>
      <text:p text:style-name="P11"/>
      <text:p text:style-name="P12">ĮSAKYMAS</text:p>
      <text:p text:style-name="P13">DĖL UGDYMOSI ŠEIMOJE ĮGYVENDINIMO KLAIPĖDOS MIESTO SAVIVALDYBĖJE TVARKOS APRAŠO PATVIRTINIMO</text:p>
      <text:p text:style-name="P14"/>
      <text:p text:style-name="P15"><text:span text:style-name="T16">2020 m. liepos 20 d. Nr.</text:span><text:s/><text:span text:style-name="T17">AD1-828</text:span></text:p>
      <text:p text:style-name="P18">Klaipėda</text:p>
      <text:p text:style-name="P19"/>
      <text:p text:style-name="P20"/>
      <text:p text:style-name="P21"><text:span text:style-name="T22">Vadovaudamasis<text:s/></text:span><text:span text:style-name="T23">Lietuvos Respublikos vietos savivaldos įstatymo 29 straipsnio 8 dalies 2 punktu</text:span><text:span text:style-name="T24">, Lietuvos Respublikos švietimo įstatymo 31</text:span><text:span text:style-name="T25">1</text:span><text:span text:style-name="T26"><text:s/>straipsniu, Ugdymosi šeimoje įgyvendinimo tvarkos aprašo, patvirtinto <text:s/>Lietuvos Respublikos Vyriausybės 2020 m. gegužės 20 d. nutarimu Nr. 504 „Dėl ugdymosi šeimoje įgyvendinimo tvarkos <text:s/>aprašo patvirtinimo“, 10.6 punktu:</text:span></text:p>
      <text:p text:style-name="P27"><text:span text:style-name="T28">1</text:span><text:span text:style-name="T29">.</text:span><text:span text:style-name="T30"><text:tab/></text:span><text:span text:style-name="T31">Tvirtin</text:span><text:span text:style-name="T32">u:</text:span></text:p>
      <text:p text:style-name="P33"><text:span text:style-name="T34">1.1</text:span><text:span text:style-name="T35">.</text:span><text:span text:style-name="T36"> </text:span><text:span text:style-name="T37">Ugdymosi šeimoje įgyvendinimo Klaipėdos miesto savivaldybėje tvarkos aprašą (pridedama);</text:span></text:p>
      <text:p text:style-name="P38"><text:span text:style-name="T39">1.2</text:span><text:span text:style-name="T40">. Pažymos dėl ugdymosi šeimoje formą (pridedama).</text:span></text:p>
      <text:p text:style-name="P41"><text:span text:style-name="T42">2</text:span><text:span text:style-name="T43">.</text:span><text:span text:style-name="T44"> </text:span><text:span text:style-name="T45">Nustata</text:span><text:span text:style-name="T46">u, kad šio įsakymo vykdymas pavedamas Tarpinstitucinio koordinavimo grupei.</text:span></text:p>
      <text:p text:style-name="P47"><text:span text:style-name="T48">3</text:span><text:span text:style-name="T49">.</text:span><text:span text:style-name="T50"> </text:span><text:span text:style-name="T51">Nustata</text:span><text:span text:style-name="T52">u, kad šis įsakymas skelbiamas Teisės aktų registre ir Klaipėdos miesto savivaldybės interneto svetainėje.<text:s/></text:span></text:p>
      <text:p text:style-name="P53"/>
      <text:p text:style-name="P54"/>
      <text:p text:style-name="P55"><text:span text:style-name="T56">Savivaldybės administracijos direktorius</text:span><text:span text:style-name="T57"><text:tab/>Gintaras Neniškis</text:span></text:p>
      <text:soft-page-break/>
      <text:p text:style-name="P58">PATVIRTINTA</text:p>
      <text:p text:style-name="P65">Klaipėdos miesto savivaldybės administracijos</text:p>
      <text:p text:style-name="P66">direktoriaus<text:s/></text:p>
      <text:p text:style-name="P67"><text:span text:style-name="T68">2020 m. liepos 20 d.<text:s/></text:span>įsakymu<text:s/><text:span text:style-name="T69">Nr.</text:span><text:s/><text:span text:style-name="T70">AD1-828</text:span></text:p>
      <text:p text:style-name="P71"/>
      <text:p text:style-name="P72"/>
      <text:p text:style-name="P73"><text:span text:style-name="T74">DĖL UGDYMOSI ŠEIMOJE ĮGYVENDINIMO KLAIPĖDOS MIESTO SAVIVALDYBĖJE TVARKOS APRAŠAS<text:s/></text:span></text:p>
      <text:p text:style-name="P75"/>
      <text:p text:style-name="P76"><text:span text:style-name="T77">I</text:span><text:span text:style-name="T78"><text:s/>SKYRIUS</text:span></text:p>
      <text:p text:style-name="P79"><text:span text:style-name="T80">BENDROSIOS NUOSTATOS<text:s/></text:span></text:p>
      <text:p text:style-name="P81"/>
      <text:p text:style-name="P82"/>
      <text:p text:style-name="P83">1.<text:tab/>Ugdymosi šeimoje įgyvendinimo tvarkos aprašas (toliau – Aprašas) reglamentuoja prašymų dėl ugdymo (ugdymosi) šeimoje pateikimą, tėvų (globėjų, rūpintojų), kurių vaikas ugdomas (ugdosi) šeimoje, pareigas, ugdymosi šeimoje sąlygų, vaiko kompetencijų (brandos) ir mokymosi pasiekimų (žinių) lygio įvertinimą, mokymo sutarties dėl ugdymosi šeimoje (toliau – mokymo sutartis) sudarymo ir nutraukimo pagrindus, mokinių konsultavimą, aprūpinimą mokomąja medžiaga, mokymosi pažangos ir pasiekimų, vaiko socializacijos užtikrinimo periodinį vertinimą, vaiko ugdymo (ugdymosi) šeimoje finansavimą.</text:p>
      <text:p text:style-name="P84">2.<text:tab/>Vaikas gali būti ugdomas (ugdytis) šeimoje pagal priešmokyklinio, pradinio, pagrindinio<text:s/></text:p>
      <text:p text:style-name="P85">ir vidurinio ugdymosi bendrąsias programas.</text:p>
      <text:p text:style-name="P86">3.<text:tab/>Vaikų ugdymą (ugdymąsi) šeimoje tėvams (globėjams, rūpintojams) padeda organizuoti<text:s/></text:p>
      <text:p text:style-name="P87">valstybinė, savivaldybės, nevalstybinė ikimokyklinio ugdymo mokykla ir bendro ugdymo mokykla, kurios nuostatuose (įstatuose) įteisintas pavienio mokymosi forma ugdymosi šeimoje mokymo proceso organizavimo būdas (toliau – mokykla).</text:p>
      <text:p text:style-name="P88">4.<text:tab/>Savivaldybės vykdomoji institucija patvirtina Klaipėdos miesto savivaldybės mokyklų, padedančių tėvams (globėjams, rūpintojams) organizuoti vaikų ugdymąsi šeimoje pagal priešmokyklinio, pradinio, pagrindinio, vidurinio ugdymosi bendrąsias programas, sąrašą ir jį paskelbia viešai Savivaldybės interneto svetainėje. Savivaldybės vykdomoji institucija kiekvienais metais prireikus atnaujina savivaldybės mokyklų, padedančių tėvams (globėjams, rūpintojams) organizuoti vaikų ugdymą (ugdymąsi) šeimoje pagal priešmokyklinio, pradinio, pagrindinio, vidurinio ugdymo bendrąsias programas, sąrašą ir jį paskelbia iki einamųjų metų balandžio 15 d.<text:s/></text:p>
      <text:p text:style-name="P89">5.<text:tab/>Savivaldybės vykdomoji institucija, padedanti tėvams (globėjams, rūpintojams) organizuoti vaikų ugdymą (ugdymąsi) šeimoje, tarpininkauja mokyklai pasitelkiant reikalingus specialistus iš kitų institucijų ugdymosi šeimoje sąlygoms, vaiko kompetencijų (brandos) ir mokymosi pasiekimų (žinių) lygiui įvertinti.<text:s/></text:p>
      <text:p text:style-name="P90">6.<text:tab/>Apraše vartojamos sąvokos atitinka Lietuvos Respublikos švietimo įstatyme, Lietuvos<text:s/></text:p>
      <text:p text:style-name="P91">Respublikos vaiko teisių pagrindų įstatyme, Lietuvos Respublikos vaiko minimalios ir vidutinės priežiūros įstatyme vartojamas sąvokas.<text:s/></text:p>
      <text:p text:style-name="P92"/>
      <text:p text:style-name="P93"><text:span text:style-name="T94">II</text:span><text:span text:style-name="T95"><text:s/>SKYRIUS</text:span></text:p>
      <text:p text:style-name="P96"><text:span text:style-name="T97">PRAŠYMŲ PATEIKIMAS IR NAGRINĖJIMAS<text:s/></text:span></text:p>
      <text:p text:style-name="P98"/>
      <text:p text:style-name="P99">7. Vaiko tėvai (turimas vienintelis iš tėvų) ar kitas vaiko atstovas pagal įstatymą, su kuriuo gyvena vaikas, siekdamas gauti Aprašo 10.6 papunktyje nurodytą informaciją apie tai, kad nebuvo (nėra) skirtos minimalios ar vidutinės priežiūros priemonės vaikui ir (ar) nebuvo (nėra) taikoma atvejo vadyba per pastaruosius dvejus metus nuo tėvų (globėjų, rūpintojų) prašymo pateikti informaciją gavimo dienos, turi pateikti prašymą (forma – priedas) Klaipėdos miesto savivaldybės administracijai (toliau – Savivaldybė).<text:span text:style-name="T100"><text:s/></text:span>Prašymą gali teikti tėvai, gyvenantys <text:s/>Klaipėdos miesto savivaldybėje.</text:p>
      <text:p text:style-name="P101">8. Prašymas gali būti pateiktas tiesiogiai atvykus į Savivaldybę arba per elektroninius valdžios vartus.<text:span text:style-name="T102"><text:s/></text:span>Prašymas turi būti pasirašytas vaiko tėvų (arba turimo vienintelio iš tėvų) ar kito atstovo pagal įstatymą, su kuriuo gyvena vaikas. Prašymą gali pateikti vaiko atstovai pagal įstatymą (arba turimas vienintelis iš tėvų), su kuriais (kuriuo), gyvena vaikas. Jei vaikas gyvena su abiem tėvais, prašymą turi pasirašyti abu tėvai. Jei vaiko tėvai gyvena skyrium, prašymą gali teikti tik tas iš tėvų, su kuriuo gyvena vaikas.<text:s/></text:p>
      <text:p text:style-name="P103">9. Jei šeimoje yra keli vaikai, kuriuos bus norima ugdyti šeimoje, tame pačiame prašyme gali būti nurodomi visų vaikų duomenys arba dėl kiekvieno vaiko gali būti teikiamas atskiras prašymas. Savivaldybė pateikia informaciją atskirai dėl kiekvieno vaiko.</text:p>
      <text:p text:style-name="P104">10. Prie prašymo pateikiami dokumentai: vaiko gimimo liudijimo išrašo kopija, asmens, teikiančio prašymą tapatybę patvirtinančio dokumento kopija.</text:p>
      <text:p text:style-name="P105">11. Savivaldybė, gavusi prašymą dėl ugdymosi šeimoje pažymos išdavimo, patikrina duomenis apie tai, ar vaikui nebuvo (nėra) skirtos minimalios ar vidutinės priežiūros priemonės. El. ryšio priemonėmis kreipiasi į BĮ Klaipėdos miesto šeimos ir vaiko gerovės centrą (toliau – Centras) dėl informacijos apie tai, kad nebuvo (nėra) taikoma atvejo vadyba per pastaruosius dvejus metus nuo tėvų (globėjų, rūpintojų) prašymo pateikti informaciją gavimo dienos.<text:s/></text:p>
      <text:p text:style-name="P106">12. Pažyma dėl informacijos dėl ugdymosi šeimoje išduodama per 20 darbo dienų nuo prašymo gavimo dienos. Tuo atveju, jei pateiktas prašymas bus netikslus ar jame trūks duomenų, Savivaldybė informuos Prašymą teikiantį (-čius) asmenį (-is) dėl prašymo patikslinimo. Atitinkamas terminas informacijai pateikti bus skaičiuojamas nuo patikslinto prašymo gavimo dienos.</text:p>
      <text:p text:style-name="P107"/>
      <text:p text:style-name="P108"><text:span text:style-name="T109">III</text:span><text:span text:style-name="T110"><text:s/>SKYRIUS</text:span></text:p>
      <text:p text:style-name="P111"><text:span text:style-name="T112">BAIGIAMOSIOS NUOSTATOS</text:span></text:p>
      <text:p text:style-name="P113"/>
      <text:p text:style-name="P114">13. Aprašas gali būti pakeistas ar panaikintas Savivaldybės administracijos direktoriaus įsakymu.<text:s/></text:p>
      <text:p text:style-name="P115"/>
      <text:p text:style-name="Normal"/>
      <text:p text:style-name="P116">_________________</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4625in"/>
          <style:tab-stop style:type="right" style:position="6.92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5-17T06:29:00Z</meta:creation-date>
    <dc:date>2021-05-17T06:29:00Z</dc:date>
    <meta:template xlink:href="Normal.dotm" xlink:type="simple"/>
    <meta:editing-cycles>2</meta:editing-cycles>
    <meta:editing-duration>PT0S</meta:editing-duration>
    <meta:document-statistic meta:page-count="3" meta:paragraph-count="36" meta:word-count="743" meta:character-count="6057" meta:row-count="152" meta:non-whitespace-character-count="5350"/>
  </office:meta>
</office:document-meta>
</file>