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fo:keep-with-next="always" style:punctuation-wrap="simple" fo:text-align="center" style:vertical-align="baseline" fo:background-color="#FFFFFF"/>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2" style:parent-style-name="Normal" style:family="paragraph">
      <style:paragraph-properties fo:keep-with-next="always" style:punctuation-wrap="simple" fo:text-align="center" style:vertical-align="baseline" fo:background-color="#FFFFFF"/>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justify" style:vertical-align="baseline" fo:line-height="150%" fo:text-indent="0.44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25in">
        <style:tab-stops>
          <style:tab-stop style:type="left" style:position="0.43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25in">
        <style:tab-stops>
          <style:tab-stop style:type="left" style:position="0.43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P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3937in"/>
        </style:tab-stops>
      </style:paragraph-properties>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T86" style:parent-style-name="DefaultParagraphFont" style:family="text">
      <style:text-properties fo:letter-spacing="-0.002in" style:font-size-complex="12pt" style:language-asian="zh" style:country-asian="CN"/>
    </style:style>
    <style:style style:name="T87" style:parent-style-name="DefaultParagraphFont" style:family="text">
      <style:text-properties fo:letter-spacing="-0.002in" style:language-asian="zh" style:country-asian="CN"/>
    </style:style>
    <style:style style:name="T88" style:parent-style-name="DefaultParagraphFont" style:family="text">
      <style:text-properties fo:letter-spacing="-0.002in" style:font-size-complex="12pt" style:language-asian="zh" style:country-asian="CN"/>
    </style:style>
    <style:style style:name="T89" style:parent-style-name="DefaultParagraphFont" style:family="text">
      <style:text-properties fo:letter-spacing="-0.002in" style:language-asian="zh" style:country-asian="CN"/>
    </style:style>
    <style:style style:name="T90" style:parent-style-name="DefaultParagraphFont" style:family="text">
      <style:text-properties fo:letter-spacing="-0.002in" style:font-size-complex="12pt" style:language-asian="zh" style:country-asian="CN"/>
    </style:style>
    <style:style style:name="T91" style:parent-style-name="DefaultParagraphFont" style:family="text">
      <style:text-properties fo:letter-spacing="-0.002in" style:language-asian="zh" style:country-asian="CN"/>
    </style:style>
    <style:style style:name="T92" style:parent-style-name="DefaultParagraphFont" style:family="text">
      <style:text-properties fo:letter-spacing="-0.002in"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style:punctuation-wrap="simple" fo:text-align="justify" style:vertical-align="baseline" fo:line-height="150%" fo:margin-left="0.3937in" fo:text-indent="0.3937in">
        <style:tab-stops/>
      </style:paragraph-properties>
    </style:style>
    <style:style style:name="P95" style:parent-style-name="Normal" style:family="paragraph">
      <style:paragraph-properties style:punctuation-wrap="simple" fo:text-align="justify" style:vertical-align="baseline"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text:s/></text:p>
      <text:p text:style-name="P12">MINISTRAS</text:p>
      <text:p text:style-name="P13"/>
      <text:p text:style-name="P14">ĮSAKYMAS</text:p>
      <text:p text:style-name="P15"/>
      <text:p text:style-name="P16"/>
      <text:p text:style-name="P17"><text:span text:style-name="T18">DĖL ŽEMĖS ŪKIO MINISTRO 2013 M. SAUSIO 11 D. ĮSAKYMO NR. 3D-14 „DĖL GALVIJŲ VEISLIŲ<text:s/></text:span><text:span text:style-name="T19">NUSTATYMO PAGAL KRAUJO LAIPSNĮ TVARKOS</text:span><text:span text:style-name="T20"><text:s/>APRAŠO PATVIRTINIMO“ PAKEITIMO</text:span></text:p>
      <text:p text:style-name="P21"/>
      <text:p text:style-name="P22">2014 m. vasario 10 d. <text:s/>3D-92<text:s/></text:p>
      <text:p text:style-name="P23">Vilnius</text:p>
      <text:p text:style-name="P24"/>
      <text:p text:style-name="P25"><text:span text:style-name="T26">P a k e i č i u <text:s/>Galvijų veislių nustatymo pagal kraujo laipsnį tvarkos aprašą, patvirtintą Lietuvos Respublikos žemės ūkio ministro 2013 m. sausio 11 d. įsakymu Nr. 3D-14 „</text:span>Dėl G<text:span text:style-name="T27">alvijų veislių nustatymo pagal kraujo laipsnį tvarkos aprašo patvirtinimo</text:span>“<text:span text:style-name="T28">:</text:span></text:p>
      <text:p text:style-name="P29"><text:span text:style-name="T30">1</text:span><text:span text:style-name="T31">. Pakeičiu 5 punktą ir jį išdėstau taip:</text:span></text:p>
      <text:p text:style-name="P32"><text:span text:style-name="T33">„</text:span>5. Veislės kraujo laipsnis apskaičiuojamas atsižvelgiant į visą žinomą kilmę ir skelbiamas procentais visų galvijų, esančių GVIS bazėje.“</text:p>
      <text:p text:style-name="P34"><text:span text:style-name="T35">2</text:span><text:span text:style-name="T36">. Pakeičiu 6 punktą ir jį išdėstau taip:</text:span></text:p>
      <text:p text:style-name="P37"><text:span text:style-name="T38">„</text:span><text:span text:style-name="T39">6</text:span><text:span text:style-name="T40">. Bulių kraujo dalys skaičiuojamos individualiai:</text:span></text:p>
      <text:p text:style-name="P41"><text:span text:style-name="T42">6.1</text:span><text:span text:style-name="T43">. Bulių, įrašytų į kilmės knygą nuo 1990 m., kraujo dalys skaičiuojamos pagal ŽŪIKVC duomenų bazėje esančius kilmės duomenis ir šio Aprašo nustatyta tvarka pateiktas kilmės pažymėjimų kopijas.<text:s/></text:span></text:p>
      <text:p text:style-name="P44"><text:span text:style-name="T45">6.2</text:span><text:span text:style-name="T46">. Bulių, įrašytų į kilmės knygą iki 1990 m., kraujo dalys skaičiuojamos pagal 1989 metų Respublikinio agroskaičiavimo centro leidiniuose „Juodmargių galvijų genealogija“ ir „Žalųjų galvijų genealogija“ pateiktas suskaičiuotas bulių kraujo dalis (Lietuvos juodmargių veislės galvijų, kurių Valstybinės kilmės knygos kodas 6 ir numeriai nuo 1364 iki 4132, o Lietuvos žalųjų – kodas 1 ir numeriai nuo 1443 iki 3429).<text:s/></text:span></text:p>
      <text:p text:style-name="P47"><text:span text:style-name="T48">6.3</text:span><text:span text:style-name="T49">. Nežinoma kraujo dalis priskiriama buliaus veislei</text:span><text:span text:style-name="T50"><text:s/></text:span>(pvz., Lietuvos juodmargių, Lietuvos žalųjų ar kt.)<text:span text:style-name="T51">.<text:s/></text:span></text:p>
      <text:p text:style-name="P52"><text:span text:style-name="T53">6.4</text:span><text:span text:style-name="T54">. Genofondo išsaugojimui naudojamų bulių, kurių veislės patvirtintos Lietuvos Respublikos žemės ūkio ministro 2008 m. vasario 6 d. įsakymu Nr. 3D-58 „Dėl Lietuvos ūkinių<text:s/></text:span><text:soft-page-break/><text:span text:style-name="T55">gyvūnų genetinių išteklių išsaugojimo programos patvirtinimo“, 50 procentų nežinomos kraujo dalies priskiriama buliaus veislei.“</text:span></text:p>
      <text:p text:style-name="P56"><text:span text:style-name="T57">3</text:span><text:span text:style-name="T58">. Pakeičiu 7 punktą ir jį išdėstau taip:</text:span></text:p>
      <text:p text:style-name="P59"><text:span text:style-name="T60">„</text:span>7. Jeigu skaičiuojant karvių ir telyčių kraujo laipsnį, nežinomos veislės kraujo dalies yra mažiau nei 1 procentas, ši nežinoma kraujo laipsnio dalis priskiriama įvardytai gyvulio veislei (pvz., Lietuvos juodmargių, Lietuvos žalųjų ar kt.).<text:s/><text:span text:style-name="T61">Karvių ir telyčių, kurių buvo papildyti kilmės duomenys, kraujo laipsnis perskaičiuojamas automatiškai, bet ne rečiau kaip du kartus per metus.“</text:span></text:p>
      <text:p text:style-name="P62"><text:span text:style-name="T63">4</text:span><text:span text:style-name="T64">.</text:span><text:span text:style-name="T65"><text:tab/>Pakeičiu 8 punktą ir jį išdėstau taip:</text:span></text:p>
      <text:p text:style-name="P66"><text:span text:style-name="T67">„</text:span><text:span text:style-name="T68">8</text:span><text:span text:style-name="T69">.<text:s/></text:span><text:span text:style-name="T70">Karvių ir telyčių, kurių<text:s/></text:span>nežinomos veislės kraujo dalies yra daugiau nei 1 procentas, genofondo išsaugojimui naudojamų bulių,<text:s/><text:span text:style-name="T71">nežinomos kilmės kergimui naudojamų bulių bei bulių, atvestų nuo 2013 m. sausio 1</text:span><text:span text:style-name="T72"><text:s/></text:span><text:span text:style-name="T73">d. ir registruotų Ūkinių gyvūnų registre (toliau – ŪGR), nežinomos kraujo dalys neskelbiamos.“</text:span></text:p>
      <text:p text:style-name="P74"><text:span text:style-name="T75">5</text:span><text:span text:style-name="T76">.</text:span><text:span text:style-name="T77"><text:tab/>Pripažįstu netekusiu galios 9 punktą.</text:span></text:p>
      <text:p text:style-name="P78"><text:span text:style-name="T79">6</text:span><text:span text:style-name="T80">.</text:span><text:span text:style-name="T81"><text:tab/>Pakeičiu 14 punktą ir jį išdėstau taip:</text:span></text:p>
      <text:p text:style-name="P82"><text:span text:style-name="T83">„</text:span><text:span text:style-name="T84">14</text:span><text:span text:style-name="T85">.<text:s/></text:span><text:span text:style-name="T86">Jeigu iš kitų šalių įvežtų karvių ir telyčių kilmės pažymėjime nenurodyti veislės kraujo laipsniai, bet nurodyta galvijo kilmė</text:span><text:span text:style-name="T87"><text:s/></text:span>(dvi ar trys kartos, priklausomai nuo tos šalies išduodamų kilmės pažymėjimų formos)<text:span text:style-name="T88">, tolesnė</text:span><text:span text:style-name="T89">s</text:span><text:span text:style-name="T90"><text:s/>kilmės galvijų<text:s/></text:span><text:span text:style-name="T91">nežinoma</text:span><text:span text:style-name="T92"><text:s/>veislės kraujo laipsnio dalis priskiriama jų artimiausio palikuonio veislei.</text:span><text:span text:style-name="T93">“</text:span></text:p>
      <text:p text:style-name="P94"/>
      <text:p text:style-name="P95"><text:span text:style-name="T96">Žemės ūkio ministras<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 text:c="11"/>Vigilijus Jukna</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17-01-13T09:28:00Z</meta:creation-date>
    <dc:date>2017-01-13T09:28:00Z</dc:date>
    <meta:print-date>2014-02-05T12:32:00Z</meta:print-date>
    <meta:template xlink:href="Normal.dotm" xlink:type="simple"/>
    <meta:editing-cycles>2</meta:editing-cycles>
    <meta:editing-duration>PT0S</meta:editing-duration>
    <meta:document-statistic meta:page-count="2" meta:paragraph-count="24" meta:word-count="387" meta:character-count="3109" meta:row-count="66" meta:non-whitespace-character-count="2746"/>
  </office:meta>
</office:document-meta>
</file>