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SAVIVALDYBIŲ TARYBŲ RINKIMŲ ĮSTATYMO NR. I-532 <text:s/>2, 25, 29 IR 30 STRAIPSNIŲ PAKEITIMO ĮSTATYMO PROJEKTO NR. XIIP-2829</text:span></text:p>
      <text:p text:style-name="P19"/>
      <text:p text:style-name="P20"><text:span text:style-name="T21">2015 m. liepos 29 d.</text:span><text:span text:style-name="T22"><text:s/>Nr.<text:s/></text:span><text:span text:style-name="T23">742</text:span><text:span text:style-name="T24"><text:line-break/>Vilnius</text:span></text:p>
      <text:p text:style-name="P25"/>
      <text:p text:style-name="P26"><text:span text:style-name="T27">Vadovaudamasi Lietuvos Respublikos Seimo statuto 138 straipsnio 3 dalimi ir atsižvelgdama į Lietuvos Respublikos Seimo valdybos 2015 m. birželio 10 d. sprendimo Nr. SV-S-1096 „Dėl įstatymų ir Seimo nutarimo projektų išvadų“ 1.11 papunktį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Iš esmės pritarti Lietuvos Respublikos savivaldybių tarybų rinkimų įstatymo Nr. I-532 2, 25, 29 ir 30 straipsnių pakeitimo įstatymo projektui Nr. XIIP-2829 (toliau – Įstatymo projektas), tačiau pasiūlyti Lietuvos Respublikos Seimui tobulinti Įstatymo projektą atsižvelgiant į toliau išdėstytą pastabą.</text:span></text:p>
      <text:p text:style-name="P33"><text:span text:style-name="T34">Atkreipti dėmesį į tai, kad Įstatymo projekto 3 straipsniu keičiamo Lietuvos Respublikos savivaldybių tarybų rinkimų įstatymo (toliau – keičiamas įstatymas) 29</text:span><text:span text:style-name="T35"> </text:span><text:span text:style-name="T36">straipsnio 4 dalyje nenustatytas terminas, iki kurio rinkėjo gyvenamosios vietos adresas pagal Lietuvos Respublikos gyventojų registro duomenis turėtų būti priskirtas atitinkamai rinkimų apylinkės teritorijai, kad rinkėjas būtų įrašytas į rinkimų apylinkės rinkėjų sąrašą. Be</text:span><text:span text:style-name="T37"> </text:span><text:span text:style-name="T38">to, pagal keičiamo įstatymo 2 straipsnio 3 dalį nuolatiniu savivaldybės gyventoju, turinčiu teisę balsuoti rinkimuose, laikomas ir toks asmuo, kuris likus ne mažiau kaip 90 dienų iki rinkimų dienos yra įtrauktas į gyvenamosios vietos neturinčių asmenų apskaitą atitinkamoje savivaldybėje. Siekiant užtikrinti teisinį aiškumą ir tikslumą ir atsižvelgiant į keičiamo įstatymo 2 straipsnio 3 dalies nuostatas, keičiamo įstatymo 29 straipsnio 4 dalyje reikėtų nurodyti teisinius faktus, lemiančius asmenų įtraukimą į atitinkamos rinkimų apylinkės rinkėjų sąrašą, – gyvenamosios vietos deklaravimą atitinkamos savivaldybės teritorijoje ir asmens įtraukimą į gyvenamosios vietos neturinčių asmenų apskaitą atitinkamoje savivaldybėje, ir nustatyti terminą, iki kurio tai turi būti padaryta (tai turėtų būti padaryta likus ne mažiau kaip 90 dienų iki rinkimų).</text:span></text:p>
      <text:p text:style-name="P39"/>
      <text:p text:style-name="P40"/>
      <text:p text:style-name="P41"/>
      <text:p text:style-name="P42"><text:span text:style-name="T43">Ministras Pirmininkas</text:span><text:span text:style-name="T44"><text:tab/>Algirdas Butkevičius</text:span></text:p>
      <text:p text:style-name="P45"/>
      <text:p text:style-name="P46"/>
      <text:p text:style-name="P47">Teisingumo ministras, pavaduojantis</text:p>
      <text:soft-page-break/>
      <text:p text:style-name="P48"><text:span text:style-name="T49">vidaus reikalų ministrą</text:span><text:span text:style-name="T50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3T11:32:00Z</meta:creation-date>
    <dc:date>2015-08-03T11:32:00Z</dc:date>
    <meta:print-date>2015-07-24T11:26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284" meta:character-count="2194" meta:row-count="92" meta:non-whitespace-character-count="1950"/>
  </office:meta>
</office:document-meta>
</file>