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659in"/>
      <style:text-properties style:font-size-complex="12pt"/>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style>
    <style:style style:name="P22" style:parent-style-name="Normal" style:master-page-name="MP1" style:family="paragraph">
      <style:paragraph-properties fo:break-before="page" fo:text-indent="3.5437in"/>
    </style:style>
    <style:style style:name="P25" style:parent-style-name="Normal" style:family="paragraph">
      <style:paragraph-properties fo:text-indent="3.5437in"/>
    </style:style>
    <style:style style:name="P26" style:parent-style-name="Normal" style:family="paragraph">
      <style:paragraph-properties fo:text-indent="3.5437in"/>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3pt" style:font-size-asian="13pt" style:font-size-complex="13pt"/>
    </style:style>
    <style:style style:name="P30" style:parent-style-name="Normal" style:family="paragraph">
      <style:text-properties fo:font-size="13pt" style:font-size-asian="13pt" style:font-size-complex="13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3pt" style:font-size-asian="13pt" style:font-size-complex="13pt"/>
    </style:style>
    <style:style style:name="T33" style:parent-style-name="DefaultParagraphFont" style:family="text">
      <style:text-properties fo:font-weight="bold" style:font-weight-asian="bold" style:font-weight-complex="bold" fo:font-size="13pt" style:font-size-asian="13pt" style:font-size-complex="13pt"/>
    </style:style>
    <style:style style:name="T34" style:parent-style-name="DefaultParagraphFont" style:family="text">
      <style:text-properties fo:font-weight="bold" style:font-weight-asian="bold" style:font-weight-complex="bold" fo:font-size="13pt" style:font-size-asian="13pt" style:font-size-complex="13p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3pt" style:font-size-asian="13pt" style:font-size-complex="13pt"/>
    </style:style>
    <style:style style:name="T55" style:parent-style-name="DefaultParagraphFont" style:family="text">
      <style:text-properties fo:font-weight="bold" style:font-weight-asian="bold" fo:font-size="13pt" style:font-size-asian="13pt" style:font-size-complex="13pt"/>
    </style:style>
    <style:style style:name="T56" style:parent-style-name="DefaultParagraphFont" style:family="text">
      <style:text-properties fo:font-weight="bold" style:font-weight-asian="bold" fo:font-size="13pt" style:font-size-asian="13pt" style:font-size-complex="13pt"/>
    </style:style>
    <style:style style:name="P57"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line-height="150%" fo:text-indent="0.8861in">
        <style:tab-stops>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8861in">
        <style:tab-stops>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8861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7875in">
        <style:tab-stops>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7875in">
        <style:tab-stops>
          <style:tab-stop style:type="left" style:position="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7875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7875in">
        <style:tab-stops>
          <style:tab-stop style:type="left" style:position="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7875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7875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7875in">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0.7875in">
        <style:tab-stops>
          <style:tab-stop style:type="left" style:position="0.2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7875in">
        <style:tab-stops>
          <style:tab-stop style:type="left" style:position="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7875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50%" fo:text-indent="0.787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1.0833in"/>
          <style:tab-stop style:type="left" style:position="1.2798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3pt" style:font-size-asian="13pt" style:font-size-complex="13pt"/>
    </style:style>
    <style:style style:name="T134" style:parent-style-name="DefaultParagraphFont" style:family="text">
      <style:text-properties fo:font-weight="bold" style:font-weight-asian="bold" style:font-weight-complex="bold" fo:font-size="13pt" style:font-size-asian="13pt" style:font-size-complex="13pt"/>
    </style:style>
    <style:style style:name="T135" style:parent-style-name="DefaultParagraphFont" style:family="text">
      <style:text-properties fo:font-weight="bold" style:font-weight-asian="bold" style:font-weight-complex="bold" fo:font-size="13pt" style:font-size-asian="13pt" style:font-size-complex="13p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style:vertical-align="middle" fo:line-height="150%" fo:text-indent="0.689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size="13pt" style:font-size-asian="13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NEPANAUDOTŲ SAVIVALDYBĖS BIUDŽETO LĖŠŲ PINIGINEI SOCIALINEI PARAMAI SKAIČIUOTI IR MOKĖTI NAUDOJIMO TVARKOS APRAŠO PATVIRTINIMO</text:span></text:p>
      <text:p text:style-name="P9"/>
      <text:p text:style-name="P10">2015 m. kovo <text:s/>31 d. Nr. T-VII-1181</text:p>
      <text:p text:style-name="P11">Varėna</text:p>
      <text:p text:style-name="P12"/>
      <text:p text:style-name="P13"/>
      <text:p text:style-name="P14"><text:span text:style-name="T15">Vadovaudamasi Lietuvos Respublikos vietos savivaldos įstatymo 16 straipsniu, Lietuvos Respublikos piniginės socialinės paramos nepasiturintiems gyventojams įstatymo 4 straipsnio 5 dalimi, Varėnos <text:s/>rajono savivaldybės taryba<text:s/></text:span><text:span text:style-name="T16">nusprendžia:</text:span></text:p>
      <text:p text:style-name="P17"><text:span text:style-name="T18">P</text:span><text:span text:style-name="T19">atvirtinti Nepanaudotų savivaldybės biudžeto lėšų piniginei socialinei paramai skaičiuoti ir mokėti naudojimo tvarkos aprašą (pridedama).</text:span></text:p>
      <text:p text:style-name="P20"><text:span text:style-name="T21">Šis 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text:tab/><text:tab/><text:tab/><text:tab/>Vidas Mikalauskas</text:p>
      <text:soft-page-break/>
      <text:p text:style-name="P22">PATVIRTINTA</text:p>
      <text:p text:style-name="P25">Varėnos rajono savivaldybės tarybos<text:s/></text:p>
      <text:p text:style-name="P26">2015 m. kovo 31 d. sprendimu Nr. T-VII-1181</text:p>
      <text:p text:style-name="P27"/>
      <text:p text:style-name="P28"><text:span text:style-name="T29">NEPANAUDOTŲ SAVIVALDYBĖS BIUDŽETO LĖŠŲ PINIGINEI SOCIALINEI PARAMAI SKAIČIUOTI IR MOKĖTI NAUDOJIMO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N</text:span><text:span text:style-name="T39">epanaudotų savivaldybės biudžeto lėšų piniginei socialinei paramai skaičiuoti ir mokėti naudojimo tvarkos aprašas<text:s/></text:span><text:span text:style-name="T40">(toliau – Tvarkos aprašas)<text:s/></text:span><text:span text:style-name="T41">nustato nepanaudotų savivaldybės biudžeto lėšų, skirtų piniginei socialinei paramai nepasiturintiems Varėnos rajono savivaldybės gyventojams finansuoti vykdant savarankiškąją funkciją, skyrimo tvarką kitų savarankiškųjų savivaldybės funkcijų finansavimui.</text:span></text:p>
      <text:p text:style-name="P42"><text:span text:style-name="T43">2</text:span><text:span text:style-name="T44">. Tvarkos aprašas parengtas vadovaujantis Lietuvos Respublikos<text:s/></text:span><text:span text:style-name="T45">piniginės socialinės paramos nepasiturintiems gyventojams įstatymo 4 straipsnio 5 dalimi</text:span><text:span text:style-name="T46">.<text:s/></text:span></text:p>
      <text:p text:style-name="P47"><text:span text:style-name="T48">3</text:span><text:span text:style-name="T49">. Iš nepanaudotų Savivaldybės biudžeto lėšų, skirtų piniginei socialinei paramai skaičiuoti ir mokėti, kitų savarankiškųjų savivaldybės funkcijų vykdymas finansuojamas atsižvelgiant į</text:span><text:span text:style-name="T50"><text:s/>lėšų poreikį, Savivaldybės strateginius ir/ar socialinių paslaugų planus</text:span><text:span text:style-name="T51">, pirmiausia šias lėšas panaudojant kitai socialinei paramai finansuoti.</text:span></text:p>
      <text:p text:style-name="P52"/>
      <text:p text:style-name="P53"><text:span text:style-name="T54">II</text:span><text:span text:style-name="T55">.<text:s/></text:span><text:span text:style-name="T56">NEPANAUDOTŲ SAVIVALDYBĖS BIUDŽETO LĖŠŲ PINIGINEI SOCIALINEI PARAMAI SKAIČIUOTI IR MOKĖTI NAUDOJIMO TVARKA</text:span></text:p>
      <text:p text:style-name="P57"/>
      <text:p text:style-name="P58"><text:span text:style-name="T59">4</text:span><text:span text:style-name="T60">. Pasibaigus ketvirčiui, iki einamojo mėnesio 15 d. Savivaldybės administracijos Socialinės paramos ir Buhalterinės apskaitos skyriai pateikia Finansų skyriui informaciją apie panaudotas Savivaldybės biudžeto lėšas, skirtas piniginei socialinei paramai nepasiturintiems gyventojams finansuoti.</text:span></text:p>
      <text:p text:style-name="P61"><text:span text:style-name="T62">5</text:span><text:span text:style-name="T63">.<text:s/></text:span><text:span text:style-name="T64">Savivaldybės biudžeto asignavimų valdytojai teikia prašymus Savivaldybės administracijos Finansų skyrius dėl papildomų lėšų skyrimo</text:span><text:span text:style-name="T65">.</text:span></text:p>
      <text:p text:style-name="P66"><text:span text:style-name="T67">6</text:span><text:span text:style-name="T68">. Savivaldybės biudžeto asignavimų valdytojų prašymus dėl papildomų lėšų skyrimo iš nepanaudotų Savivaldybės biudžeto lėšų, skirtų piniginei socialinei paramai finansuoti, svarsto ir analizuoja Savivaldybės administracijos Finansų skyrius.</text:span></text:p>
      <text:p text:style-name="P69"><text:span text:style-name="T70">7</text:span><text:span text:style-name="T71">. Nepanaudotos savivaldybės biudžeto lėšos piniginei socialinei paramai skaičiuoti ir mokėti, atsižvelgiant į poreikį, Savivaldybės strateginius ir/ar socialinių paslaugų planus, pirmiausiai naudojamos Socialinės apsaugos plėtojimo, skurdo bei socialinės atskirties mažinimo programos priemonėms, kurios įgyvendinamos vykdant<text:s/></text:span>savarankiškas savivaldybės funkcijas,<text:s/><text:span text:style-name="T72">finansuoti:</text:span></text:p>
      <text:p text:style-name="P73"><text:span text:style-name="T74">7.1</text:span><text:span text:style-name="T75">. Vienkartinės piniginės paramos teikimui;</text:span></text:p>
      <text:p text:style-name="P76"><text:span text:style-name="T77">7.2</text:span><text:span text:style-name="T78">. Komunalinių atliekų surinkimo ir atliekų tvarkymo išlaidų kompensavimui;</text:span></text:p>
      <text:p text:style-name="P79"><text:span text:style-name="T80">7.3</text:span><text:span text:style-name="T81">. Socialinės paramos ir paslaugų programoms įgyvendinti;</text:span></text:p>
      <text:p text:style-name="P82"><text:span text:style-name="T83">7.4</text:span><text:span text:style-name="T84">. Socialinių paslaugų įstaigų veiklos finansavimui;</text:span></text:p>
      <text:p text:style-name="P85"><text:span text:style-name="T86">7.5</text:span><text:span text:style-name="T87">. Socialinių paslaugų kokybei, įvairovei gerinti ir jų plėtrai;</text:span></text:p>
      <text:p text:style-name="P88"><text:span text:style-name="T89">7.6</text:span><text:span text:style-name="T90">. Nevyriausybinių organizacijų veiklos (socialinių paslaugų teikimo programų) rėmimui;</text:span><text:span text:style-name="T91"><text:s/></text:span></text:p>
      <text:p text:style-name="P92"><text:span text:style-name="T93">7.7</text:span><text:span text:style-name="T94">.<text:s/></text:span><text:span text:style-name="T95">Socialinio būsto fizinei būklei gerinti;</text:span></text:p>
      <text:p text:style-name="P96"><text:span text:style-name="T97">7.8</text:span><text:span text:style-name="T98">. Būsto pritaikymui žmonėms su negalia</text:span></text:p>
      <text:p text:style-name="P99"><text:span text:style-name="T100">7.9</text:span><text:span text:style-name="T101">. Važiavimo išlaidų kompensavimui;</text:span></text:p>
      <text:p text:style-name="P102"><text:span text:style-name="T103">7.10</text:span><text:span text:style-name="T104">. Mokinių nemokamo maitinimo organizavimo išlaidoms padengti;</text:span></text:p>
      <text:p text:style-name="P105"><text:span text:style-name="T106">7.11</text:span><text:span text:style-name="T107">. Kitai socialinei paramai finansuoti ir administruoti.</text:span></text:p>
      <text:p text:style-name="P108"><text:span text:style-name="T109">8</text:span><text:span text:style-name="T110">. Nepanaudotos savivaldybės biudžeto lėšos piniginei socialinei paramai skaičiuoti ir mokėti, nesant poreikio finansuoti šio aprašo 7 punkte numatytus atvejus, naudojamos:</text:span></text:p>
      <text:p text:style-name="P111"><text:span text:style-name="T112">8.1</text:span><text:span text:style-name="T113">. savivaldybės kreditiniams įsiskolinimams padengti;</text:span></text:p>
      <text:p text:style-name="P114"><text:span text:style-name="T115">8.2</text:span><text:span text:style-name="T116">.</text:span><text:span text:style-name="T117"><text:tab/></text:span><text:span text:style-name="T118">kitoms savivaldybės<text:s/></text:span><text:span text:style-name="T119">socialinės paskirties išlaidoms;</text:span></text:p>
      <text:p text:style-name="P120"><text:span text:style-name="T121">8.3</text:span><text:span text:style-name="T122">.</text:span><text:span text:style-name="T123"><text:tab/></text:span><text:span text:style-name="T124"><text:s/>kitoms savivaldybės reikmėms finansuoti.</text:span></text:p>
      <text:p text:style-name="P125"><text:span text:style-name="T126">9</text:span><text:span text:style-name="T127">.</text:span><text:span text:style-name="T128"><text:tab/></text:span><text:span text:style-name="T129">Biudžetiniais metais n</text:span><text:span text:style-name="T130">epanaudotas savivaldybės biudžeto lėšas piniginei socialinei paramai skaičiuoti ir mokėti paskirsto Varėnos rajono savivaldybės taryba, tikslindama atitinkamų metų savivaldybės biudžetą.</text:span></text:p>
      <text:p text:style-name="P131"/>
      <text:p text:style-name="P132"><text:span text:style-name="T133">III</text:span><text:span text:style-name="T134">.<text:s/></text:span><text:span text:style-name="T135">BAIGIAMOSIOS NUOSTATOS</text:span></text:p>
      <text:p text:style-name="P136"/>
      <text:p text:style-name="P137"><text:span text:style-name="T138">10</text:span><text:span text:style-name="T139">. Tvarkos aprašas keičiamas ir/ar pildomas Varėnos rajono savivaldybės tarybos sprendimu.</text:span></text:p>
      <text:p text:style-name="P140"><text:span text:style-name="T1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1181</text:p>
      </style:footer>
    </style:master-page>
    <style:master-page style:name="MP1" style:page-layout-name="PL1">
      <style:header>
        <text:p text:style-name="P23"/>
      </style:header>
      <style:footer>
        <text:p text:style-name="P24">T-VII-11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8-04-05T05:26:00Z</meta:creation-date>
    <dc:date>2018-04-05T05:26:00Z</dc:date>
    <meta:print-date>2015-04-03T08:17:00Z</meta:print-date>
    <meta:template xlink:href="Normal.dotm" xlink:type="simple"/>
    <meta:editing-cycles>2</meta:editing-cycles>
    <meta:editing-duration>PT0S</meta:editing-duration>
    <meta:document-statistic meta:page-count="3" meta:paragraph-count="47" meta:word-count="506" meta:character-count="4491" meta:row-count="93" meta:non-whitespace-character-count="4032"/>
  </office:meta>
</office:document-meta>
</file>