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text-properties fo:font-size="1pt" style:font-size-asian="1pt" style:font-size-complex="1pt"/>
    </style:style>
    <style:style style:name="P79" style:parent-style-name="Normal" style:family="paragraph">
      <style:paragraph-properties fo:text-align="justify" fo:text-indent="0.5in"/>
      <style:text-properties fo:font-size="1pt" style:font-size-asian="1pt" style:font-size-complex="1pt"/>
    </style:style>
    <style:style style:name="P8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8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3 m. spalio 10 d.<text:s/></text:span><text:span text:style-name="T24">Nr.</text:span><text:span text:style-name="T25"><text:s/></text:span>AD1-1071</text:p>
      <text:p text:style-name="P26">Klaipėda</text:p>
      <text:p text:style-name="P27"/>
      <text:p text:style-name="P28"/>
      <text:p text:style-name="P29"><text:span text:style-name="T30">Vadovaudamasis Lietuvos Respublikos vietos savivaldos įstatymo<text:s/></text:span><text:span text:style-name="T31">33 straipsnio 3 dalies 5  punktu</text:span><text:span text:style-name="T32">,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3">Lietuvos Respublikos vidaus reikalų ministro 2020 m. gruodžio 22 d. įsakymu Nr. 1V</text:span><text:span text:style-name="T34">‑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5"><text:span text:style-name="T36">1</text:span><text:span text:style-name="T37">.</text:span><text:span text:style-name="T38"><text:tab/></text:span><text:span text:style-name="T39">Pakeičiu<text:s/></text:span><text:span text:style-name="T40">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31–1.337 papunkčiais:</text:span></text:p>
      <text:p text:style-name="P41"><text:span text:style-name="T42">„</text:span><text:span text:style-name="T43">1.331</text:span><text:span text:style-name="T44">. Budelkiemio g. 6, Klaipėda;</text:span></text:p>
      <text:p text:style-name="P45"><text:span text:style-name="T46">1.332</text:span><text:span text:style-name="T47">. I. Simonaitytės g. 13, Klaipėda;</text:span></text:p>
      <text:p text:style-name="P48"><text:span text:style-name="T49">1.333</text:span><text:span text:style-name="T50">. Karališkių g. 2B, Klaipėda;</text:span></text:p>
      <text:p text:style-name="P51"><text:span text:style-name="T52">1.334</text:span><text:span text:style-name="T53">. Minijos g. 159, Klaipėda;</text:span></text:p>
      <text:p text:style-name="P54"><text:span text:style-name="T55">1.335</text:span><text:span text:style-name="T56">. Panevėžio g. 25B, Klaipėda;</text:span></text:p>
      <text:p text:style-name="P57"><text:span text:style-name="T58">1.336</text:span><text:span text:style-name="T59">. Ragainės g. 3, Klaipėda;</text:span></text:p>
      <text:p text:style-name="P60"><text:span text:style-name="T61">1.337</text:span><text:span text:style-name="T62">. Vyturio g. 3, Klaipėda.“</text:span></text:p>
      <text:p text:style-name="P63"><text:span text:style-name="T64">2</text:span><text:span text:style-name="T65">.<text:s/></text:span><text:span text:style-name="T66">Nustata</text:span><text:span text:style-name="T67">u,</text:span><text:span text:style-name="T68"><text:s/></text:span><text:span text:style-name="T69">kad šis įsakymas įsigalioja 2023 m. spalio 31 d.</text:span></text:p>
      <text:p text:style-name="P70"><text:span text:style-name="T71">3</text:span><text:span text:style-name="T72">. </text:span><text:span text:style-name="T73">Nustata</text:span><text:span text:style-name="T74">u, kad šis įsakymas skelbiamas Teisės aktų registre ir Klaipėdos miesto savivaldybės interneto svetainėje.</text:span></text:p>
      <text:p text:style-name="P75"/>
      <text:p text:style-name="P76"/>
      <text:p text:style-name="P77"/>
      <text:p text:style-name="P78"/>
      <text:p text:style-name="P79"/>
      <text:p text:style-name="P80">Savivaldybės administracijos direktorius<text:tab/>Andrius Žu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10-10T04:47:00Z</meta:creation-date>
    <dc:date>2023-10-10T04:47:00Z</dc:date>
    <meta:template xlink:href="Normal.dotm" xlink:type="simple"/>
    <meta:editing-cycles>2</meta:editing-cycles>
    <meta:editing-duration>PT0S</meta:editing-duration>
    <meta:document-statistic meta:page-count="2" meta:paragraph-count="15" meta:word-count="286" meta:character-count="2428" meta:row-count="53" meta:non-whitespace-character-count="2157"/>
  </office:meta>
</office:document-meta>
</file>