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margin-right="-0.0006in" fo:text-indent="0.295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right="-0.0006in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right="-0.0006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15 m. gruodžio 28 d. sprendimo nr. t1-358 „dėl maksimalaus etatų skaičiaus telšių rajono savivalybės biudžetinėse socialines paslaugas teikiančiose įstaigose nustatymo“ pakeitimo<text:s/></text:p>
      <text:p text:style-name="P15"/>
      <text:p text:style-name="P16">2018 m. <text:s/>gegužės 31 d. Nr. T1-182</text:p>
      <text:p text:style-name="P17">Telšiai</text:p>
      <text:p text:style-name="P18"/>
      <text:p text:style-name="P19"/>
      <text:p text:style-name="P20"><text:span text:style-name="T21">Vadovaudamasi Lietuvos Respublikos vietos savivaldos įstatymo</text:span><text:span text:style-name="T22"><text:s/></text:span><text:span text:style-name="T23">18 straipsnio 1 dalimi, Telšių rajono savivaldybės taryba n u s p r e n d ž i a:</text:span></text:p>
      <text:p text:style-name="P24"><text:span text:style-name="T25">1</text:span><text:span text:style-name="T26">. Pakeisti Telšių rajono savivaldybės tarybos 2015 m. gruodžio 28 d. sprendimo Nr. T1-358 „Dėl maksimalaus etatų skaičiaus Telšių rajono savivaldybės biudžetinėse socialines paslaugas teikiančiose įstaigose nustatymo“ 1.3 papunktį ir jį išdėstyti taip:</text:span></text:p>
      <text:p text:style-name="P27"><text:span text:style-name="T28">„</text:span><text:span text:style-name="T29">1.3</text:span><text:span text:style-name="T30">. Telšių vaikų globos namuose – 46,75“.<text:s/></text:span></text:p>
      <text:p text:style-name="P31"><text:span text:style-name="T32">2</text:span><text:span text:style-name="T33">. Nustatyti, kad šis sprendimas įsigalioja nuo 2018 m. rugsėjo 1 d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0-03-02T11:04:00Z</meta:creation-date>
    <dc:date>2020-03-02T11:04:00Z</dc:date>
    <meta:print-date>2018-04-09T14:0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0" meta:character-count="903" meta:row-count="35" meta:non-whitespace-character-count="807"/>
  </office:meta>
</office:document-meta>
</file>