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>ŠAKIŲ RAJONO SAVIVALDYBĖS TARYBA</text:p>
      <text:p text:style-name="P6"/>
      <text:h text:style-name="P7" text:outline-level="3">SPRENDIMAS</text:h>
      <text:p text:style-name="P8"><text:span text:style-name="T9">DĖL Kudirkos naumiesčio vinco kudirkos gimnazijoje</text:span><text:span text:style-name="T10"><text:s/></text:span><text:span text:style-name="T11">TEIKIAMOS PASLAUGOS<text:s/></text:span><text:span text:style-name="T12">kainos<text:s/></text:span><text:span text:style-name="T13">PATVIRTINIMO</text:span></text:p>
      <text:p text:style-name="P14"/>
      <text:p text:style-name="P15">2022 m. gruodžio 23 d. Nr. T-392</text:p>
      <text:p text:style-name="P16">Šakiai</text:p>
      <text:p text:style-name="P17"/>
      <text:p text:style-name="P18"/>
      <text:p text:style-name="P19"><text:span text:style-name="T20">Vadovaudamasi Lietuvos Respublikos vietos savivaldos įstatymo 16 straipsnio 2 dalies 37 punktu,<text:s/></text:span><text:span text:style-name="T21">Šakių rajono savivaldybės biudžeto sudarymo, vykdymo ir atskaitomybės tvarkos<text:s/></text:span><text:span text:style-name="T22">aprašo, patvirtinto Šakių rajono savivaldybės tarybos 2022 m. kovo 25 d. sprendimu Nr. T-102 „Dėl<text:s/></text:span><text:span text:style-name="T23">Šakių rajono savivaldybės biudžeto sudarymo, vykdymo ir atskaitomybės tvarkos aprašo<text:s/></text:span><text:span text:style-name="T24">patvirtinimo“, 39, 40 punktais ir atsižvelgdama į Kudirkos Naumiesčio Vinco Kudirkos gimnazijos<text:s/></text:span><text:span text:style-name="T25">direktoriaus</text:span><text:span text:style-name="T26"><text:s/>2022 m. gruodžio 14 d. prašymą Nr. VS-96, Šakių rajono savivaldybės taryba<text:s/></text:span><text:span text:style-name="T27">nusprendžia:</text:span></text:p>
      <text:p text:style-name="P28"><text:span text:style-name="T29">1</text:span>. Patvirtinti<text:s/><text:span text:style-name="T30">Kudirkos Naumiesčio Vinco Kudirkos gimnazijoje<text:s/></text:span>teikiamos sporto salės patalpų (434,43 kv. m) nuomos paslaugos kainą – 11,00 Eur už valandą.<text:s/></text:p>
      <text:p text:style-name="P31"><text:span text:style-name="T32">2</text:span><text:span text:style-name="T33">. Nustatyti, kad šis sprendimas įsigalioja 2023 m. sausio 1 d. <text:s/></text:span></text:p>
      <text:p text:style-name="P34"><text:span text:style-name="T35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 A, Kaunas.</text:span></text:p>
      <text:p text:style-name="P36"/>
      <text:p text:style-name="P37"/>
      <text:p text:style-name="P38"/>
      <text:p text:style-name="P39">Savivaldybės meras<text:tab/><text:tab/><text:tab/><text:tab/><text:tab/><text:tab/><text:tab/><text:tab/><text:s text:c="11"/>Edgaras Pilypaitis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2-28T11:22:00Z</meta:creation-date>
    <dc:date>2022-12-28T11:22:00Z</dc:date>
    <meta:print-date>2020-01-09T14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2" meta:character-count="1304" meta:row-count="42" meta:non-whitespace-character-count="1154"/>
  </office:meta>
</office:document-meta>
</file>