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center" fo:text-indent="0.0736in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2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name="TIMESLT" fo:font-size="10pt" style:font-size-asian="10p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BIRŠTONO SAVIVALDYBĖS AdministraCIJOS</text:p>
      <text:p text:style-name="P11">DIREKTORIUS</text:p>
      <text:p text:style-name="P12"/>
      <text:p text:style-name="P13"><text:span text:style-name="T14">ĮSAKYMAS</text:span></text:p>
      <text:p text:style-name="P15">dėl vaikų socializacijos, pilietinio ir tautinio ugdymo programų rėmimo konkurso tvarkos aprašo keitimo</text:p>
      <text:p text:style-name="P16"/>
      <text:p text:style-name="P17">2018 m. gegužės 9 d. Nr. AV-171</text:p>
      <text:p text:style-name="P18">Birštonas</text:p>
      <text:p text:style-name="P19"/>
      <text:p text:style-name="P20"/>
      <text:p text:style-name="P21">Vadovaudamasis Lietuvos Respublikos vietos savivaldos įstatymo 18 straipsnio 1 dalimi,<text:s/></text:p>
      <text:p text:style-name="P22">p a k e i č i u <text:s/>Vaikų socializacijos,<text:span text:style-name="T23"><text:s/></text:span>pilietinio ir tautinio ugdymo programų rėmimo konkurso tvarkos aprašo, patvirtinto Birštono savivaldybės administracijos direktoriaus 2018 m. kovo 14 d. įsakymu Nr. AV-097 „Dėl vaikų socializacijos, pilietinio ir tautinio ugdymo programų rėmimo konkurso tvarkos aprašo patvirtinimo“ 5.1. papunktį ir išdėstau jį taip:<text:s/></text:p>
      <text:p text:style-name="P24"><text:span text:style-name="T25">„</text:span><text:span text:style-name="T26">5.1</text:span><text:span text:style-name="T27">. Birštono savivaldybės teritorijoje gyvenamąją vietą deklaravę arba Birštono savivaldybės ugdymo įstaigose besimokantys vaikai“.<text:s/></text:span></text:p>
      <text:p text:style-name="P28">Šis įsakymas gali būti skundžiamas Lietuvos Respublikos administracinių bylų teisenos įstatymų nustatyta tvarka.</text:p>
      <text:p text:style-name="P29"/>
      <text:p text:style-name="P30"/>
      <text:p text:style-name="P31"/>
      <text:p text:style-name="P32">Administracijos direktorius<text:span text:style-name="T33"><text:tab/></text:span>Valentinas Vincas Revu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Gadliauskienė</meta:initial-creator>
    <dc:creator>adlibuser</dc:creator>
    <meta:creation-date>2018-05-09T14:03:00Z</meta:creation-date>
    <dc:date>2018-05-09T14:03:00Z</dc:date>
    <meta:print-date>2018-05-09T05:33:00Z</meta:print-date>
    <meta:template xlink:href="Normal.dotm" xlink:type="simple"/>
    <meta:editing-cycles>2</meta:editing-cycles>
    <meta:editing-duration>PT0S</meta:editing-duration>
    <meta:document-statistic meta:page-count="1" meta:paragraph-count="98" meta:word-count="145" meta:character-count="883" meta:row-count="104" meta:non-whitespace-character-count="836"/>
  </office:meta>
</office:document-meta>
</file>