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TimesLT" fo:font-size="4pt" style:font-size-asian="4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fo:letter-spacing="0.0041in" style:font-size-complex="12pt"/>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27in"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fo:letter-spacing="0.0041in"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7in"/>
    </style:style>
    <style:style style:name="T42" style:parent-style-name="DefaultParagraphFont" style:family="text">
      <style:text-properties style:font-size-complex="12pt"/>
    </style:style>
    <style:style style:name="T43" style:parent-style-name="DefaultParagraphFont" style:family="text">
      <style:text-properties fo:letter-spacing="-0.0027in"/>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fo:letter-spacing="0.0041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27in"/>
    </style:style>
    <style:style style:name="T53" style:parent-style-name="DefaultParagraphFont" style:family="text">
      <style:text-properties style:font-size-complex="12pt"/>
    </style:style>
    <style:style style:name="T54" style:parent-style-name="DefaultParagraphFont" style:family="text">
      <style:text-properties fo:letter-spacing="-0.0027in"/>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fo:letter-spacing="0.0041in" style:font-size-complex="12pt"/>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color="#000000" fo:letter-spacing="0.0041in"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7in"/>
    </style:style>
    <style:style style:name="T64" style:parent-style-name="DefaultParagraphFont" style:family="text">
      <style:text-properties style:font-size-complex="12pt"/>
    </style:style>
    <style:style style:name="T65" style:parent-style-name="DefaultParagraphFont" style:family="text">
      <style:text-properties fo:letter-spacing="-0.0027in"/>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2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02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7in"/>
    </style:style>
    <style:style style:name="T77" style:parent-style-name="DefaultParagraphFont" style:family="text">
      <style:text-properties style:font-size-complex="12pt"/>
    </style:style>
    <style:style style:name="T78" style:parent-style-name="DefaultParagraphFont" style:family="text">
      <style:text-properties fo:letter-spacing="-0.0027in"/>
    </style:style>
    <style:style style:name="P79" style:parent-style-name="Normal" style:family="paragraph">
      <style:paragraph-properties fo:text-align="justify" fo:line-height="150%" fo:text-indent="0.5in"/>
    </style:style>
    <style:style style:name="T80" style:parent-style-name="DefaultParagraphFont" style:family="text">
      <style:text-properties fo:letter-spacing="-0.002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27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style>
    <style:style style:name="T90" style:parent-style-name="DefaultParagraphFont" style:family="text">
      <style:text-properties style:font-size-complex="12pt"/>
    </style:style>
    <style:style style:name="T91" style:parent-style-name="DefaultParagraphFont" style:family="text">
      <style:text-properties fo:letter-spacing="-0.0027in"/>
    </style:style>
    <style:style style:name="P92" style:parent-style-name="Normal" style:family="paragraph">
      <style:paragraph-properties fo:text-align="justify" fo:line-height="150%" fo:text-indent="0.5in"/>
    </style:style>
    <style:style style:name="T93" style:parent-style-name="DefaultParagraphFont" style:family="text">
      <style:text-properties fo:letter-spacing="-0.002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letter-spacing="-0.002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7in"/>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style>
    <style:style style:name="P117" style:parent-style-name="Normal" style:family="paragraph">
      <style:paragraph-properties fo:text-align="justify" fo:line-height="150%" fo:text-indent="0.5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7in"/>
    </style:style>
    <style:style style:name="T137" style:parent-style-name="DefaultParagraphFont" style:family="text">
      <style:text-properties style:font-size-complex="12pt"/>
    </style:style>
    <style:style style:name="T138" style:parent-style-name="DefaultParagraphFont" style:family="text">
      <style:text-properties fo:letter-spacing="-0.0027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style>
    <style:style style:name="T148" style:parent-style-name="DefaultParagraphFont" style:family="text">
      <style:text-properties fo:letter-spacing="-0.0027in" style:text-position="super 66.6%"/>
    </style:style>
    <style:style style:name="T149" style:parent-style-name="DefaultParagraphFont" style:family="text">
      <style:text-properties fo:letter-spacing="-0.0027in"/>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7in"/>
    </style:style>
    <style:style style:name="T162" style:parent-style-name="DefaultParagraphFont" style:family="text">
      <style:text-properties style:font-size-complex="12pt"/>
    </style:style>
    <style:style style:name="T163" style:parent-style-name="DefaultParagraphFont" style:family="text">
      <style:text-properties fo:letter-spacing="-0.0027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style>
    <style:style style:name="T173" style:parent-style-name="DefaultParagraphFont" style:family="text">
      <style:text-properties style:font-size-complex="12pt"/>
    </style:style>
    <style:style style:name="T174" style:parent-style-name="DefaultParagraphFont" style:family="text">
      <style:text-properties fo:letter-spacing="-0.0027in"/>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7in"/>
    </style:style>
    <style:style style:name="T184" style:parent-style-name="DefaultParagraphFont" style:family="text">
      <style:text-properties style:font-size-complex="12pt"/>
    </style:style>
    <style:style style:name="T185" style:parent-style-name="DefaultParagraphFont" style:family="text">
      <style:text-properties fo:letter-spacing="-0.0027in"/>
    </style:style>
    <style:style style:name="P186" style:parent-style-name="Normal" style:family="paragraph">
      <style:paragraph-properties style:punctuation-wrap="simple" fo:text-align="justify" style:vertical-align="middle"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middl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P196" style:parent-style-name="Normal" style:family="paragraph">
      <style:paragraph-properties style:punctuation-wrap="simple" fo:text-align="justify" style:vertical-align="middl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27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7in"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style:tab-stops>
          <style:tab-stop style:type="left" style:position="5.3159in"/>
        </style:tab-stops>
      </style:paragraph-properties>
    </style:style>
    <style:style style:name="P275" style:parent-style-name="Normal" style:family="paragraph">
      <style:paragraph-properties>
        <style:tab-stops>
          <style:tab-stop style:type="left" style:position="5.3159in"/>
        </style:tab-stops>
      </style:paragraph-properties>
    </style:style>
    <style:style style:name="P276" style:parent-style-name="Normal" style:family="paragraph">
      <style:paragraph-properties>
        <style:tab-stops>
          <style:tab-stop style:type="left" style:position="5.3159in"/>
        </style:tab-stops>
      </style:paragraph-properties>
    </style:style>
    <style:style style:name="P277" style:parent-style-name="Normal" style:family="paragraph">
      <style:paragraph-properties>
        <style:tab-stops>
          <style:tab-stop style:type="left" style:position="5.3159in"/>
        </style:tab-stops>
      </style:paragraph-properties>
      <style:text-properties fo:color="#000000" fo:letter-spacing="-0.0027in"/>
    </style:style>
    <style:style style:name="P278"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23 M. VASARIO 24 D. ĮSAKYMO NR. 3D-107 „DĖL ŽEMĖS ŪKIO NAUDMENŲ GEROS AGRARINĖS IR APLINKOSAUGOS BŪKLĖS REIKALAVIMŲ, TAIKOMŲ NUO 2023 METŲ, APRAŠO PATVIRTINIMO“ PAKEITIMO</text:span></text:p>
      <text:p text:style-name="P14"/>
      <text:p text:style-name="P15"><text:span text:style-name="T16">2024 m. lapkričio 5 d. Nr.<text:s/></text:span><text:span text:style-name="T17">3D-765</text:span></text:p>
      <text:p text:style-name="P18">Vilnius</text:p>
      <text:p text:style-name="P19"/>
      <text:p text:style-name="P20"/>
      <text:p text:style-name="P21"><text:span text:style-name="T22">1</text:span><text:span text:style-name="T23">. P a k e i č i u <text:s/></text:span><text:span text:style-name="T24">Žemės ūkio naudmenų geros agrarinės ir aplinkosaugos būklės reikalavimų, taikomų nuo 2023 metų, aprašą, patvirtintą Lietuvos Respublikos žemės ūkio ministro 2023 m. vasario 24 d. įsakymu Nr. 3D-107 „Dėl Žemės ūkio naudmenų geros agrarinės ir aplinkosaugos būklės reikalavimų, taikomų nuo 2023 metų, aprašo patvirtinimo“</text:span><text:span text:style-name="T25">:</text:span></text:p>
      <text:p text:style-name="P26"><text:span text:style-name="T27">1.1</text:span><text:span text:style-name="T28">.<text:s/></text:span><text:span text:style-name="T29">Pakeičiu 3.4<text:s/></text:span><text:span text:style-name="T30">papunktį</text:span><text:span text:style-name="T31"><text:s/>ir jį išdėstau taip:</text:span></text:p>
      <text:p text:style-name="P32"><text:span text:style-name="T33">„</text:span><text:span text:style-name="T34">3.4</text:span><text:span text:style-name="T35">. atkurtos daugiametės pievos ir deklaruojamos Klasifikatoriaus kodu AGP, laikomos daugiametėmis nuo deklaravimo dienos, jei pareiškėjas įsipareigoja atkurtame plote deklaruoti daugiametes pievas mažiausiai 5 metus. Daugiametės, natūralios ir pusiau natūralios pievos, kurių Klasifikatoriaus kodai DGP, EPT, EPG, SPT, ŠLT, EBB,<text:s/></text:span><text:soft-page-break/><text:span text:style-name="T36">5PT-2, MNP, MNŠ, nesant reikalavimo atkurti daugiametes pievas, anksčiausiai gali būti deklaruojamos praėjus penkeriems metams po paskutinio ariamosios žemės nustatymo Lietuvos Respublikos teritorijos M 1:5 000 kontrolinių žemės sklypų erdvinių duomenų rinkinio KŽS_DR5LT žemės ūkio naudmenų sluoksnyje atitinkamame plote;“.</text:span></text:p>
      <text:p text:style-name="P37"><text:span text:style-name="T38">1.</text:span><text:span text:style-name="T39">2</text:span><text:span text:style-name="T40">.<text:s/></text:span><text:span text:style-name="T41">Pakeičiu 3.6<text:s/></text:span><text:span text:style-name="T42">papunktį</text:span><text:span text:style-name="T43"><text:s/>ir jį išdėstau taip:</text:span></text:p>
      <text:p text:style-name="P44"><text:span text:style-name="T45">„</text:span><text:span text:style-name="T46">3.6</text:span><text:span text:style-name="T47">. pievų ir ganyklų iki 5 metų plotams, deklaruojamiems DKP, EKP Klasifikatoriaus kodais, suteikiamas daugiametės pievos statusas su sąlyga, kad tokie plotai bus deklaruojami šiuo Klasifikatoriaus kodu bent penkerius metus iš eilės.“<text:s/></text:span></text:p>
      <text:p text:style-name="P48"><text:span text:style-name="T49">1.</text:span><text:span text:style-name="T50">3</text:span><text:span text:style-name="T51">.<text:s/></text:span><text:span text:style-name="T52">Pakeičiu 4.1<text:s/></text:span><text:span text:style-name="T53">papunktį</text:span><text:span text:style-name="T54"><text:s/>ir jį išdėstau taip:</text:span></text:p>
      <text:p text:style-name="P55"><text:span text:style-name="T56">„</text:span><text:span text:style-name="T57">4.1</text:span><text:span text:style-name="T58">. draudžiama sausinti šlapynių ir durpžemių plotus. Naujų drenažo sistemų įrengimas nuo 2025 m. draudžiamas, tačiau senų sistemų remontas ir rekonstravimas galimas, su sąlyga, kad tai nepakenks durpžemių ir šlapynių aplinkosaugos būklei. Pakenkimas aplinkosaugos būklei traktuojamas tuomet, kai remonto ar rekonstravimo metu nusausinami plotai, kuriuose dominuoja vandens danga, išskyrus atvejus, kai įrengiamas reguliuojamas drenažo režimas (su reguliuojamais šulinio, drenažo rinktuvo komponentais);“.</text:span></text:p>
      <text:p text:style-name="P59"><text:span text:style-name="T60">1.</text:span><text:span text:style-name="T61">4</text:span><text:span text:style-name="T62">.<text:s/></text:span><text:span text:style-name="T63">Pakeičiu 8.3<text:s/></text:span><text:span text:style-name="T64">papunktį</text:span><text:span text:style-name="T65"><text:s/>ir jį išdėstau taip:</text:span></text:p>
      <text:p text:style-name="P66"><text:span text:style-name="T67">„</text:span><text:span text:style-name="T68">8.3</text:span><text:span text:style-name="T69">. draudžiama vaismedžių ir vaiskrūmių (</text:span><text:span text:style-name="T70">Klasifikatoriaus kodai OBS, KRS, SLS, VYS, TRS, KTS, ASU, JSU, RSU, BSU, AVU, ARU, SVU, ŠIU, GEU, BKU, MĖU, PUU, ŠAU, ERK, GUD, ŠRM, RŠT, OŽE, VYN, SOM, UOM, MEL, ŠIM)</text:span><text:span text:style-name="T71"><text:s/>plotuose ir jų tarpueiliuose dirbti ir purenti žemę;“.</text:span></text:p>
      <text:p text:style-name="P72"><text:span text:style-name="T73">1.</text:span><text:span text:style-name="T74">5</text:span><text:span text:style-name="T75">.<text:s/></text:span><text:span text:style-name="T76">Pakeičiu 9.1<text:s/></text:span><text:span text:style-name="T77">papunktį</text:span><text:span text:style-name="T78"><text:s/>ir jį išdėstau taip:</text:span></text:p>
      <text:p text:style-name="P79"><text:span text:style-name="T80">„</text:span><text:span text:style-name="T81">9.1</text:span><text:span text:style-name="T82">. deklaruojantiems iki 50 ha paramai tinkamo ploto, ne mažesniame nei 50 proc. pareiškėjo deklaruotos ariamosios žemės plote (įskaitant ir sodų ir uogynų plotus;<text:s/></text:span><text:span text:style-name="T83">Klasifikatoriaus kodai OBS, KRS, SLS, VYS, TRS, KTS, ASU, JSU, RSU, BSU, AVU, ARU, SVU, ŠIU, GEU, BKU, MĖU, PUU, ŠAU, ERK, GUD, ŠRM, RŠT, OŽE, VYN, SOM, UOM, MEL, ŠIM, BRA, BRU, SPU, ŽEU</text:span><text:span text:style-name="T84">) turi būti auginami žemės ūkio augalai arba paliekamos ražienos arba kitos augalų liekanos. Ražienų plotuose draudžiamas arimas, tačiau nėra draudžiamas žemės dirbimas bearimiu būdu, t. y. ražienų paviršius gali būti lengvai kultivuotas (pvz., seklus skutimas) taip, kad ražienos išliktų matomos;“.</text:span><text:s/></text:p>
      <text:p text:style-name="P85"><text:span text:style-name="T86">1.</text:span><text:span text:style-name="T87">6</text:span><text:span text:style-name="T88">.<text:s/></text:span><text:span text:style-name="T89">Pakeičiu 9.2<text:s/></text:span><text:span text:style-name="T90">papunktį</text:span><text:span text:style-name="T91"><text:s/>ir jį išdėstau taip:</text:span></text:p>
      <text:p text:style-name="P92"><text:span text:style-name="T93">„</text:span><text:span text:style-name="T94">9.2</text:span><text:span text:style-name="T95">. deklaruojantiems daugiau nei 50 ha paramai tinkamo ploto, ne mažesniame nei 65 proc. pareiškėjo deklaruotos ariamosios žemės plote (įskaitant ir sodų ir uogynų plotus;</text:span><text:span text:style-name="T96"><text:s/>Klasifikatoriaus kodai OBS, KRS, SLS, VYS, TRS, KTS, ASU, JSU, RSU, BSU, AVU, ARU, SVU, ŠIU, GEU, BKU, MĖU, PUU, ŠAU, ERK, GUD, ŠRM, RŠT, OŽE, VYN, SOM, UOM, MEL, ŠIM, BRA, BRU, SPU, ŽEU</text:span><text:span text:style-name="T97">) turi būti auginami žemės ūkio augalai arba paliekamos ražienos arba kitos augalų liekanos. Ražienų plotuose draudžiamas arimas, tačiau nėra draudžiamas žemės dirbimas bearimiu būdu,</text:span><text:s/><text:span text:style-name="T98">t. y. ražienų paviršius gali būti lengvai kultivuotas taip, kad ražienos išliktų matomos;</text:span>“.</text:p>
      <text:p text:style-name="P99"><text:span text:style-name="T100">1.</text:span><text:span text:style-name="T101">7</text:span><text:span text:style-name="T102">.<text:s/></text:span><text:span text:style-name="T103">Pakeičiu 9.4<text:s/></text:span><text:span text:style-name="T104">papunktį</text:span><text:span text:style-name="T105"><text:s/>ir jį išdėstau taip:</text:span></text:p>
      <text:p text:style-name="P106"><text:span text:style-name="T107">„</text:span><text:span text:style-name="T108">9.4</text:span><text:span text:style-name="T109">. juodąjį pūdymą (išskyrus juodąjį pūdymą ekologinių laukų apsaugos juostose) iki kiekvienų metų lapkričio 1 d. būtina apsėti arba apsodinti žemės ūkio augalais;“.</text:span></text:p>
      <text:p text:style-name="P110"><text:span text:style-name="T111">1.</text:span><text:span text:style-name="T112">8</text:span><text:span text:style-name="T113">.<text:s/></text:span><text:span text:style-name="T114">Pakeičiu 9.5<text:s/></text:span><text:span text:style-name="T115">papunktį</text:span><text:span text:style-name="T116"><text:s/>ir jį išdėstau taip:</text:span></text:p>
      <text:p text:style-name="P117"><text:span text:style-name="T118">„</text:span><text:span text:style-name="T119">9.5</text:span><text:span text:style-name="T120">. 6 GAAB standarto įgyvendinimo reikalavimai netaikomi sodų ir uogynų plotuose (Klasifikatoriaus kodai OBS, KRS, SLS, VYS, TRS, KTS, ASU, JSU, RSU, BSU, AVU, ARU, SVU, ŠIU, GEU, BKU, MĖU, PUU, ŠAU, ERK, GUD, ŠRM, RŠT, OŽE, VYN, SOM, UOM, MEL, ŠIM, BRA, BRU, SPU, ŽEU), kurie einamaisiais metais yra įveisiami arba atnaujinami, bei plotuose, kuriuose einamaisiais metais buvo auginamos daržovės (Klasifikatoriaus kodai AGU, POM, DUK, AGK, POD, BUR, BRO, KOP, KOŽ, KOK, KOB, ART, MOR, KAL, SVO, POR, ČES, DAK, SAL, CUK, MOL, PAT, SLO, RID, RDK, AGR, PAP, GRE, RŪG, KRA, ŠPI, ROP, BAK, PAS, RAB, ŠPA, KRI, PAU, SLU, DAM), bulvės (Klasifikatoriaus kodas BUL) ir runkeliai (Klasifikatoriaus kodai CUR, PAR). Šiame papunktyje minimi daržovių plotai patenka į tinkamą paramai plotą, skaičiuojant 9.1 ir 9.2 papunkčiuose išdėstytas ūkio dydžio sąlygas, tačiau nepatenka į dangos procento sąlygas;“.</text:span></text:p>
      <text:p text:style-name="P121"><text:span text:style-name="T122">1.</text:span><text:span text:style-name="T123">9</text:span><text:span text:style-name="T124">.<text:s/></text:span><text:span text:style-name="T125">Pakeičiu 9.6<text:s/></text:span><text:span text:style-name="T126">papunktį</text:span><text:span text:style-name="T127"><text:s/>ir jį išdėstau taip:</text:span></text:p>
      <text:p text:style-name="P128"><text:span text:style-name="T129">„</text:span><text:span text:style-name="T130">9.6</text:span><text:span text:style-name="T131">. pareiškėjai, kurie dalyvaudami sėjomainoje su kitu pareiškėju keičiasi laukais ir kitais nei einamieji metai jų laukuose bus auginamos daržovės (įvardytos 9.5 papunktyje) ir dėl šios priežasties negali įvykdyti 6 GAAB įsipareigojimų, privalo apie tai informuoti NMA šia tvarka:“.</text:span></text:p>
      <text:p text:style-name="P132"><text:span text:style-name="T133">1.</text:span><text:span text:style-name="T134">10</text:span><text:span text:style-name="T135">.<text:s/></text:span><text:span text:style-name="T136">Pakeičiu 10.1<text:s/></text:span><text:span text:style-name="T137">papunktį</text:span><text:span text:style-name="T138"><text:s/>ir jį išdėstau taip:</text:span></text:p>
      <text:p text:style-name="P139"><text:span text:style-name="T140">„</text:span><text:span text:style-name="T141">10.1</text:span><text:span text:style-name="T142">. bent 65 proc. deklaruotos ariamosios žemės ploto kasmet skirti kitam pasėliui auginti, t. y. kitais metais po einamųjų metų turi būti auginamas kitas pasėlis nei einamaisiais metais;“.</text:span></text:p>
      <text:p text:style-name="P143"><text:span text:style-name="T144">1.</text:span><text:span text:style-name="T145">11</text:span><text:span text:style-name="T146">.<text:s/></text:span><text:span text:style-name="T147">Papildau 10.2</text:span><text:span text:style-name="T148">1</text:span><text:span text:style-name="T149"><text:s/></text:span><text:span text:style-name="T150">papunkčiu</text:span><text:span text:style-name="T151">:</text:span></text:p>
      <text:p text:style-name="P152"><text:span text:style-name="T153">„</text:span><text:span text:style-name="T154">10.2</text:span><text:span text:style-name="T155">1</text:span><text:span text:style-name="T156"><text:s/>reikalavimai, nurodyti 10.1–10.2 papunkčiuose, netaikomi žolinių azotą kaupiančių augalų ariamojoje žemėje, ganyklų arba pievų iki 5 metų, daugiamečių sodinių, daugiamečių pievų, natūralių ir pusiau natūralių pievų ir pūdymo plotams (Klasifikatoriaus III, IV, V, VI grupės ir Klasifikatoriaus kodai PDŽ, PDJ);“.</text:span></text:p>
      <text:p text:style-name="P157"><text:span text:style-name="T158">1.</text:span><text:span text:style-name="T159">12</text:span><text:span text:style-name="T160">.<text:s/></text:span><text:span text:style-name="T161">Pakeičiu<text:s/></text:span><text:span text:style-name="T162">10.3.1.1 papunktį</text:span><text:span text:style-name="T163"><text:s/>ir jį išdėstau taip:</text:span></text:p>
      <text:p text:style-name="P164"><text:span text:style-name="T165">„</text:span><text:span text:style-name="T166">10.3.1.1</text:span><text:span text:style-name="T167">. įsėlis (Klasifikatoriaus kodai: LIC, DOB, BAR, SER, GPŽ, RAV, RAŽ, GAB, GAJ, RID, ALR, JUD, LIN, RAP, SAU, ŽIR, PUP, SJO, LUB, VIK, AVN, LEŠ, BMI) sėjamas į pagrindinius pasėlius balandžio 1 d.–liepos 1 d. Įsėliniai augalai turi būti sudygę ir matomi lauke nuo pagrindinės rūšies augalų derliaus nuėmimo iki kitų metų kukurūzų sėjos – balandžio 15 d. Pareiškėjas, įsėjęs įsėlį, ne vėliau kaip per 7 kalendorines dienas el. paštu iselis@nma.lt ar naudodamasis mobiliąja programa „NMA agro“ informuoja Agentūrą apie sėją, nurodydamas valdos kodą, kontrolinio žemės sklypo (toliau – KŽS) ir lauko numerius, tikslią sėjos datą;“.</text:span></text:p>
      <text:p text:style-name="P168"><text:span text:style-name="T169">1.</text:span><text:span text:style-name="T170">13</text:span><text:span text:style-name="T171">.<text:s/></text:span><text:span text:style-name="T172">Pakeičiu<text:s/></text:span><text:span text:style-name="T173">10.4.5 papunktį</text:span><text:span text:style-name="T174"><text:s/>ir jį išdėstau taip:</text:span></text:p>
      <text:p text:style-name="P175"><text:span text:style-name="T176">„</text:span><text:span text:style-name="T177">10.4.5</text:span><text:span text:style-name="T178">. pareiškėjai, kurie 2023 m. buvo deklaravę tarpinius pasėlius (įsėlį, posėlį, tarpinius per žiemą), laikoma, kad 2024 m. atitinka aprašo 10.1 papunktyje išdėstytus reikalavimus, plotuose, kuriuose buvo deklaruoti tarpiniai pasėliai (įsėlis, posėlis, tarpiniai per žiemą).“<text:s/></text:span></text:p>
      <text:p text:style-name="P179"><text:span text:style-name="T180">1.1</text:span><text:span text:style-name="T181">4</text:span><text:span text:style-name="T182">.<text:s/></text:span><text:span text:style-name="T183">Pakeičiu 11.1<text:s/></text:span><text:span text:style-name="T184">papunktį</text:span><text:span text:style-name="T185"><text:s/>ir jį išdėstau taip:</text:span></text:p>
      <text:p text:style-name="P186"><text:span text:style-name="T187">„</text:span><text:span text:style-name="T188">11.1</text:span><text:span text:style-name="T189">. pareiškėjai privalo išsaugoti saugomų kraštovaizdžio elementų sluoksnyje išskirtus ir pareiškėjų deklaruotus į pareiškėjų deklaruojamą ariamąją žemę patenkančius<text:s/></text:span>miškelius, vandens telkinius (kūdras, tvenkinius, ežerėlius);“.</text:p>
      <text:p text:style-name="P190"><text:span text:style-name="T191">1.15</text:span><text:span text:style-name="T192">.<text:s/></text:span><text:span text:style-name="T193">Pakeičiu 11.3<text:s/></text:span><text:span text:style-name="T194">papunktį</text:span><text:span text:style-name="T195"><text:s/>ir jį išdėstau taip:</text:span></text:p>
      <text:p text:style-name="P196"><text:span text:style-name="T197">„</text:span><text:span text:style-name="T198">11.3</text:span><text:span text:style-name="T199">. 2024 m. pareiškėjai ne mažiau nei 4 proc. savo deklaruojamos ariamosios žemės ploto turi skirti kraštovaizdžio elementams (įsiterpę arba ribojasi su ariamąja žeme) ir arba negamybinėms veikloms ir sistemoms: „Kraštovaizdžio elementų priežiūra“</text:span><text:span text:style-name="T200"><text:s/></text:span><text:span text:style-name="T201">(įsiterpę arba ribojasi su ariamąja žeme), „Trumpaamžių medingųjų augalų juostos“, „Daugiamečių žolių juostos“, „Ariamųjų durpžemių keitimas pievomis“, „Eroduotos žemės keitimas pievomis“ ir Lietuvos kaimo plėtros 2014–2020 m. programos priemonės „Agrarinė aplinkosauga ir klimatas“ veikloms „Melioracijos griovių šlaitų priežiūra“, „Medingųjų augalų arba daugiamečių žolių juostos ar laukai ariamoje žemėje“) ir (arba) žaliajam pūdymui ir (arba) tarpiniams pasėliams ir (arba) azotą kaupiantiems augalams (visi azotą kaupiantys augalai, nurodyti Klasifikatoriaus II, III grupėse);</text:span>“.</text:p>
      <text:p text:style-name="P202"><text:span text:style-name="T203">1.</text:span><text:span text:style-name="T204">16</text:span><text:span text:style-name="T205">.<text:s/></text:span><text:span text:style-name="T206">Pakeičiu 11.5<text:s/></text:span><text:span text:style-name="T207">papunktį</text:span><text:span text:style-name="T208"><text:s/>ir jį išdėstau taip:</text:span></text:p>
      <text:p text:style-name="P209"><text:span text:style-name="T210">„</text:span><text:span text:style-name="T211">11.5</text:span><text:span text:style-name="T212">. tarpinių pasėlių (įsėlio, posėlio,</text:span><text:span text:style-name="T213"><text:s/>tarpinių pasėlių per žiemą</text:span><text:span text:style-name="T214">) ir azotą kaupiančių augalų plotuose, minimuose aprašo 11.3 papunktyje, draudžiama naudoti augalų apsaugos produktus:<text:s/></text:span><text:span text:style-name="T215">įsėliui −<text:s/></text:span><text:span text:style-name="T216">nuo pagrindinių žemės ūkio augalų derliaus nuėmimo dienos iki išlaikymo dirvoje termino pabaigos, posėliui ir tarpiniams pasėliams per žiemą − nuo sėjos dienos iki išlaikymo dirvoje termino pabaigos,<text:s/></text:span><text:span text:style-name="T217">azotą kaupiančių augalų plotuose</text:span><text:span text:style-name="T218"><text:s/>– nuo sėjos dienos iki išlaikymo dirvoje termino pabaigos arba derliaus nuėmimo dienos</text:span><text:span text:style-name="T219">;“.</text:span></text:p>
      <text:p text:style-name="P220"><text:span text:style-name="T221">1.17</text:span><text:span text:style-name="T222">. Pakeičiu priedą:</text:span></text:p>
      <text:p text:style-name="P223"><text:span text:style-name="T224">1.17.1</text:span><text:span text:style-name="T225">. Pakeičiu 1.6 papunktį ir jį išdėstau taip:</text:span></text:p>
      <text:p text:style-name="P226"><text:span text:style-name="T227">„</text:span><text:span text:style-name="T228">1.6</text:span><text:span text:style-name="T229">. miškeliai, ariamojoje žemėje įsiterpę medžių ir krūmų grupės, žolinė danga, želdynai ir (ar) želdiniai (įskaitant apleistas sodybvietes ar apleistus ūkinius pastatus, kurie nėra vyraujantys, tačiau galintys teikti prieglobstį faunai ir naudą biologinei įvairovei, taip prisidedant prie 8 GAAB tikslo);“.</text:span></text:p>
      <text:p text:style-name="P230"><text:span text:style-name="T231">1.17.2</text:span><text:span text:style-name="T232">. Pakeičiu 1.8 papunktį ir jį išdėstau taip:</text:span></text:p>
      <text:p text:style-name="P233"><text:span text:style-name="T234">„</text:span><text:span text:style-name="T235">1.8</text:span><text:span text:style-name="T236">. vandens telkiniai (kūdros, tvenkiniai, ežerėliai).“</text:span></text:p>
      <text:p text:style-name="P237"><text:span text:style-name="T238">1.17.3</text:span><text:span text:style-name="T239">. Pakeičiu 2.6 papunktį ir jį išdėstau taip:</text:span></text:p>
      <text:p text:style-name="P240"><text:span text:style-name="T241">„</text:span><text:span text:style-name="T242">2.6</text:span><text:span text:style-name="T243">. miškeliai, ariamojoje žemėje įsiterpusios medžių ir krūmų grupės, žolinė danga, želdynai ir (ar) želdiniai (įskaitant apleistas sodybvietes ar apleistus ūkinius pastatus, kurie nėra vyraujantys, tačiau galintys teikti prieglobstį faunai ir naudą biologinei įvairovei, taip prisidedant prie 8 GAAB tikslo), kurių plotas ne mažesnis kaip 0,01 ha ir ne didesnis kaip 1 ha (deklaruoti galima ne daugiau kaip 0,5 ha) (medžių ir krūmų grupės, miškeliai įbraižomi pagal lajų projekciją, apleistos sodybvietės ir ūkiniai pastatai – įbraižomi pagal ribas), ir kurie yra įsiterpę arba ne didesniu kaip 5 metrų atstumu ribojasi su pareiškėjo deklaruota ariamąja žeme – 0,0001 ha (1 m</text:span><text:span text:style-name="T244">2</text:span><text:span text:style-name="T245">), atitinka 0,0002 ha kraštovaizdžio elemento ploto;“.</text:span></text:p>
      <text:p text:style-name="P246"><text:span text:style-name="T247">1.17.4</text:span><text:span text:style-name="T248">. Pakeičiu 2.7 papunktį ir jį išdėstau taip:</text:span></text:p>
      <text:p text:style-name="P249"><text:span text:style-name="T250">„</text:span><text:span text:style-name="T251">2.7</text:span><text:span text:style-name="T252">. kasmet užmirkstančios nuolatinės vietos ariamojoje žemėje, kurių plotas ne mažesnis kaip 0,01 ha ir ne didesnis kaip 1 ha (deklaruoti galima ne daugiau kaip 0,5 ha) ir kurios yra įsiterpusios arba ribojasi su pareiškėjo deklaruota ariamąja žeme – 0,0001 ha (1 m</text:span><text:span text:style-name="T253">2</text:span><text:span text:style-name="T254">) atitinka 0,0002 ha kraštovaizdžio elemento ploto;“.</text:span></text:p>
      <text:p text:style-name="P255"><text:span text:style-name="T256">1.17.5</text:span><text:span text:style-name="T257">. Pakeičiu 2.8 papunktį ir jį išdėstau taip:</text:span></text:p>
      <text:p text:style-name="P258"><text:span text:style-name="T259">„</text:span><text:span text:style-name="T260">2.8</text:span><text:span text:style-name="T261">. vandens telkiniai (kūdros, tvenkiniai, ežerėliai), esantys ne užstatytose teritorijose, kurių plotas ne mažesnis kaip 0,01 ha ir ne didesnis kaip 1 ha (deklaruoti galima ne daugiau kaip 0,5 ha) <text:s/>(netaisyklingos formos, įbraižomas konkretus plotas) ir kurie yra įsiterpę arba ne didesniu kaip 5 metrų atstumu ribojasi su pareiškėjo deklaruota ariamąja žeme bei kurių pakrantės nėra betonuotos – 0,0001 ha (1 m</text:span><text:span text:style-name="T262">2</text:span><text:span text:style-name="T263">) atitinka 0,0002 ha kraštovaizdžio elemento ploto.“</text:span></text:p>
      <text:p text:style-name="P264"><text:span text:style-name="T265">1.17.6</text:span><text:span text:style-name="T266">. Pakeičiu 3 punktą ir jį išdėstau taip:</text:span></text:p>
      <text:p text:style-name="P267"><text:span text:style-name="T268">„</text:span><text:span text:style-name="T269">3</text:span><text:span text:style-name="T270">. Kraštovaizdžio elementai, skirti 8 GAAB įgyvendinti, laikomi tinkamais tik tuomet, kai yra įsiterpę arba ribojasi, arba ne didesniu kaip 5 metrų atstumu ribojasi (pagal kraštovaizdžio elementų apibūdinimą, pateiktą 1.1–1.8 ir 2.6–2.8 papunkčiuose) su pareiškėjo deklaruojama ariamąja žeme. Taškiniai kraštovaizdžio elementai deklaruojami pažymint tašką ir priskiriant jam atitinkamą Klasifikatoriaus kodą KEK, KEM; kiti (linijiniai ar plotiniai) kraštovaizdžio elementai – įbraižant plotą ir priskiriant jam atitinkamą Klasifikatoriaus kodą KEE, KEJ, KEP, KEG, KEU, KEV.“</text:span></text:p>
      <text:p text:style-name="P271"><text:span text:style-name="T272">2</text:span><text:span text:style-name="T273">. N u s t a t a u, kad šis įsakymas taikomas 2024 m. ir vėlesniais metais pateiktoms paraiškoms.</text:span></text:p>
      <text:p text:style-name="P274"/>
      <text:p text:style-name="P275"/>
      <text:p text:style-name="P276"/>
      <text:p text:style-name="P277">Žemės ūkio ministras<text:s/><text:tab/>Kazys Starkevičius</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4-11-05T09:03:00Z</meta:creation-date>
    <dc:date>2024-11-05T09:03:00Z</dc:date>
    <meta:print-date>2024-04-23T13:24:00Z</meta:print-date>
    <meta:template xlink:href="Normal.dotm" xlink:type="simple"/>
    <meta:editing-cycles>2</meta:editing-cycles>
    <meta:editing-duration>PT0S</meta:editing-duration>
    <meta:document-statistic meta:page-count="3" meta:paragraph-count="80" meta:word-count="1526" meta:character-count="11826" meta:row-count="259" meta:non-whitespace-character-count="10380"/>
  </office:meta>
</office:document-meta>
</file>