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p>
      <text:p text:style-name="P12">PRIE LIETUVOS RESPUBLIKOS FINANSŲ MINISTERIJOS<text:s/></text:p>
      <text:p text:style-name="P13">VIRŠININKAS</text:p>
      <text:p text:style-name="P14"/>
      <text:p text:style-name="P15">ĮSAKYMAS</text:p>
      <text:p text:style-name="P16">DĖL VALSTYBINĖS MOKESČIŲ INSPEKCIJOS PRIE LIETUVOS RESPUBLIKOS FINANSŲ MINISTERIJOS VIRŠININKO 2022 M. GRUODŽIO 23 D. ĮSAKYMO<text:s/></text:p>
      <text:p text:style-name="P17">NR. VA-95 „DĖL INFORMACIJOS APIE PLATFORMOSE VYKDOMAS VEIKLAS TEIKIMO VALSTYBINEI MOKESČIŲ INSPEKCIJAI TAISYKLIŲ PATVIRTINIMO“</text:p>
      <text:p text:style-name="P18">PAKEITIMO</text:p>
      <text:p text:style-name="P19"/>
      <text:p text:style-name="P20">2023 m. rugpjūčio 10 d. Nr. VA-56</text:p>
      <text:p text:style-name="P21">Vilnius</text:p>
      <text:p text:style-name="P22"/>
      <text:p text:style-name="P23"><text:span text:style-name="T24">Pakeiči</text:span><text:span text:style-name="T25">u Informacijos apie platformose vykdomas veiklas teikimo Valstybinei mokesčių inspekcijai taisykles, patvirtintas Valstybinės mokesčių inspekcijos prie Lietuvos Respublikos finansų ministerijos viršininko 2022 m. gruodžio 23 d. įsakymu Nr. VA-95 „Dėl Informacijos apie platformose vykdomas veiklas teikimo Valstybinei mokesčių inspekcijai taisyklių patvirtinimo“:</text:span></text:p>
      <text:p text:style-name="P26"><text:span text:style-name="T27">1</text:span><text:span text:style-name="T28">. Pakeičiu 20.2.2 papunktį ir jį išdėstau taip:</text:span></text:p>
      <text:p text:style-name="P29"><text:span text:style-name="T30">„</text:span><text:span text:style-name="T31">20.2.2</text:span><text:span text:style-name="T32">. banko ar kito mokėjimo paslaugų teikėjo sąskaitos numerį (tarptautinis banko sąskaitos numeris (angl.<text:s/></text:span><text:span text:style-name="T33">international bank account number</text:span><text:span text:style-name="T34">), banko kodas, naudojamas<text:s/></text:span><text:soft-page-break/><text:span text:style-name="T35">Jungtinėje Karalystėje ir Airijoje (angl.<text:s/></text:span><text:span text:style-name="T36">sort code</text:span><text:span text:style-name="T37">), ar kitas banko sąskaitos numeris, naudojamas atlygiui pervesti), jei šią informaciją turi duomenis teikiantis platformos operatorius ir valstybės narės, kurioje praneštinas pardavėjas yra rezidentas, kompetentinga institucija nėra pranešusi, kad neketina naudoti šių duomenų;“.</text:span></text:p>
      <text:p text:style-name="P38"><text:span text:style-name="T39">2</text:span><text:span text:style-name="T40">. Pakeičiu 8 punktą ir jį išdėstau taip:</text:span></text:p>
      <text:p text:style-name="P41"><text:span text:style-name="T42">„</text:span><text:span text:style-name="T43">8</text:span><text:span text:style-name="T44">. Pagal Juridinių asmenų registro pateiktus duomenis Mokesčių mokėtojų registre įregistruoti Lietuvos Respublikos juridiniai asmenys, užsienio juridinių asmenų ir kitų organizacijų filialai ir atstovybės, pradėdami platformos operatoriaus veiklą, privalo užpildyti ir elektroniniu būdu per Valstybinės mokesčių inspekcijos portalo e. VMI autorizuotų elektroninių paslaugų sritį Mano VMI (toliau – Mano VMI) pateikti Juridinio asmens struktūrinio padalinio duomenų pakeitimo FR0791A formą, patvirtintą Valstybinės mokesčių inspekcijos prie Lietuvos Respublikos finansų ministerijos viršininko 2004 m. gruodžio 15 d. įsakymu Nr. VA-189 „Dėl Juridinio asmens registravimo Mokesčių mokėtojų registre duomenų pakeitimo taisyklių patvirtinimo“ (toliau – FR0791A forma).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FR0791A forma turi būti pateikta per 5 darbo dienas nuo platformos operatoriaus veiklos vykdymo pradžios.“</text:span></text:p>
      <text:p text:style-name="P45"><text:span text:style-name="T46">3</text:span><text:span text:style-name="T47">. Pakeičiu 9 punktą ir jį išdėstau taip:</text:span></text:p>
      <text:p text:style-name="P48"><text:span text:style-name="T49">„</text:span><text:span text:style-name="T50">9</text:span><text:span text:style-name="T51">. Europos Sąjungos duomenis teikiantis platformos operatorius, kuris nėra įregistruotas Juridinių asmenų registre, tačiau atitinka bent vieną Taisyklių 4.6.1, 4.6.3, 4.6.4 papunkčiuose nurodytą kriterijų, turi užpildyti popierinę (įteikti tiesiogiai arba atsiųsti paštu VMI) arba elektroniniu būdu per Mano VMI pateikti Užsienio juridinio asmens prašymo įregistruoti į Mokesčių mokėtojų registrą / išregistruoti iš Mokesčių mokėtojų registro FR0227 formą, patvirtintą Valstybinės mokesčių inspekcijos prie Lietuvos Respublikos finansų ministerijos<text:s/></text:span><text:soft-page-break/><text:span text:style-name="T52">viršininko 2005 m. birželio 14 d. įsakymu Nr. VA-52 „Dėl užsienio juridinio asmens įregistravimo į Mokesčių mokėtojų registrą/išregistravimo iš Mokesčių mokėtojų registro“ (toliau – FR0227 forma). Vadovaujantis Užsienio juridinio asmens prašymo įregistruoti į Mokesčių mokėtojų registrą / išregistruoti iš Mokesčių mokėtojų registro FR0227 formos užpildymo ir teikimo taisyklėmis, patvirtintomis Valstybinės mokesčių inspekcijos prie Lietuvos Respublikos finansų ministerijos viršininko 2005 m. birželio 14 d. įsakymu Nr. VA-52 „Dėl užsienio juridinio asmens įregistravimo į Mokesčių mokėtojų registrą / išregistravimo iš Mokesčių mokėtojų registro“ (toliau – FR0227 formos užpildymo ir teikimo taisyklės), FR0227 forma turi būti pateikta per 5 darbo dienas nuo platformos operatoriaus veiklos vykdymo pradžios.“</text:span></text:p>
      <text:p text:style-name="P53"><text:span text:style-name="T54">4</text:span><text:span text:style-name="T55">. Pakeičiu 10 punktą ir jį išdėstau taip:</text:span></text:p>
      <text:p text:style-name="P56"><text:span text:style-name="T57">„</text:span><text:span text:style-name="T58">10</text:span><text:span text:style-name="T59">. Trečiųjų šalių platformos operatoriai, pradėdami platformos operatoriaus veiklą, privalo užsiregistruoti pasirinktoje vienoje Europos Sąjungos valstybėje narėje. Jei trečiosios šalies platformos operatorius pasirenka užsiregistruoti Lietuvoje, jis ne vėliau kaip per 5 darbo dienas nuo veiklos vykdymo Europos Sąjungoje pradžios turi užpildyti popierinę arba elektroniniu būdu per Mano VMI pateikti FR0227 formą. Popierinė FR0227 forma gali būti įteikiama tiesiogiai arba siunčiama paštu VMI. FR0227 formos užpildymo ir teikimo tvarka numatyta FR0227 formos užpildymo ir teikimo taisyklėse. Tokiam trečiosios šalies platformos operatoriui VMI suteikia individualų identifikavimo numerį ir elektroninėmis priemonėmis praneša jį visų Europos Sąjungos valstybių narių kompetentingoms institucijoms.“</text:span></text:p>
      <text:p text:style-name="P60"/>
      <text:p text:style-name="P61"/>
      <text:p text:style-name="P62"/>
      <text:p text:style-name="P63"><text:span text:style-name="T64">Viršininkė<text:s/></text:span><text:span text:style-name="T65"><text:tab/></text:span><text:span text:style-name="T66"><text:tab/></text:span><text:span text:style-name="T67"><text:tab/></text:span><text:span text:style-name="T68"><text:tab/></text:span><text:span text:style-name="T69"><text:tab/></text:span><text:span text:style-name="T70"><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3-08-10T07:14:00Z</meta:creation-date>
    <dc:date>2023-08-10T07:14:00Z</dc:date>
    <meta:template xlink:href="Normal.dotm" xlink:type="simple"/>
    <meta:editing-cycles>2</meta:editing-cycles>
    <meta:editing-duration>PT0S</meta:editing-duration>
    <meta:document-statistic meta:page-count="3" meta:paragraph-count="54" meta:word-count="596" meta:character-count="4886" meta:row-count="188" meta:non-whitespace-character-count="4344"/>
  </office:meta>
</office:document-meta>
</file>