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text-indent="0.043in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master-page-name="MP1" style:family="paragraph">
      <style:paragraph-properties fo:break-before="page"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left="3.3472in" fo:text-indent="-0.3937in">
        <style:tab-stops>
          <style:tab-stop style:type="left" style:position="-2.4493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3" style:parent-style-name="Normal" style:family="paragraph">
      <style:paragraph-properties style:punctuation-wrap="simple" style:vertical-align="baseline" fo:margin-left="0.25in" fo:text-indent="0.5597in">
        <style:tab-stops>
          <style:tab-stop style:type="left" style:position="0.5375in"/>
          <style:tab-stop style:type="left" style:position="0.6479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left="0.25in" fo:text-indent="0.7875in">
        <style:tab-stops>
          <style:tab-stop style:type="left" style:position="0.5375in"/>
          <style:tab-stop style:type="left" style:position="0.6479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margin-left="0.25in" fo:text-indent="0.7875in">
        <style:tab-stops>
          <style:tab-stop style:type="left" style:position="0.5375in"/>
          <style:tab-stop style:type="left" style:position="0.6479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margin-left="0.25in" fo:text-indent="0.5597in">
        <style:tab-stops>
          <style:tab-stop style:type="left" style:position="0.6479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margin-left="0.25in" fo:text-indent="0.5597in">
        <style:tab-stops>
          <style:tab-stop style:type="left" style:position="0.6479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text-indent="2.4541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2" style:parent-style-name="Normal" style:master-page-name="MP2" style:family="paragraph">
      <style:paragraph-properties fo:break-before="page"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3.3472in" fo:text-indent="-0.3937in">
        <style:tab-stops>
          <style:tab-stop style:type="left" style:position="-2.4493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margin-left="0.25in" fo:text-indent="0.7875in">
        <style:tab-stops>
          <style:tab-stop style:type="left" style:position="0.5375in"/>
          <style:tab-stop style:type="left" style:position="0.6479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text-indent="0.818in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 fo:text-indent="2.4541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DĖL IGNALINOS RAJONO SAVIVALDYBĖS ADMINISTRACIJOS DIREKTORIAUS 2020 M. VASARIO 25 D. ĮSAKYMO NR. VT-110 „DĖL <text:s/>SENIŪNIJŲ SOCIALINĖS PARAMOS TEIKIMO KOMISIJŲ SUDARYMO“ PAKEITIMO</text:p>
      <text:p text:style-name="P10"/>
      <text:p text:style-name="P11">2021 m. rugpjūčio<text:s/><text:span text:style-name="T12">26</text:span><text:s/>d. Nr. VT-552</text:p>
      <text:p text:style-name="P13">Ignalina</text:p>
      <text:p text:style-name="P14"/>
      <text:p text:style-name="P15"/>
      <text:p text:style-name="P16">Vadovaudamasi Lietuvos Respublikos vietos savivaldos įstatymo 18 straipsnio 1 dalimi, 29 straipsnio 8 dalies 2 punktu, atsižvelgdama į Ignalinos <text:s/>rajono savivaldybės administracijos Didžiasalio seniūnijos 2021 m. balandžio 13 d. raštą Nr. S-16 (1.8.E) „Dėl socialinės paramos teikimo komisijos sudėties“ ir <text:s/>Naujojo Daugėliškio seniūnijos 2021 m. birželio 30 d. raštą Nr. S-27 (1.10) „Dėl socialinės paramos teikimo komisijos sudėties“:<text:s/></text:p>
      <text:p text:style-name="P17">1. P a k e i č i u Ignalinos rajono savivaldybės administracijos direktoriaus 2020 m. vasario 25 d. įsakymą Nr. VT-110 „Dėl seniūnijų socialinės paramos teikimo komisijų sudarymo“ <text:s/>(toliau – įsakymas):</text:p>
      <text:p text:style-name="P18">1.1. Pakeičiu įsakymo 4 priedą „Ignalinos rajono savivaldybės administracijos Didžiasalio seniūnijos socialinės paramos teikimo komisija“ ir jį išdėstau nauja redakcija (pridedama).</text:p>
      <text:p text:style-name="P19">1.2. Pakeičiu įsakymo 10 priedą „Ignalinos rajono savivaldybės administracijos Naujojo Daugėliškio <text:s/>seniūnijos socialinės paramos teikimo komisija“ ir jį išdėstau nauja redakcija (pridedama).</text:p>
      <text:p text:style-name="P20">2.<text:s/><text:span text:style-name="T21">N u r o d a u šį įsakymą paskelbti Teisės aktų registre ir Ignalinos rajono savivaldybės interneto svetainėje www.ignalina.lt.</text:span></text:p>
      <text:p text:style-name="P22"/>
      <text:p text:style-name="P23"/>
      <text:p text:style-name="P24"/>
      <text:p text:style-name="P25">Administracijos direktorė <text:s text:c="9"/><text:tab/><text:tab/><text:s text:c="7"/><text:tab/><text:s text:c="11"/><text:tab/><text:s text:c="5"/>Jūratė Balinskienė</text:p>
      <text:soft-page-break/>
      <text:p text:style-name="P26">Ignalinos rajono savivaldybės administracijos</text:p>
      <text:p text:style-name="P28">direktoriaus 2020 m. vasario 25 d. įsakymo Nr. VT-110<text:s/></text:p>
      <text:p text:style-name="P29"><text:span text:style-name="T30">4</text:span><text:span text:style-name="T31"><text:s/>priedas</text:span></text:p>
      <text:p text:style-name="P32">(Ignalinos rajono savivaldybės administracijos</text:p>
      <text:p text:style-name="P33"><text:span text:style-name="T34">direktoriaus 2021 m.<text:s/></text:span>rugpjūčio<text:s/><text:span text:style-name="T35">26</text:span><text:s/><text:span text:style-name="T36">d. įsakymo</text:span></text:p>
      <text:p text:style-name="P37"><text:span text:style-name="T38">Nr. VT-552 redakcija)</text:span></text:p>
      <text:p text:style-name="P39"/>
      <text:p text:style-name="P40"><text:span text:style-name="T41">IGNALINOS RAJONO SAVIVALDYBĖS ADMINISTRACIJOS DIDŽIASALIO SENIŪNIJOS SOCIALINĖS PARAMOS TEIKIMO KOMISIJA</text:span></text:p>
      <text:p text:style-name="P42"/>
      <text:p text:style-name="P43">1. Komisijos pirmininkas <text:s/>– Antanas Pauliukėnas, seniūnas.</text:p>
      <text:p text:style-name="P44">2. Komisijos nariai:<text:s/></text:p>
      <text:p text:style-name="P45">2.1. Irena Rakštelienė, Ignalinos rajono socialinių paslaugų centro socialinių išmokų specialistė;</text:p>
      <text:p text:style-name="P46">2.2. Algis Krasauskas, Ignalinos rajono socialinių paslaugų centro socialinis darbuotojas;</text:p>
      <text:p text:style-name="P47">2.3. Arvydas Keturka, UAB „Didžiasalio komunalinės paslaugos“ direktorius;</text:p>
      <text:p text:style-name="P48">2.4. Stasytė Baranauskienė, Ignalinos r. Didžiasalio „Ryto“ gimnazijos socialinė darbuotoja.</text:p>
      <text:p text:style-name="P49"/>
      <text:p text:style-name="P50"/>
      <text:p text:style-name="P51">_______________________________</text:p>
      <text:soft-page-break/>
      <text:p text:style-name="P52">Ignalinos rajono savivaldybės administracijos</text:p>
      <text:p text:style-name="P54">direktoriaus 2020 m. vasario 25 d. įsakymo Nr. VT-110<text:s/></text:p>
      <text:p text:style-name="P55"><text:span text:style-name="T56">10</text:span><text:span text:style-name="T57"><text:s/>priedas</text:span></text:p>
      <text:p text:style-name="P58">(Ignalinos rajono savivaldybės administracijos</text:p>
      <text:p text:style-name="P59"><text:span text:style-name="T60">direktoriaus 2021 m.<text:s/></text:span>rugpjūčio<text:s/><text:span text:style-name="T61">26</text:span><text:s/><text:span text:style-name="T62">d. įsakymo</text:span></text:p>
      <text:p text:style-name="P63">Nr. VT-552 redakcija)</text:p>
      <text:p text:style-name="P64"/>
      <text:p text:style-name="P65"><text:span text:style-name="T66">IGNALINOS RAJONO SAVIVALDYBĖS ADMINISTRACIJOS NAUJOJO DAUGĖLIŠKIO SENIŪNIJOS SOCIALINĖS PARAMOS TEIKIMO KOMISIJA</text:span></text:p>
      <text:p text:style-name="P67"/>
      <text:p text:style-name="P68">1. Komisijos pirmininkas – <text:s/>Gintautas Ruseckas, seniūnas.</text:p>
      <text:p text:style-name="P69">2. Komisijos nariai: <text:s/></text:p>
      <text:p text:style-name="P70">2.1. Eugenijus Janutėnas, Ignalinos rajono socialinių paslaugų centro socialinių išmokų specialistas;</text:p>
      <text:p text:style-name="P71">2.2. Janina Kačkienė, Ignalinos rajono socialinių paslaugų centro socialinė darbuotoja;</text:p>
      <text:p text:style-name="P72">2.3. Irena Žilėnienė, Senojo Daugėliškio seniūnaitijos seniūnaitė;</text:p>
      <text:p text:style-name="P73">2.4. Gintautas Čepulis, Šiūlėnų seniūnaitijos seniūnaitis;</text:p>
      <text:p text:style-name="P74">2.5. Pranė Bartasūnienė, Mažėnų kaimo gyventoja;</text:p>
      <text:p text:style-name="P75">2.6. Jolanta Šalnienė, Naujojo Daugėliškio seniūnijos specialistė;</text:p>
      <text:p text:style-name="P76">2.7. Danutė Maciulevičienė, Naujojo Daugėliškio seniūnaitijos seniūnaitė.</text:p>
      <text:p text:style-name="P77"/>
      <text:p text:style-name="P78"/>
      <text:p text:style-name="P79">______________________________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2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7"/>
      </style:footer>
    </style:master-page>
    <style:master-page style:name="MP2" style:page-layout-name="PL2"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ADMINISTRACIJOS DIREKTORIAUS 2020 M. VASARIO 25 D. ĮSAKYMO NR. VT-110 „DĖL SENIŪNIJŲ SOCIALINĖS PARAMOS TEIKIMO KOMISIJŲ SUDARYMO “ PAKEITIMO</dc:title>
    <dc:subject>VT-128</dc:subject>
    <meta:initial-creator>IGNALINOS RAJONO SAVIVALDYBĖS ADMINISTRACIJOS DIREKTORIUS</meta:initial-creator>
    <dc:creator>adlibuser</dc:creator>
    <meta:creation-date>2021-08-30T04:58:00Z</meta:creation-date>
    <dc:date>2021-08-30T04:58:00Z</dc:date>
    <meta:print-date>2020-03-09T08:53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user-defined meta:name="infolexID">B0C76B0F-2BC5-49E6-BBF8-C1E7A196D249</meta:user-defined>
    <meta:document-statistic meta:page-count="3" meta:paragraph-count="47" meta:word-count="466" meta:character-count="3340" meta:row-count="162" meta:non-whitespace-character-count="2921"/>
  </office:meta>
</office:document-meta>
</file>