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DĖL VARĖNOS RAJONO SAVIVALDYBĖS TARYBOS 2015 M. KOVO 31 D. SPRENDIMO NR. T-VII-1181 „DĖL NEPANAUDOTŲ SAVIVALDYBĖS BIUDŽETO LĖŠŲ PINIGINEI SOCIALINEI PARAMAI SKAIČIUOTI IR MOKĖTI NAUDOJIMO TVARKOS APRAŠO PATVIRTINIMO“ PAKEITIMO</text:p>
      <text:p text:style-name="P8"/>
      <text:p text:style-name="P9">2021 m. balandžio 7 d. Nr. T-IX-611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</text:span><text:span text:style-name="T15">,<text:s/></text:span><text:span text:style-name="T16">Varėnos rajono savivaldybės taryba n u s p r e n d ž i a:</text:span></text:p>
      <text:p text:style-name="P17"><text:span text:style-name="T18">Pripažinti netekusiu galios Nepanaudotų savivaldybės biudžeto lėšų piniginei socialinei paramai skaičiuoti ir mokėti naudojimo tvarkos aprašo, patvirtinto</text:span><text:s/><text:span text:style-name="T19">Varėnos rajono savivaldybės tarybos<text:s/></text:span>2015 m. kovo 31 d. sprendimu Nr. T-VII-1181 „<text:span text:style-name="T20">Dėl Nepanaudotų savivaldybės biudžeto lėšų piniginei socialinei paramai skaičiuoti ir mokėti naudojimo tvarkos aprašo patvirtinimo“, 3.12 papunktį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227"/>T-IX-6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1-04-15T05:17:00Z</meta:creation-date>
    <dc:date>2021-04-15T05:1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17" meta:character-count="856" meta:row-count="65" meta:non-whitespace-character-count="784"/>
  </office:meta>
</office:document-meta>
</file>