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tab-stops>
          <style:tab-stop style:type="left" style:position="4.8236in"/>
        </style:tab-stops>
      </style:paragraph-properties>
      <style:text-properties fo:hyphenate="false"/>
    </style:style>
    <style:style style:name="P65" style:parent-style-name="Normal" style:family="paragraph">
      <style:paragraph-properties>
        <style:tab-stops>
          <style:tab-stop style:type="left" style:position="4.8236in"/>
        </style:tab-stops>
      </style:paragraph-properties>
      <style:text-properties style:font-size-complex="12pt" fo:hyphenate="false"/>
    </style:style>
    <style:style style:name="P66" style:parent-style-name="Normal" style:family="paragraph">
      <style:paragraph-properties>
        <style:tab-stops>
          <style:tab-stop style:type="left" style:position="4.8236in"/>
        </style:tab-stops>
      </style:paragraph-properties>
      <style:text-properties style:font-size-complex="12pt" fo:hyphenate="false"/>
    </style:style>
    <style:style style:name="P67" style:parent-style-name="Normal" style:family="paragraph">
      <style:paragraph-properties>
        <style:tab-stops>
          <style:tab-stop style:type="left" style:position="4.8236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2015 METŲ LAZDIJŲ RAJONO SAVIVALDYBĖS BIUDŽETO PATVIRTINIMO</text:span></text:p>
      <text:p text:style-name="P9"/>
      <text:p text:style-name="P10">2015 m. vasario 23 d. Nr. 5TS-1431</text:p>
      <text:p text:style-name="P11">Lazdijai</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Lazdijų rajono savivaldybės taryba n u s p r e n d ž i a:</text:span></text:p>
      <text:p text:style-name="P16"><text:span text:style-name="T17">1</text:span><text:span text:style-name="T18">. Patvirtinti 2015 metų Lazdijų rajono savivaldybės:</text:span></text:p>
      <text:p text:style-name="P19"><text:span text:style-name="T20">1.1</text:span><text:span text:style-name="T21">. biudžeto pajamas – 17351173 Eur <text:s/>pagal 1 priedą;<text:s/></text:span></text:p>
      <text:p text:style-name="P22"><text:span text:style-name="T23">1.2</text:span><text:span text:style-name="T24">. biudžeto asignavimus pagal asignavimų valdytojus – 17351173 Eur, iš jų: darbo užmokesčiui – 6205770 Eur, turtui įsigyti – 2359917 Eur, pagal 2 priedą:</text:span></text:p>
      <text:p text:style-name="P25"><text:span text:style-name="T26">1.2.1</text:span><text:span text:style-name="T27">. savivaldybės savarankiškosioms ir kitoms funkcijoms vykdyti pagal 3 priedą;</text:span></text:p>
      <text:p text:style-name="P28"><text:span text:style-name="T29">1.2.2</text:span><text:span text:style-name="T30">. specialiosios tikslinės dotacijos asignavimus valstybinėms (perduotoms savivaldybėms) funkcijoms vykdyti ir valstybės investicijų programos projektams finansuoti pagal 4 priedą;</text:span></text:p>
      <text:p text:style-name="P31"><text:span text:style-name="T32">1.2.3</text:span><text:span text:style-name="T33">. specialiosios tikslinės dotacijos asignavimus mokinio krepšeliui finansuoti pagal 5 priedą;</text:span></text:p>
      <text:p text:style-name="P34"><text:span text:style-name="T35">1.2.4</text:span><text:span text:style-name="T36">. aplinkos apsaugos rėmimo specialiąją programą pagal 6 priedą;</text:span></text:p>
      <text:p text:style-name="P37"><text:span text:style-name="T38">1.2.5</text:span><text:span text:style-name="T39">. biudžetinių įstaigų pajamas pagal 7 priedą;</text:span></text:p>
      <text:p text:style-name="P40"><text:span text:style-name="T41">1.2.6</text:span><text:span text:style-name="T42">. asignavimus programoms vykdyti pagal 8 priedą;</text:span></text:p>
      <text:p text:style-name="P43"><text:span text:style-name="T44">1.2.7</text:span><text:span text:style-name="T45">. 2014 metais nepanaudotų savivaldybės biudžeto lėšų paskirstymą įsiskolinimams dengti pagal 9 priedą.</text:span></text:p>
      <text:p text:style-name="P46"><text:span text:style-name="T47">2</text:span><text:span text:style-name="T48">. Įpareigoti asignavimų valdytojus:<text:s/></text:span></text:p>
      <text:p text:style-name="P49"><text:span text:style-name="T50">2.1</text:span><text:span text:style-name="T51">. sudarant ir tvirtinant 2015 metų išlaidų sąmatas, numatyti reikiamų asignavimų dalį 2015 m. sausio 1 d. esančiam įsiskolinimui už suteiktas paslaugas, atliktus darbus ir įsigytas prekes padengti;<text:s/></text:span></text:p>
      <text:p text:style-name="P52"><text:span text:style-name="T53">2.2</text:span><text:span text:style-name="T54">. prisiimant įsipareigojimus, neviršyti 2015 metams patvirtintų biudžeto asignavimų;</text:span></text:p>
      <text:p text:style-name="P55"><text:span text:style-name="T56">2.3</text:span><text:span text:style-name="T57">. išanalizuoti 2015 m. sausio 1 d. esančių įsiskolinimų priežastis ir imtis priemonių, kad 2015 m. gruodžio 31 d. pradelstas įsiskolinimas sumažėtų ne mažiau negu 10 procentų;</text:span></text:p>
      <text:p text:style-name="P58"><text:span text:style-name="T59">2.4</text:span><text:span text:style-name="T60">. iš sutaupytų asignavimų išlaidoms pirmiausia dengti kreditinius įsiskolinimus;</text:span></text:p>
      <text:p text:style-name="P61"><text:span text:style-name="T62">2.5</text:span><text:span text:style-name="T63">. ne vėliau kaip per 15 darbo dienų patvirtinti savo ir pavaldžių biudžetinių įstaigų bei kitų subjektų programas ir jų (arba vykdomų programos priemonių) sąmatas pagal visus funkcinės ir ekonominės klasifikacijos kodus.<text:s/></text:span></text:p>
      <text:p text:style-name="P64"/>
      <text:p text:style-name="P65"/>
      <text:p text:style-name="P66"/>
      <text:p text:style-name="P67"><text:span text:style-name="T68">Savivaldybės meras</text:span><text:span text:style-name="T6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04:00Z</meta:creation-date>
    <dc:date>2016-05-12T07:04: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4" meta:word-count="331" meta:character-count="2639" meta:row-count="61" meta:non-whitespace-character-count="2322"/>
  </office:meta>
</office:document-meta>
</file>