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letter-spacing="-0.0013in"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fo:letter-spacing="-0.0013in"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fo:letter-spacing="-0.0013in" style:font-size-complex="12pt"/>
    </style:style>
    <style:style style:name="T27" style:parent-style-name="DefaultParagraphFont" style:family="text">
      <style:text-properties fo:font-weight="bold" style:font-weight-asian="bold" style:font-weight-complex="bold" fo:text-transform="uppercase" fo:letter-spacing="-0.0013in"/>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center" style:vertical-align="baseline" fo:line-height="150%"/>
    </style:style>
    <style:style style:name="P31" style:parent-style-name="Normal" style:family="paragraph">
      <style:paragraph-properties style:punctuation-wrap="simple" fo:text-align="center" style:vertical-align="baseline" fo:line-height="15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text-position="super 66.6%"/>
    </style:style>
    <style:style style:name="P64" style:parent-style-name="Normal" style:family="paragraph">
      <style:paragraph-properties fo:text-align="justify" style:vertical-align="middle"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909in"/>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909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style:punctuation-wrap="simple" fo:text-align="justify" style:vertical-align="baseline" fo:line-height="150%" fo:text-indent="0.5909in"/>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line-height="150%"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line-height="150%"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P137" style:parent-style-name="Normal" style:family="paragraph">
      <style:paragraph-properties fo:line-height="150%"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punctuation-wrap="simple" fo:text-align="justify" style:vertical-align="baseline" fo:line-height="150%"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style:style>
    <style:style style:name="P181" style:parent-style-name="Normal" style:family="paragraph">
      <style:paragraph-properties style:punctuation-wrap="simple" fo:text-align="justify" style:vertical-align="baseline"/>
    </style:style>
    <style:style style:name="P182" style:parent-style-name="Normal" style:family="paragraph">
      <style:paragraph-properties style:punctuation-wrap="simple" fo:text-align="justify" style:vertical-align="baseline"/>
    </style:style>
    <style:style style:name="P18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Normal"/>
      <text:p text:style-name="P9"/>
      <text:p text:style-name="P10"/>
      <text:p text:style-name="P11">LIETUVOS RESPUBLIKOS ŽEMĖS ŪKIO MINISTRAS</text:p>
      <text:p text:style-name="P12"/>
      <text:p text:style-name="P13">ĮSAKYMAS</text:p>
      <text:p text:style-name="P14"><text:span text:style-name="T15">DĖL ŽEMĖS ŪKIO MINISTRO 2023 M. balandžio 4 D. ĮSAKYMO NR. 3D-217 „</text:span><text:span text:style-name="T16">DĖL<text:s/></text:span><text:span text:style-name="T17">Lietuvos žemės ūkio ir kaimo plėtros 2023–2027 m. strateginIO</text:span><text:span text:style-name="T18"><text:s/></text:span><text:span text:style-name="T19">plan</text:span><text:span text:style-name="T20">o<text:s/></text:span><text:span text:style-name="T21">intervencinės priemonės<text:s/></text:span><text:span text:style-name="T22">„Gyvūnų gerovė“ veiklos „Parama už<text:s/></text:span><text:span text:style-name="T23">geresnes naminių paukščių (broilerių, kalakutų ir vištų dedeklių)<text:s/></text:span><text:span text:style-name="T24">laikymo<text:s/></text:span><text:span text:style-name="T25">sąlygas ir sveikatingumo didinimą“ ir veiklos „Parama už 20 proc. didesnio laikymo ploto užtikrinimą penimoms kiaulėms</text:span><text:span text:style-name="T26">“ Įgyvendinimo taisykl</text:span><text:span text:style-name="T27">ių patvirtinimo</text:span><text:span text:style-name="T28">“ PAKEITIMO</text:span></text:p>
      <text:p text:style-name="P29"/>
      <text:p text:style-name="P30">2024 m. gegužės 7 d. Nr. 3D-375</text:p>
      <text:p text:style-name="P31">Vilnius</text:p>
      <text:p text:style-name="P32"/>
      <text:p text:style-name="P33"><text:span text:style-name="T34">P a k e i č i u Lietuvos žemės ūkio ir kaimo plėtros 2023–2027 m. strateginio plano intervencinės priemonės<text:s/></text:span><text:span text:style-name="T35">„Gyvūnų gerovė“ veiklos „Parama už<text:s/></text:span><text:span text:style-name="T36">geresnes naminių paukščių (broilerių, kalakutų ir vištų dedeklių)<text:s/></text:span><text:span text:style-name="T37">laikymo<text:s/></text:span><text:span text:style-name="T38">sąlygas ir sveikatingumo didinimą“ ir veiklos<text:s/></text:span><text:soft-page-break/><text:span text:style-name="T39">„Parama už 20 proc. didesnio laikymo ploto užtikrinimą penimoms kiaulėms</text:span><text:span text:style-name="T40">“ įgyvendinimo taisykles</text:span><text:span text:style-name="T41">, patvirtintas Lietuvos Respublikos žemės ūkio ministro 2023 m. balandžio 4 d. įsakymu Nr. 3D-217 „Dėl Lietuvos žemės ūkio ir kaimo plėtros 2023–2027 m. strateginio plano intervencinės priemonės<text:s/></text:span><text:span text:style-name="T42">„Gyvūnų gerovė“ veiklos „Parama už<text:s/></text:span><text:span text:style-name="T43">geresnes naminių paukščių (broilerių, kalakutų ir vištų dedeklių)<text:s/></text:span><text:span text:style-name="T44">laikymo<text:s/></text:span><text:span text:style-name="T45">sąlygas ir sveikatingumo didinimą“ ir veiklos „Parama už 20 proc. didesnio laikymo ploto užtikrinimą penimoms kiaulėms</text:span><text:span text:style-name="T46">“ įgyvendinimo taisyklių patvirtinimo</text:span><text:span text:style-name="T47">“:</text:span></text:p>
      <text:p text:style-name="P48"><text:span text:style-name="T49">1</text:span><text:span text:style-name="T50">.</text:span><text:span text:style-name="T51"><text:tab/>Pakeičiu 6 punktą ir jį išdėstau taip:</text:span></text:p>
      <text:p text:style-name="P52"><text:span text:style-name="T53">„</text:span><text:span text:style-name="T54">6</text:span><text:span text:style-name="T55">. Ekologinės sistemos išmokos mokamos Lietuvos Respublikos žemės ūkio ir kaimo verslo registre registruotiems žemės ūkio valdų (toliau – valda) valdytojams (toliau – pareiškėjas), kurie einamaisiais metais, ne vėliau kaip gegužės 15 d., pateikė Nacionalinei mokėjimo agentūrai prie Žemės ūkio ministerijos (toliau – Agentūra) Paramos už žemės ūkio naudmenas ir kitus plotus bei ūkinius gyvūnus paraišką (toliau – Paraiška) pagal TI taisykles, kurioje nurodė:</text:span></text:p>
      <text:p text:style-name="P56"><text:span text:style-name="T57">6.1</text:span><text:span text:style-name="T58">. naminių paukščių (broilerių, kalakutų ir vištų dedeklių) (toliau – paukščiai) pulko ir (ar) kiaulių bandos numerį;</text:span></text:p>
      <text:p text:style-name="P59"><text:span text:style-name="T60">6.2</text:span><text:span text:style-name="T61">.</text:span><text:s/>pastatų (paukštidžių, kiaulidžių), už kuriuose laikomus paukščius ar penimas kiaules<text:span text:style-name="T62"><text:s/></text:span><text:s/>prašoma skirti ekologinės sistemos išmokas, VĮ Registrų centro suteiktus unikalius numerius<text:s/><text:soft-page-break/>(toliau – unikalus numeris) ir penimoms kiaulėms, už kurias prašoma skirti ekologinės sistemos išmokas, skiriamą bendrą gardų plotą m<text:span text:style-name="T63">2</text:span>;</text:p>
      <text:p text:style-name="P64"><text:span text:style-name="T65">6.3</text:span><text:span text:style-name="T66">. vidutinį skaičių sutartinių gyvulių (toliau – SG), už kuriuos prašoma skirti ekologinės sistemos išmokas ir kurių vidutinį skaičių įsipareigojama išlaikyti nuo einamųjų metų gegužės 16 d. iki kitų metų gegužės 15 d.;</text:span></text:p>
      <text:p text:style-name="P67"><text:span text:style-name="T68">6.4</text:span><text:span text:style-name="T69">. pareiškėjas pagal Priemonės veiklą<text:s/></text:span><text:span text:style-name="T70">„</text:span><text:span text:style-name="T71">Parama už geresnes naminių paukščių (broilerių, kalakutų ir vištų dedeklių) laikymo sąlygas ir sveikatingumo didinimą“ toje pačioje paukštidėje laikomiems paukščiams</text:span><text:span text:style-name="T72"><text:s/></text:span><text:span text:style-name="T73">negali prašyti pagalbos pagal abu ekologinės sistemos išmokų lygius, nurodytus Strateginio plano intervencinėje priemonėje „Gyvūnų gerovė“, turi pasirinkti vieną iš jų“.</text:span></text:p>
      <text:p text:style-name="P74">2.<text:tab/><text:span text:style-name="T75">Pakeičiu 7.2 papunktį ir jį išdėstau taip:</text:span></text:p>
      <text:p text:style-name="P76">„7.2. valdoje turėti savo ir (arba) valdos partnerio (-ių) ir (arba) šeimos narių vardu Ūkinių gyvūnų registre (toliau – ŪGR) įregistruotų paukščių ir (ar) kiaulių. Kiekvieną ketvirtį bent vieną kartą privalo ŪGR teikti duomenis apie<text:span text:style-name="T77"><text:s/></text:span>priemonėje dalyvaujančių paukščių ir (ar) kiaulių skaičių;“.</text:p>
      <text:p text:style-name="P78">3.<text:tab/><text:span text:style-name="T79">Pakeičiu 7.3 papunktį ir jį išdėstau taip:</text:span></text:p>
      <text:p text:style-name="P80"><text:span text:style-name="T81">„</text:span><text:span text:style-name="T82">7.3</text:span><text:span text:style-name="T83">. per vieną mėnesį nuo paraiškos pateikimo informuoti Valstybinę maisto ir veterinarijos tarnybą (toliau – VMVT) elektroniniu paštu info@vmvt.lt apie technologines pertraukas</text:span><text:span text:style-name="T84"><text:s/></text:span><text:span text:style-name="T85">kiekviename tvarte (nurodyti paukštidės ir (ar) kiaulidės unikalų numerį), įrašytame į priemones (jei tokios taikomos), nurodant pradžios ir pabaigos laiką. Jei dėl nenumatytų priežasčių pasikeitė technologinės pertraukos pradžia ir (ar) pabaiga, informuoti VMVT per vieną darbo dieną nuo aplinkybių paaiškėjimo datos.“</text:span></text:p>
      <text:p text:style-name="P86"><text:span text:style-name="T87">4</text:span><text:span text:style-name="T88">.</text:span><text:span text:style-name="T89"><text:tab/>Pakeičiu<text:s/></text:span><text:span text:style-name="T90">8.1.1.2 papunktį ir jį išdėstau taip:</text:span></text:p>
      <text:p text:style-name="P91"><text:span text:style-name="T92">„</text:span><text:span text:style-name="T93">8.1.1.2</text:span><text:span text:style-name="T94">.<text:s/></text:span><text:span text:style-name="T95">užauginti broilerius be antibiotikų, išskyrus atvejus, kai jų naudojimas būtinas ligų protrūkių ar epizootijų atvejais siekiant sustabdyti ligos plitimą ūkyje ir juos skiria veterinarijos gydytojas, įvertinęs ligos išplitimo riziką, o antibiotikų skyrimas yra pagrįstas<text:s/></text:span><text:span text:style-name="T96">laboratorijoje atlikto gaišenos ir  (ar) patologinės medžiagos, ir (ar) klinikinės medžiagos mėginio tyrimo rezultatais, kuriais patvirtinamas tikslinis patogenas ir jautrumas antibiotikams (toliau – antibiograma).“</text:span></text:p>
      <text:p text:style-name="P97"><text:span text:style-name="T98">5</text:span><text:span text:style-name="T99">.</text:span><text:span text:style-name="T100"><text:tab/>Pakeičiu 8.1.2.3 papunktį ir jį išdėstau taip:</text:span></text:p>
      <text:p text:style-name="P101"><text:span text:style-name="T102">„</text:span><text:span text:style-name="T103">8.1.2.3</text:span><text:span text:style-name="T104">.<text:s/></text:span><text:span text:style-name="T105">užauginti broilerius be antibiotikų, išskyrus atvejus, kai jų naudojimas būtinas ligų protrūkių ar epizootijų atvejais siekiant sustabdyti ligos plitimą ūkyje ir juos skiria veterinarijos gydytojas, įvertinęs ligos išplitimo riziką, o antibiotikų skyrimas yra pagrįstas<text:s/></text:span><text:span text:style-name="T106">laboratorijoje atliktu gaišenos ir  (ar) patologinės medžiagos, ir (ar) klinikinės medžiagos mėginio tyrimo rezultatais, kuriais patvirtinamas tikslinis patogenas ir antibiograma.“</text:span></text:p>
      <text:p text:style-name="P107"><text:span text:style-name="T108">6</text:span><text:span text:style-name="T109">.</text:span><text:span text:style-name="T110"><text:tab/><text:s/>Pakeičiu 8.1.3.2 papunktį ir jį išdėstau taip:</text:span></text:p>
      <text:p text:style-name="P111"><text:span text:style-name="T112">„</text:span><text:span text:style-name="T113">8.1.3.2</text:span><text:span text:style-name="T114">.</text:span><text:span text:style-name="T115"><text:s/>užauginti kalakutus be antibiotikų, išskyrus atvejus, kai jų naudojimas būtinas ligų protrūkių ar epizootijų atvejais siekiant sustabdyti ligos plitimą ūkyje ir juos skiria veterinarijos gydytojas, įvertinęs ligos išplitimo riziką, o antibiotikų skyrimas yra pagrįstas<text:s/></text:span><text:span text:style-name="T116">laboratorijoje atliktu gaišenos ir  (ar) patologinės medžiagos, ir (ar) klinikinės medžiagos <text:s/>mėginio tyrimo rezultatais, kuriais patvirtinamas tikslinis patogenas ir antibiograma;“.</text:span></text:p>
      <text:p text:style-name="P117"><text:span text:style-name="T118">7</text:span><text:span text:style-name="T119">.</text:span><text:span text:style-name="T120"><text:tab/>Pakeičiu 8.1.4.2 papunktį ir jį išdėstau taip:</text:span></text:p>
      <text:p text:style-name="P121"><text:span text:style-name="T122">„</text:span><text:span text:style-name="T123">8.1.4.2</text:span><text:span text:style-name="T124">.<text:s/></text:span><text:span text:style-name="T125">užauginti kalakutus be antibiotikų, išskyrus atvejus, kai jų naudojimas būtinas ligų protrūkių ar epizootijų atvejais siekiant sustabdyti ligos plitimą ūkyje ir juos skiria veterinarijos gydytojas, įvertinęs ligos išplitimo riziką, o antibiotikų skyrimas yra pagrįstas<text:s/></text:span><text:span text:style-name="T126">laboratorijoje atliktu gaišenos ir  (ar) patologinės medžiagos, ir (ar) klinikinės medžiagos mėginio tyrimo rezultatais, kuriais patvirtinamas tikslinis patogenas ir antibiograma.“</text:span></text:p>
      <text:p text:style-name="P127"><text:span text:style-name="T128">8</text:span><text:span text:style-name="T129">.</text:span><text:span text:style-name="T130"><text:tab/><text:s/>Pakeičiu 8.1.5.1 papunktį ir jį išdėstau taip:</text:span></text:p>
      <text:p text:style-name="P131"><text:span text:style-name="T132">„</text:span><text:span text:style-name="T133">8.1.5.1</text:span><text:span text:style-name="T134">.<text:s/></text:span><text:span text:style-name="T135">vištų dedeklių auginimo laikotarpiu nenaudoti antibiotikų, išskyrus atvejus, kai jų naudojimas būtinas ligų protrūkių ar epizootijų atvejais siekiant sustabdyti ligos plitimą ūkyje ir juos skiria veterinarijos gydytojas, įvertinęs ligos išplitimo riziką, o antibiotikų skyrimas yra pagrįstas<text:s/></text:span><text:span text:style-name="T136">laboratorijoje atliktu gaišenos ir  (ar) patologinės medžiagos, ir (ar) klinikinės medžiagos <text:s/>mėginio tyrimo rezultatais, kuriais patvirtinamas <text:s/>tikslinis patogenas ir antibiograma.“</text:span></text:p>
      <text:p text:style-name="P137"><text:span text:style-name="T138">9</text:span><text:span text:style-name="T139">.</text:span><text:span text:style-name="T140"><text:tab/><text:s/>Pakeičiu 8.1.6.1 papunktį ir jį išdėstau taip:</text:span></text:p>
      <text:p text:style-name="P141"><text:span text:style-name="T142">„</text:span><text:span text:style-name="T143">8.1.6.1</text:span><text:span text:style-name="T144">.<text:s/></text:span><text:span text:style-name="T145">vištų dedeklių auginimo laikotarpiu nenaudoti antibiotikų, išskyrus atvejus, kai jų naudojimas būtinas ligų protrūkių ar epizootijų atvejais siekiant sustabdyti ligos plitimą ūkyje ir juos skiria veterinarijos gydytojas, įvertinęs ligos išplitimo riziką, o antibiotikų skyrimas yra pagrįstas<text:s/></text:span><text:span text:style-name="T146">laboratorijoje atliktu gaišenos ir  (ar) patologinės medžiagos, ir (ar) klinikinės medžiagos <text:s/>mėginio tyrimo rezultatais, kuriais patvirtinamas tikslinis patogenas ir antibiograma.“</text:span></text:p>
      <text:p text:style-name="P147"><text:span text:style-name="T148">10</text:span><text:span text:style-name="T149">.</text:span><text:span text:style-name="T150"><text:tab/>Papildau 8.1.7 papunkčiu:</text:span></text:p>
      <text:p text:style-name="P151"><text:span text:style-name="T152">„</text:span><text:span text:style-name="T153">8.1.7</text:span><text:span text:style-name="T154">. apie antibiotikų panaudojimą pareiškėjas privalo ne rečiau kaip kartą per mėnesį informuoti VMVT el. p. info@vmvt.lt<text:s/></text:span><text:span text:style-name="T155">pateikdamas antibiotikų skyrimo pagrįstumą įrodančius dokumentus (</text:span><text:span text:style-name="T156">laboratorijoje atlikto gaišenos ir (ar) patologinės medžiagos, ir (ar) klinikinės medžiagos mėginio tyrimo protokolą, kuriame nurodytas nustatytas tikslinis patogenas, antibiograma) bei<text:s/></text:span><text:span text:style-name="T157">nurodydamas paukštidės unikalų numerį ir paukščių, kuriems suduoti antibiotikai, skaičių.“</text:span></text:p>
      <text:p text:style-name="P158"><text:span text:style-name="T159">11</text:span><text:span text:style-name="T160">.</text:span><text:span text:style-name="T161"><text:tab/>Pakeičiu 12.3 papunktį ir jį išdėstau taip:</text:span></text:p>
      <text:p text:style-name="P162">„12.3. iki kitų metų birželio 1 d. pateikia Agentūrai valdų valdytojų registruotų paukščių ir kiaulių bei perskaičiuotą vidutinį SG skaičių atsižvelgdamas į įsipareigojimą paraiškoje ir VMVT patikrų vietoje rezultatus. Vidutinis SG skaičius apskaičiuojamas taip: priemonėje dalyvaujančių deklaruotų ūkinių gyvūnų suma, padalyta iš deklaravimų skaičiaus, jei per ketvirtį nebuvo jokių deklaravimo duomenų, imama 0 reikšmė ir įskaitomas kaip vienas deklaravimas, o jei ūkyje buvo atlikta patikra, jos metu nustatyti faktiniai duomenys įskaitomi kaip papildoma deklaracija.“</text:p>
      <text:p text:style-name="P163"><text:span text:style-name="T164">12</text:span><text:span text:style-name="T165">.</text:span><text:span text:style-name="T166"><text:tab/>Papildau 14.3 papunkčiu:</text:span></text:p>
      <text:p text:style-name="P167"><text:span text:style-name="T168">„</text:span><text:span text:style-name="T169">14.3</text:span><text:span text:style-name="T170">. Skelbia tinklalapyje www.vmvt.lt laboratorijų, kuriose galima atlikti<text:s/></text:span><text:span text:style-name="T171">gaišenos ir  (ar) patologinės medžiagos, ir (ar) klinikinės medžiagos <text:s/>mėginio tyrimus, kuriais patvirtinamas tikslinis patogenas ir antibiograma, sąrašą.“</text:span></text:p>
      <text:p text:style-name="P172"><text:span text:style-name="T173">13</text:span><text:span text:style-name="T174">.</text:span><text:span text:style-name="T175"><text:tab/>Papildau 17.6 papunkčiu:</text:span></text:p>
      <text:p text:style-name="P176"><text:span text:style-name="T177">„</text:span><text:span text:style-name="T178">17.6</text:span><text:span text:style-name="T179">. jei patikrinimo vietoje metu nustatomas antibiotikų panaudojimo faktas ir nebuvo įvykdyta taisyklių 8.1.7 papunkčio nuostata, ir apie antibiotikų panaudojimą nebuvo pranešta arba buvo pranešta pavėluotai, taikoma 10 proc. sankcija nuo galutinės apskaičiuotos ekologinės sistemos išmokos.“</text:span></text:p>
      <text:p text:style-name="Normal"/>
      <text:p text:style-name="P180"/>
      <text:p text:style-name="P181"/>
      <text:p text:style-name="P182"/>
      <text:p text:style-name="P183">Žemės ūkio ministras<text:s/><text:tab/><text:tab/><text:tab/><text:tab/><text:tab/><text:tab/><text:tab/><text:tab/>Kęstutis Navicka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left" style:position="5.6916in"/>
        </style:tab-stops>
      </style:paragraph-properties>
      <style:text-properties fo:font-weight="bold" style:font-weight-asian="bold" style:font-weight-complex="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7T11:26:00Z</meta:creation-date>
    <dc:date>2024-05-07T11:26:00Z</dc:date>
    <meta:template xlink:href="Normal.dotm" xlink:type="simple"/>
    <meta:editing-cycles>1</meta:editing-cycles>
    <meta:editing-duration>PT0S</meta:editing-duration>
    <meta:document-statistic meta:page-count="3" meta:paragraph-count="66" meta:word-count="1144" meta:character-count="8782" meta:row-count="248" meta:non-whitespace-character-count="7704"/>
  </office:meta>
</office:document-meta>
</file>