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margin-right="-0.1979in"/>
    </style:style>
    <style:style style:name="P23" style:parent-style-name="Normal" style:family="paragraph">
      <style:paragraph-properties fo:margin-right="-0.1979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416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0.0416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tyle-complex="italic" fo:color="#000000" style:font-size-complex="12pt"/>
    </style:style>
    <style:style style:name="T68" style:parent-style-name="DefaultParagraphFont" style:family="text">
      <style:text-properties fo:color="#222222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ĖS DUOMENŲ AGENTŪROS<text:s/></text:p>
      <text:p text:style-name="P12">GENERALINIS DIREKTORIUS</text:p>
      <text:p text:style-name="P13"/>
      <text:p text:style-name="P14">ĮSAKYMAS</text:p>
      <text:p text:style-name="P15"><text:span text:style-name="T16">DĖL VALSTYBĖS DUOMENŲ AGENTŪROS GENERALINIO DIREKTORIAUS 2023 M. GEGUŽĖS 12 D. ĮSAKYMO NR. DĮ-119 „DĖL STATISTIKOS KOLEGIJOS PERSONALINĖS SUDĖTIES PATVIRTINIMO“ PAKEITIMO</text:span></text:p>
      <text:p text:style-name="P17"/>
      <text:p text:style-name="P18"><text:span text:style-name="T19">2024 m. gruodžio 3</text:span><text:span text:style-name="T20"><text:s/>d.<text:s/></text:span>Nr. DĮ-268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Valstybės duomenų agentūros generalinio direktoriaus 2023 m. gegužės 12 d. įsakymą Nr. DĮ-119</text:span><text:span text:style-name="T30"><text:s/>„</text:span><text:span text:style-name="T31">Dėl Statistikos kolegijos personalinės sudėties patvirtinimo“ ir 1.1 papunktį išdėstau taip:<text:s/></text:span></text:p>
      <text:p text:style-name="P32"><text:span text:style-name="T33">„</text:span><text:span text:style-name="T34">1.1</text:span><text:span text:style-name="T35">. Statistikos kolegijos personalinę sudėtį:</text:span></text:p>
      <text:p text:style-name="P36">Jūratė Petrauskienė, Valstybės duomenų agentūros generalinė direktorė (Statistikos kolegijos pirmininkė);</text:p>
      <text:p text:style-name="P37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p text:style-name="P38">Natalija Baranauskienė, Lietuvos Respublikos susisiekimo ministerijos Tarptautinio bendradarbiavimo grupės vyresnioji patarėja (pakaitinis narys – Valdas Brėskis, Lietuvos Respublikos susisiekimo ministerijos Tarptautinio bendradarbiavimo grupės patarėjas);</text:p>
      <text:p text:style-name="P39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soft-page-break/>
      <text:p text:style-name="P40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41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42">Rita Gaidelytė, Higienos instituto Sveikatos informacijos centro Sveikatos statistikos skyriaus vadovė (pakaitinė narė – Žilvinė Našlėnė, Higienos instituto Sveikatos informacijos centro Biostatistinės analizės skyriaus vadovė);</text:p>
      <text:p text:style-name="P43">Lukas Galkus, Lietuvos Respublikos Vyriausybės kanceliarijos Valdysenos departamento Analitikos ir tvarios valdysenos skyriaus vedėjas (pakaitinis narys – Lukas Lukoševičius, Lietuvos Respublikos Vyriausybės kanceliarijos Valdysenos departamento vyriausiasis patarėjas);</text:p>
      <text:p text:style-name="P44">Ilona Gurskienė, Lietuvos buhalterių ir auditorių asociacijos Atestacijos komisijos narė (pakaitinė narė – Rita Dindienė, Lietuvos buhalterių ir auditorių asociacijos kolegijos narė);</text:p>
      <text:p text:style-name="P45">Arūnas Janeliūnas, UAB „Verslo žinios“ Duomenų analizės skyriaus vadovas (pakaitinė narė – Jovita Budreikienė, UAB „Verslo žinios“ analitikė);</text:p>
      <text:p text:style-name="P46">Daiva Jurelevičienė, Valstybės duomenų agentūros generalinio direktoriaus pirmoji pavaduotoja (pakaitinė narė – Inga Masiulaitytė-Šukevič, Valstybės duomenų agentūros generalinio direktoriaus pavaduotoja);</text:p>
      <text:p text:style-name="P47">Audrius Kasinskas, Lietuvos Respublikos vidaus reikalų ministerijos Valstybės tarnybos politikos grupės vadovas (pakaitinė narė – Natalija Valavičienė, Lietuvos Respublikos vidaus reikalų ministerijos Regioninės politikos grupės patarėja);</text:p>
      <text:p text:style-name="P48">Rimantas Klipčius, Vilniaus regiono plėtros tarybos kolegijos pirmininkas (pakaitinis narys – Saulius Jauneika, Utenos regiono plėtros tarybos kolegijos pirmininkas);</text:p>
      <text:p text:style-name="P49">Linda Kreimerytė, Lietuvos savivaldybių asociacijos patarėja savivaldybių administravimo klausimais (pakaitinis narys – Aleksandras Tiaškevičius, Lietuvos savivaldybių asociacijos direktoriaus pavaduotojas);</text:p>
      <text:p text:style-name="P50"><text:span text:style-name="T51">Rūta Levulienė, Vilniaus universiteto Matematikos ir informatikos fakulteto Taikomosios matematikos instituto docentė daktarė (pakaitinis narys – Alfredas Račkauskas, Vilniaus universiteto Matematikos ir informatikos fakulteto Taikomosios matematikos instituto profesorius habilituotas daktaras);</text:span><text:span text:style-name="T52"><text:s/></text:span></text:p>
      <text:soft-page-break/>
      <text:p text:style-name="P53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54">Aurelija Gabrielė Maldutytė, Lietuvos darbdavių konfederacijos prezidiumo narė (pakaitinė narė – Zita Jakimovienė, Lietuvos darbdavių konfederacijos Finansų departamento direktorė);</text:p>
      <text:p text:style-name="P55">Jurgita Markevičiūtė, Vilniaus universiteto docentė daktarė (pakaitinis narys – Martynas Manstavičius, Vilniaus universiteto docentas daktaras);</text:p>
      <text:p text:style-name="P56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57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58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59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60">Emilis Ruželė, Lietuvos verslo konfederacijos generalinio direktoriaus pavaduotojas (pakaitinė narė – Ineta Rizgelė, Lietuvos verslo konfederacijos generalinė direktorė);</text:p>
      <text:p text:style-name="P61">Eglė Stonkutė, Lietuvos pramoninkų konfederacijos Verslo aplinkos ir ekonomikos departamento ekonomistė-analitikė (pakaitinis narys – Tomas Garuolis, Lietuvos pramoninkų konfederacijos Verslo aplinkos ir ekonomikos departamento direktorius);</text:p>
      <text:p text:style-name="P62"><text:span text:style-name="T63">Ugnė Užgalė, Lietuvos Respublikos socialinės apsaugos ir darbo ministerijos Strateginių sprendimų paramos grupės vadovė (pakaitinė narė – Vitalija Gabnytė-Baranauskė, Lietuvos Respublikos socialinės apsaugos ir darbo ministerijos Strateginių sprendimų paramos grupės vyresnioji patarėja).“</text:span></text:p>
      <text:p text:style-name="P64">2.<text:tab/><text:span text:style-name="T65">Pripažįstu</text:span><text:s/>netekusiu galios<text:s/><text:span text:style-name="T66">Valstybės duomenų agentūros generalinio direktoriaus 2024 m. rugpjūčio 30 d. įsakymą Nr. DĮ-174</text:span><text:span text:style-name="T67"><text:s/>„</text:span><text:span text:style-name="T68">Dėl Valstybės duomenų agentūros generalinio direktoriaus 2023 m. gegužės 12 d. įsakymo Nr. DĮ-119 „Dėl Statistikos kolegijos personalinės sudėties patvirtinimo“ pakeitimo</text:span><text:span text:style-name="T69"><text:s/>“.</text:span></text:p>
      <text:p text:style-name="P70"/>
      <text:p text:style-name="P71"/>
      <text:p text:style-name="P72"/>
      <text:p text:style-name="P73">Generalinė direktorė<text:tab/>Jūratė Petrausk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1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73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12-03T13:48:00Z</meta:creation-date>
    <dc:date>2024-12-03T13:48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dlc_DocIdItemGuid">5e7f0eb4-8427-450f-a887-8ed74abd535e</meta:user-defined>
    <meta:user-defined meta:name="ContentTypeId">0x01010010884B3CE8BF684380E029A5F43D6088</meta:user-defined>
    <meta:document-statistic meta:page-count="3" meta:paragraph-count="27" meta:word-count="824" meta:character-count="6626" meta:row-count="94" meta:non-whitespace-character-count="5829"/>
  </office:meta>
</office:document-meta>
</file>