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keep-with-next="always" fo:text-align="center"/>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margin-right="0.0972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right="0.0972in" fo:text-indent="0.5909in"/>
    </style:style>
    <style:style style:name="P43" style:parent-style-name="Normal" style:family="paragraph">
      <style:paragraph-properties fo:text-align="justify" fo:line-height="150%" fo:margin-right="0.0972in" fo:text-indent="0.5909in"/>
    </style:style>
    <style:style style:name="P44" style:parent-style-name="Normal" style:family="paragraph">
      <style:paragraph-properties fo:text-align="justify" fo:line-height="150%" fo:margin-right="0.0972in" fo:text-indent="0.5909in"/>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line-height="150%" fo:margin-right="0.0972in" fo:text-indent="0.5909in"/>
    </style:style>
    <style:style style:name="P57" style:parent-style-name="Normal" style:family="paragraph">
      <style:paragraph-properties fo:text-align="justify" fo:line-height="150%" fo:margin-right="0.0972in" fo:text-indent="0.5909in"/>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text-align="justify" fo:line-height="150%" fo:margin-right="0.0972in"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margin-right="0.0972in"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margin-right="0.0972in"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margin-right="0.0972in"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margin-right="0.0972in" fo:text-indent="0.5909in"/>
    </style:style>
    <style:style style:name="T76" style:parent-style-name="DefaultParagraphFont" style:family="text">
      <style:text-properties fo:color="#000000"/>
    </style:style>
    <style:style style:name="P77" style:parent-style-name="Normal" style:family="paragraph">
      <style:paragraph-properties fo:text-align="justify" fo:line-height="150%" fo:margin-right="0.0972in"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margin-right="0.0972in" fo:text-indent="0.5909in"/>
    </style:style>
    <style:style style:name="P92" style:parent-style-name="Normal" style:family="paragraph">
      <style:paragraph-properties fo:text-align="justify" fo:line-height="150%" fo:margin-right="0.0972in" fo:text-indent="0.5909in"/>
    </style:style>
    <style:style style:name="P93" style:parent-style-name="Normal" style:family="paragraph">
      <style:paragraph-properties fo:text-align="justify" fo:line-height="150%" fo:margin-right="0.0972in" fo:text-indent="0.5909in"/>
    </style:style>
    <style:style style:name="P94" style:parent-style-name="Normal" style:family="paragraph">
      <style:paragraph-properties fo:text-align="justify" fo:line-height="150%" fo:margin-right="0.0972in" fo:text-indent="0.5909in"/>
    </style:style>
    <style:style style:name="P95" style:parent-style-name="Normal" style:family="paragraph">
      <style:paragraph-properties fo:text-align="justify" fo:line-height="150%" fo:margin-right="0.0972in" fo:text-indent="0.5909in"/>
    </style:style>
    <style:style style:name="T96" style:parent-style-name="DefaultParagraphFont" style:family="text">
      <style:text-properties fo:color="#000000" fo:font-size="13.5pt" style:font-size-asian="13.5pt" style:font-size-complex="13.5pt" style:language-asian="lt" style:country-asian="LT"/>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line-height="150%" fo:margin-right="0.0972in" fo:text-indent="0.5909in"/>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line-height="150%" fo:margin-right="0.0972in" fo:text-indent="0.5909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line-height="150%" fo:margin-right="0.0972in" fo:text-indent="0.5909in"/>
    </style:style>
    <style:style style:name="P116" style:parent-style-name="Normal" style:family="paragraph">
      <style:paragraph-properties fo:text-align="justify" fo:line-height="150%" fo:margin-right="0.0972in"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P120" style:parent-style-name="Normal" style:family="paragraph">
      <style:paragraph-properties fo:text-align="justify" fo:line-height="150%" fo:margin-right="0.0972in" fo:text-indent="0.5909in"/>
    </style:style>
    <style:style style:name="P121" style:parent-style-name="Normal" style:family="paragraph">
      <style:paragraph-properties fo:text-align="justify" fo:line-height="150%" fo:margin-right="0.0972in"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margin-right="0.0972in" fo:text-indent="0.5909in"/>
    </style:style>
    <style:style style:name="P126" style:parent-style-name="Normal" style:family="paragraph">
      <style:paragraph-properties fo:text-align="justify" fo:line-height="150%" fo:margin-right="0.0972in"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margin-right="0.0972in" fo:text-indent="0.5909in"/>
    </style:style>
    <style:style style:name="T131" style:parent-style-name="DefaultParagraphFont" style:family="text">
      <style:text-properties fo:color="#000000"/>
    </style:style>
    <style:style style:name="P132" style:parent-style-name="Normal" style:family="paragraph">
      <style:paragraph-properties fo:text-align="justify" fo:line-height="150%" fo:margin-right="0.0972in"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margin-right="0.0972in" fo:text-indent="0.5909in"/>
    </style:style>
    <style:style style:name="P147" style:parent-style-name="Normal" style:family="paragraph">
      <style:paragraph-properties fo:text-align="justify" fo:line-height="150%" fo:margin-right="0.0972in" fo:text-indent="0.5909in"/>
    </style:style>
    <style:style style:name="P148" style:parent-style-name="Normal" style:family="paragraph">
      <style:paragraph-properties fo:text-align="justify" fo:line-height="150%" fo:margin-right="0.0972in" fo:text-indent="0.5909in"/>
    </style:style>
    <style:style style:name="P149" style:parent-style-name="Normal" style:family="paragraph">
      <style:paragraph-properties fo:text-align="justify" fo:line-height="150%" fo:margin-right="0.0972in" fo:text-indent="0.5909in"/>
    </style:style>
    <style:style style:name="T150" style:parent-style-name="DefaultParagraphFont" style:family="text">
      <style:text-properties fo:letter-spacing="0.0555in" style:font-size-complex="12pt"/>
    </style:style>
    <style:style style:name="T151" style:parent-style-name="DefaultParagraphFont" style:family="text">
      <style:text-properties fo:letter-spacing="0.0555in" style:font-size-complex="12pt"/>
    </style:style>
    <style:style style:name="P152" style:parent-style-name="Normal" style:family="paragraph">
      <style:paragraph-properties fo:text-align="justify" fo:line-height="150%" fo:margin-right="0.0972in" fo:text-indent="0.5909in">
        <style:tab-stops>
          <style:tab-stop style:type="left" style:position="0.8861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margin-right="0.0972in" fo:text-indent="0.5784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P159"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P160"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UŽIMTUMO TARNYBOS</text:span><text:span text:style-name="T12"><text:line-break/>prie LIETUVOS RESPUBLIKOS socialinės apsaugos ir darbo ministerijos</text:span><text:span text:style-name="T13"><text:line-break/></text:span><text:span text:style-name="T14">DIREKTORIUS</text:span></text:p>
      <text:p text:style-name="P15"/>
      <text:h text:style-name="P16" text:outline-level="2"><text:span text:style-name="T17">ĮSAKYMAS</text:span></text:h>
      <text:h text:style-name="P18" text:outline-level="2"><text:span text:style-name="T19">DĖL UŽIMTUMO TARNYBOS PRIE LIETUVOS RESPUBLIKOS SOCIALINĖS APSAUGOS IR DARBO MINISTERIJOS DIREKTORIAUS<text:s/></text:span><text:span text:style-name="T20">2022 M. liepos 25 D. ĮSAKYMO NR. V-223 „ dėl atvykimo IŠMOKOS iš<text:s/></text:span><text:span text:style-name="T21">UŽSIENIO PRITRAUKTIEMS </text:span><text:span text:style-name="T22"><text:s/></text:span><text:span text:style-name="T23">DARBUOTOJAMS SKYRIMO IR MOKĖJIMO</text:span><text:span text:style-name="T24"><text:s/></text:span><text:span text:style-name="T25">TVARKOS APRAŠO IR IŠMOKOS</text:span><text:span text:style-name="T26"><text:s/>DARBDAVIUI, PRITRAUKUSIAM DARBUOTOJĄ IŠ UŽSIENIO, SKYRIMO IR MOKĖJIMO TVARKOS APRAŠo PATVIRTINIMO</text:span><text:span text:style-name="T27">“ PAKEITIMO</text:span></text:h>
      <text:h text:style-name="P28" text:outline-level="2"/>
      <text:p text:style-name="P29">2024 m. <text:s/>gegužės 16 d. Nr. V-93</text:p>
      <text:h text:style-name="P30" text:outline-level="3">Vilnius</text:h>
      <text:p text:style-name="P31"/>
      <text:p text:style-name="P32"><text:span text:style-name="T33">1</text:span><text:span text:style-name="T34">.</text:span><text:span text:style-name="T35"><text:tab/>P a k e i č i u Užimtumo tarnybos prie Lietuvos Respublikos socialinės apsaugos ir darbo ministerijos (toliau – Užimtumo tarnyba) direktoriaus 2022 m. liepos 25 d. įsakymą Nr. V-223 „Dėl Atvykimo išmokos iš<text:s/></text:span><text:span text:style-name="T36">užsienio pritrauktiems </text:span><text:span text:style-name="T37"><text:s/></text:span><text:span text:style-name="T38">darbuotojams skyrimo ir mokėjimo</text:span><text:span text:style-name="T39"><text:s/></text:span><text:soft-page-break/><text:span text:style-name="T40">tvarkos aprašo ir Išmokos</text:span><text:span text:style-name="T41"><text:s/>darbdaviui, pritraukusiam darbuotoją iš užsienio, skyrimo ir mokėjimo tvarkos aprašo patvirtinimo“ (toliau – Įsakymas):</text:span></text:p>
      <text:p text:style-name="P42">1.1. Pakeičiu Atvykimo išmokos iš užsienio pritrauktiems darbuotojams skyrimo ir mokėjimo tvarkos aprašą, patvirtintą Įsakymu, (toliau – Atvykimo išmokos aprašas):</text:p>
      <text:p text:style-name="P43">1.1.1<text:s/>Pakeičiu Atvykimo išmokos aprašo 8 punktą ir jį išdėstau taip:</text:p>
      <text:p text:style-name="P44">„8. Išmoka yra <text:span text:style-name="T45">de minimis</text:span> pagalba, kurios teikimo sąlygos nustatytos 2023 m. gruodžio 13 d. Komisijos reglamente (ES) Nr. 2023/2831 dėl Sutarties dėl Europos Sąjungos veikimo 107 ir 108 straipsnių taikymo<text:s/><text:span text:style-name="T46">de minimis</text:span><text:s/>pagalbai. Prašomos (galimos) skirti nereikšmingos <text:span text:style-name="T47">de minimis</text:span> pagalbos sumos konkrečiam Prašymą pateikusiam asmeniui teisėtumas turi būti įrodomas vadovaujantis Suteiktos valstybės pagalbos ir nereikšmingos (<text:span text:style-name="T48">de minimis</text:span>) pagalbos registrui pagal Suteiktos valstybės pagalbos ir nereikšmingos (<text:span text:style-name="T49">de minimis</text:span>) pagalbos registro nuostatus, patvirtintus Lietuvos Respublikos Vyriausybės 2005 m. sausio 19 d. nutarimu Nr. 35 „Dėl Suteiktos valstybės pagalbos ir nereikšmingos (<text:span text:style-name="T50">de minimis</text:span>) pagalbos registro nuostatų patvirtinimo“ pateiktais duomenimis,  Paslaugų užsieniečiams skyriui įvertinus tai, ar nebus viršyta nereikšmingos <text:span text:style-name="T51">de minimis</text:span> pagalbos teikimo riba: bendra nereikšmingos <text:span text:style-name="T52">de minimis</text:span> pagalbos suma, suteikta tam pačiam <text:span text:style-name="T53">de minimis</text:span> pagalbos gavėjui pagal Reglamentą (ES) Nr. 2023/2831, negali viršyti 300 000 (trijų šimtų tūkstančių) eurų per bet kurį trejų metų<text:s/><text:soft-page-break/>laikotarpį (tikrinama Suteiktos valstybės pagalbos ir nereikšmingos (<text:span text:style-name="T54">de minimis</text:span>) pagalbos registre per trejus metus iki naujos<text:s/><text:span text:style-name="T55">de minimis</text:span><text:s/>pagalbos skyrimo dienos suteiktos valstybės pagalbos suma).“;</text:p>
      <text:p text:style-name="P56">1.1.2. Pakeičiu Atvykimo išmokos aprašo 11 punktą ir jį išdėstau taip:</text:p>
      <text:p text:style-name="P57">„11.<text:s/><text:span text:style-name="T58">Vertinant Įstatymo 48</text:span><text:span text:style-name="T59">1</text:span><text:span text:style-name="T60"> straipsnio 1 dalies 2 punkte nustatytą sąlygą, 5 ankstesni kalendoriniai metai skaičiuojami nuo 2022 m. arba vėlesnių kalendorinių metų.“;</text:span></text:p>
      <text:p text:style-name="P61"><text:span text:style-name="T62">1.1.3</text:span><text:span text:style-name="T63">. Pakeičiu Atvykimo išmokos aprašo 13 punktą ir jį išdėstau taip:</text:span></text:p>
      <text:p text:style-name="P64"><text:span text:style-name="T65">„</text:span><text:span text:style-name="T66">13</text:span><text:span text:style-name="T67">. Gavus netinkamai arba nepilnai užpildytą Prašymą, pateikus ne visus arba netinkamai užpildytus Aprašo 4 punkte nurodytus dokumentus ar Prašymą pateikus kitais nei Aprašo 5 ir 6 punktuose nustatytais būdais,  Paslaugų užsieniečiams skyrius raštu (elektroniniu paštu) Prašymą pateikusio asmens prašo patikslinti Prašymą, pateikti jį tinkamu būdu arba pateikti trūkstamus ar patikslintus dokumentus per 3 darbo dienas. Patikslintas Prašymas, trūkstami ar patikslinti dokumentai turi būti pateikiami  Paslaugų užsieniečiams skyriaus rašte dėl patikslinimo nurodytu būdu.“;</text:span></text:p>
      <text:p text:style-name="P68"><text:span text:style-name="T69">1.1.4</text:span><text:span text:style-name="T70">. Pakeičiu Atvykimo išmokos aprašo 14 punktą ir jį išdėstau taip:</text:span></text:p>
      <text:p text:style-name="P71"><text:span text:style-name="T72">„</text:span><text:span text:style-name="T73">14</text:span><text:span text:style-name="T74">. Jeigu Prašymą pateikęs asmuo per nustatytą terminą nepatikslina Prašymo, nepateikia jo tinkamu būdu arba nepateikia trūkstamų ar patikslintų dokumentų, priimamas Paslaugų užsieniečiams skyriaus vedėjo sprendimas toliau Prašymo nenagrinėti.“;</text:span></text:p>
      <text:p text:style-name="P75">1.1.5. Papildau<text:s/><text:span text:style-name="T76">Atvykimo išmokos aprašą 23 punktu ir jį išdėstau taip:</text:span></text:p>
      <text:p text:style-name="P77"><text:span text:style-name="T78">„</text:span><text:span text:style-name="T79">23</text:span><text:span text:style-name="T80">. Paaiškėjus, kad pagal Europos Sąjungos pagalbos taisykles buvo suteikta neteisėta nereikšminga (</text:span><text:span text:style-name="T81">de minimis)</text:span><text:span text:style-name="T82"> pagalba, ir / arba Europos Komisijai pripažinus, kad suteikta nereikšminga (</text:span><text:span text:style-name="T83">de minimis)</text:span><text:span text:style-name="T84"> pagalba nesuderinama su Europos Sąjungos vidaus rinka, vadovaujantis Lietuvos Respublikos konkurencijos įstatymo 55</text:span><text:span text:style-name="T85">1</text:span><text:span text:style-name="T86"> straipsnio nuostatomis, </text:span><text:span text:style-name="T87">de minimis</text:span><text:span text:style-name="T88"> pagalbos gavėjas privalo jam išmokėtą nereikšmingos (</text:span><text:span text:style-name="T89">de minimis)</text:span><text:span text:style-name="T90"> pagalbos sumą sugrąžinti savanoriškai arba ši suma išieškoma ne ginčo tvarka.“;</text:span></text:p>
      <text:p text:style-name="P91">1.1.6. Pakeičiu Atvykimo išmokos aprašo 1 priedą ir jį išdėstau nauja redakcija (pridedama);</text:p>
      <text:p text:style-name="P92">1.1.7. Pakeičiu Atvykimo išmokos aprašo 2 priedą ir jį išdėstau nauja redakcija (pridedama);</text:p>
      <text:p text:style-name="P93">1.2. Pakeičiu Išmokos darbdaviui, pritraukusiam darbuotoją iš užsienio, skyrimo ir mokėjimo tvarkos aprašą, patvirtintą Įsakymu (toliau - Išmokos darbdaviui aprašas):</text:p>
      <text:p text:style-name="P94">1.2.1. Pakeičiu Išmokos darbdaviui aprašo 7 punktą ir jį išdėstau taip:</text:p>
      <text:p text:style-name="P95">„7.<text:s/><text:span text:style-name="T96"><text:s/>I</text:span>šmoka yra <text:span text:style-name="T97">de minimis</text:span> pagalba, kurios teikimo sąlygos nustatytos 2023 m. gruodžio 13 d. Komisijos reglamente (ES) Nr. 2023/2831 dėl Sutarties dėl Europos Sąjungos veikimo 107 ir 108 straipsnių taikymo<text:s/><text:span text:style-name="T98">de minimis</text:span><text:s/>pagalbai. Prašomos (galimos) skirti nereikšmingos <text:span text:style-name="T99">de minimis</text:span> pagalbos sumos konkrečiam darbdaviui, siekiančiam gauti Išmoką (toliau šiame punkte – <text:span text:style-name="T100">de minimis</text:span> pagalbos gavėjas), teisėtumas turi būti įrodomas vadovaujantis Suteiktos valstybės pagalbos ir nereikšmingos (<text:span text:style-name="T101">de minimis</text:span>) pagalbos registrui pagal Suteiktos valstybės pagalbos ir nereikšmingos (<text:span text:style-name="T102">de minimis</text:span>) pagalbos registro nuostatus, patvirtintus Lietuvos Respublikos Vyriausybės 2005 m. sausio 19 d. nutarimu Nr. 35 „Dėl Suteiktos valstybės pagalbos ir nereikšmingos (<text:span text:style-name="T103">de minimis</text:span>) pagalbos registro nuostatų patvirtinimo“, ir Paslaugų užsieniečiams skyriui Darbdavio, siekiančio gauti Išmoką, atitikties <text:span text:style-name="T104">de minimis</text:span> pagalbos taisyklėms patikros lape (Aprašo 3 priedas) pateiktais duomenimis, Paslaugų užsieniečiams skyriui įsitikinus <text:span text:style-name="T105">de minimis</text:span> pagalbos gavėjo pateiktų duomenų tikrumu ir įvertinus:</text:p>
      <text:p text:style-name="P106">7.1. tai, ar nebus viršyta nereikšmingos <text:span text:style-name="T107">de minimis</text:span> pagalbos teikimo riba: bendra nereikšmingos <text:span text:style-name="T108">de minimis</text:span> pagalbos suma, suteikta tam pačiam <text:span text:style-name="T109">de minimis</text:span> pagalbos gavėjui pagal Reglamentą (ES) Nr. 2023/2831, negali viršyti 300 000 (trijų šimtų tūkstančių) eurų per bet kurį trejų metų laikotarpį, (tikrinama Suteiktos valstybės pagalbos ir nereikšmingos (<text:span text:style-name="T110">de minimis</text:span>) pagalbos registre per trejus metus iki naujos<text:s/><text:span text:style-name="T111">de minimis</text:span><text:s/>pagalbos skyrimo dienos suteiktos valstybės pagalbos suma);</text:p>
      <text:p text:style-name="P112">7.2. ar <text:span text:style-name="T113">de minimis</text:span> pagalbos gavėjas susijęs su kita (-omis) įmone (-ėmis) bent vienais iš šių santykių: viena įmonė turi kitos įmonės akcininkų arba narių balsų daugumą; viena įmonė turi teisę paskirti arba atleisti daugumą kitos įmonės administracijos, valdymo arba priežiūros organo narių; viena įmonė turi teisę kitai įmonei daryti lemiamą poveikį, vadovaudamasi su šia įmone sudaryta sutartimi arba steigimo sutarties ar įstatų nuostata; viena įmonė, kuri yra kitos įmonės akcininkė arba narė, pagal susitarimą su kitais tos įmonės akcininkais arba nariais viena kontroliuoja tos įmonės akcininkų arba narių balsavimo teisių daugumą. Įmonės, kurios nurodytais santykiais susietos per vieną ar daugiau kitų įmonių, taip pat laikomos „viena įmone“.<text:span text:style-name="T114"><text:s/>De minimis</text:span><text:s/>pagalbos gavėjas užpildo Vienos įmonės deklaraciją pagal Reglamentą (ES) Nr. 2023/2831. Jos pavyzdinė forma skelbiama Europos Sąjungos fondų investicijų Lietuvoje interneto svetainės www.esinvesticijos.lt skiltyje „Dokumentai“, ieškant „Dokumento tipas“ ir „DG patvirtinta forma.“;</text:p>
      <text:p text:style-name="P115">1.2.2. Pakeičiu Išmokos darbdaviui aprašo 10 punktą ir jį išdėstau taip:</text:p>
      <text:p text:style-name="P116">„10.<text:s/><text:span text:style-name="T117">Vertinant Įstatymo 48</text:span><text:span text:style-name="T118">1</text:span><text:span text:style-name="T119"> straipsnio 1 dalies 2 punkte nustatytą sąlygą, 5 ankstesni kalendoriniai metai skaičiuojami nuo 2022 m. arba vėlesnių kalendorinių metų.“;</text:span></text:p>
      <text:p text:style-name="P120">1.2.3. Pakeičiu Išmokos darbdaviui aprašo 12 punktą ir jį išdėstau taip:</text:p>
      <text:p text:style-name="P121"><text:span text:style-name="T122">„</text:span><text:span text:style-name="T123">12</text:span><text:span text:style-name="T124">. Gavus netinkamai arba nepilnai užpildytą Prašymą, pateikus ne visus arba netinkamai užpildytus Aprašo 4 punkte nurodytus dokumentus ar Prašymą pateikus kitu nei Aprašo 5 punkte nustatytu būdu, Paslaugų užsieniečiams skyrius raštu (elektroniniu paštu) darbdavio prašo patikslinti Prašymą, pateikti jį tinkamu būdu arba pateikti trūkstamus ar patikslintus dokumentus per 3 darbo dienas. Patikslintas Prašymas, trūkstami ar patikslinti dokumentai turi būti pateikiami Paslaugų užsieniečiams skyriaus rašte dėl patikslinimo nurodytu būdu.“;</text:span></text:p>
      <text:p text:style-name="P125">1.2.4. Pakeičiu Išmokos darbdaviui aprašo 13 punktą ir jį išdėstau taip:</text:p>
      <text:p text:style-name="P126"><text:span text:style-name="T127">„</text:span><text:span text:style-name="T128">13</text:span><text:span text:style-name="T129">. Jeigu darbdavys per nustatytą terminą nepatikslina Prašymo, nepateikia jo tinkamu būdu arba nepateikia trūkstamų ar patikslintų dokumentų, priimamas Paslaugų užsieniečiams skyriaus vedėjo sprendimas toliau Prašymo nenagrinėti.“;</text:span></text:p>
      <text:p text:style-name="P130">1.2.5. Papildau<text:s/><text:span text:style-name="T131">Išmokos darbdaviui aprašą 22 punktu ir jį išdėstau taip:</text:span></text:p>
      <text:p text:style-name="P132"><text:span text:style-name="T133">„</text:span><text:span text:style-name="T134">22</text:span><text:span text:style-name="T135">. Paaiškėjus, kad pagal Europos Sąjungos pagalbos taisykles buvo suteikta neteisėta nereikšminga (</text:span><text:span text:style-name="T136">de minimis)</text:span><text:span text:style-name="T137"> pagalba, ir / arba Europos Komisijai pripažinus, kad suteikta nereikšminga (</text:span><text:span text:style-name="T138">de minimis)</text:span><text:span text:style-name="T139"> pagalba nesuderinama su Europos Sąjungos vidaus rinka, vadovaujantis Lietuvos Respublikos konkurencijos įstatymo 55</text:span><text:span text:style-name="T140">1</text:span><text:span text:style-name="T141"> straipsnio nuostatomis, </text:span><text:span text:style-name="T142">de minimis</text:span><text:span text:style-name="T143"> pagalbos gavėjas privalo jam išmokėtą nereikšmingos (</text:span><text:span text:style-name="T144">de minimis)</text:span><text:span text:style-name="T145"> pagalbos sumą sugrąžinti savanoriškai arba ši suma išieškoma ne ginčo tvarka.“;</text:span></text:p>
      <text:p text:style-name="P146">1.2.6. Pakeičiu Išmokos darbdaviui aprašo 1 priedą ir jį išdėstau nauja redakcija (pridedama);</text:p>
      <text:p text:style-name="P147">1.2.7. Pakeičiu Išmokos darbdaviui aprašo 2 priedą ir jį išdėstau nauja redakcija (pridedama);</text:p>
      <text:p text:style-name="P148">1.2.8. Pakeičiu Išmokos darbdaviui aprašo 3 priedą ir jį išdėstau nauja redakcija (pridedama).</text:p>
      <text:p text:style-name="P149"><text:span text:style-name="T150">2</text:span><text:span text:style-name="T151">.Pavedu:</text:span></text:p>
      <text:p text:style-name="P152"><text:span text:style-name="T153">2.1</text:span><text:span text:style-name="T154">. Užimtumo tarnybos Teisės skyriui organizuoti šio įsakymo paskelbimą Teisės aktų registre ir Užimtumo tarnybos interneto svetainėje;</text:span></text:p>
      <text:p text:style-name="P155"><text:span text:style-name="T156">2.2</text:span><text:span text:style-name="T157">. įsakymo kontrolę vykdyti Užimtumo tarnybos direktoriaus pavaduotojui pagal kompetenciją.</text:span></text:p>
      <text:p text:style-name="P158"/>
      <text:p text:style-name="P159"/>
      <text:p text:style-name="P160"><text:span text:style-name="T161">Direktorė</text:span><text:span text:style-name="T162"><text:tab/></text:span><text:span text:style-name="T163"><text:tab/></text:span><text:span text:style-name="T164"><text:tab/></text:span><text:span text:style-name="T165"><text:tab/></text:span><text:span text:style-name="T166"><text:tab/></text:span><text:span text:style-name="T167"><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ėlinienė</meta:initial-creator>
    <dc:creator>adlibuser</dc:creator>
    <meta:creation-date>2024-05-20T13:08:00Z</meta:creation-date>
    <dc:date>2024-05-20T13:08:00Z</dc:date>
    <meta:template xlink:href="Normal.dotm" xlink:type="simple"/>
    <meta:editing-cycles>2</meta:editing-cycles>
    <meta:editing-duration>PT0S</meta:editing-duration>
    <meta:user-defined meta:name="ContentTypeId">0x010100A68831C16D6AA34C93139D2D5B5DEDB0</meta:user-defined>
    <meta:document-statistic meta:page-count="3" meta:paragraph-count="176" meta:word-count="1213" meta:character-count="9508" meta:row-count="423" meta:non-whitespace-character-count="8471"/>
  </office:meta>
</office:document-meta>
</file>