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line-height="150%" fo:text-indent="0.865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865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65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65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659in"/>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style:tab-stops>
          <style:tab-stop style:type="left" style:position="0.8659in"/>
        </style:tab-stops>
      </style:paragraph-properties>
    </style:style>
    <style:style style:name="P60" style:parent-style-name="Normal" style:family="paragraph">
      <style:paragraph-properties fo:line-height="150%">
        <style:tab-stops>
          <style:tab-stop style:type="left" style:position="0.865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text:span text:style-name="T9"><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0"><text:span text:style-name="T11">KUPIŠKIO RAJONO savivaldybės</text:span><text:span text:style-name="T12"><text:s/></text:span><text:span text:style-name="T13">TARYBA</text:span></text:p>
      <text:p text:style-name="P14"/>
      <text:p text:style-name="P15">SPRENDIMAS</text:p>
      <text:p text:style-name="P16"><text:span text:style-name="T17">DĖL kupiškio RAJONO savivaldybės TARYBOS 2023 M. GRUODŽIO 21 D. SPRENDIMO NR. TS-290 „</text:span><text:span text:style-name="T18">DĖL KUPIŠKIO RAJONO SAVIVALDYBĖS ŽELDYNŲ IR ŽELDINIŲ APSAUGOS, PRIEŽIŪROS IR TVARKYMO KOMISIJOS SUDARYMO IR JOS NUOSTATŲ PATVIRTINIMO</text:span><text:span text:style-name="T19"><text:s/>“ PAKEITIMO</text:span></text:p>
      <text:p text:style-name="P20"/>
      <text:p text:style-name="P21">2024 m. kovo 28 d. Nr. TS-73</text:p>
      <text:p text:style-name="P22">Kupiškis</text:p>
      <text:p text:style-name="P23"/>
      <text:p text:style-name="P24"><text:span text:style-name="T25">Vadovaudamasi Lietuvos Respublikos vietos savivaldos įstatymo 15 straipsnio 2 dalies 4 punktu, 16 straipsnio 1 dalimi, 22 straipsnio 1 ir 2 dalimis, Lietuvos Respublikos želdynų įstatymo 5 straipsnio 1 dalies 5 punktu ir 25 straipsniais</text:span><text:span text:style-name="T26">,<text:s/></text:span><text:span text:style-name="T27">Kupiškio rajono savivaldybės taryba<text:s/></text:span><text:span text:style-name="T28"><text:line-break/>n u s p r e n d ž i a:</text:span></text:p>
      <text:p text:style-name="P29"><text:span text:style-name="T30">1</text:span><text:span text:style-name="T31">. Pakeisti<text:s/></text:span><text:span text:style-name="T32">Kupiškio rajono savivaldybės želdynų ir želdinių apsaugos, priežiūros ir tvarkymo komisijos, sudarytos<text:s/></text:span><text:span text:style-name="T33">Kupiškio rajono savivaldybės tarybos 2023 m. gruodžio 21 d. sprendimu Nr. TS-290 „</text:span><text:span text:style-name="T34">Dėl Kupiškio rajono savivaldybės želdynų ir želdinių apsaugos,<text:s/></text:span><text:soft-page-break/><text:span text:style-name="T35">priežiūros ir tvarkymo komisijos sudarymo ir jos nuostatų patvirtinimo</text:span><text:span text:style-name="T36">“, 1.3 papunktį ir jį išdėstyti taip:</text:span></text:p>
      <text:p text:style-name="P37"><text:span text:style-name="T38">„</text:span><text:span text:style-name="T39">1.3</text:span><text:span text:style-name="T40">. Gintarė Balanoškaitė – Infrastruktūros skyriaus vedėjo pavaduotoja, Komisijos sekretorė ir narė;“.</text:span></text:p>
      <text:p text:style-name="P41"><text:span text:style-name="T42">2</text:span><text:span text:style-name="T43">. Pakeisti K</text:span><text:span text:style-name="T44">upiškio rajono savivaldybės želdynų ir želdinių apsaugos, priežiūros ir tvarkymo komisijos nuostatų, patvirtintų<text:s/></text:span><text:span text:style-name="T45">Kupiškio rajono savivaldybės tarybos 2023 m. gruodžio 21 d. sprendimu Nr. TS-290 „</text:span><text:span text:style-name="T46">Dėl Kupiškio rajono savivaldybės želdynų ir želdinių apsaugos, priežiūros ir tvarkymo komisijos sudarymo ir jos nuostatų patvirtinimo</text:span><text:span text:style-name="T47">“, 27 punktą ir jį išdėstyti taip:</text:span></text:p>
      <text:p text:style-name="P48"><text:span text:style-name="T49">„</text:span><text:span text:style-name="T50">27</text:span><text:span text:style-name="T51">.<text:s/></text:span><text:span text:style-name="T52">Komisijos nariams už darbo laiką atliekant komisijos nario pareigas mokamas atlygis, numatytas Lietuvos Respublikos biudžetinių įstaigų darbuotojų darbo apmokėjimo ir komisijų narių atlygio už darbą įstatyme ir Lietuvos Respublikos aplinkos ministro 2024 m. vasario 19 d. įsakyme Nr. D1-52 „Dėl želdynų ir želdinių apsaugos, priežiūros ir tvarkymo komisijos atlygio dydžio mokėjimo tvarkos nustatymo.“.</text:span></text:p>
      <text:p text:style-name="P53"><text:span text:style-name="T54">3</text:span><text:span text:style-name="T55">. Paskelbti šį sprendimą Teisės aktų registre ir Kupiškio rajono savivaldybės interneto svetainėje.</text:span></text:p>
      <text:p text:style-name="P56"><text:span text:style-name="T57">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span text:style-name="T58"><text:s/></text:span></text:p>
      <text:p text:style-name="P59"/>
      <text:p text:style-name="P60"><text:span text:style-name="T61">Savivaldybės meras<text:s/></text:span><text:span text:style-name="T62"><text:tab/><text:s/></text:span><text:span text:style-name="T63"><text:tab/></text:span><text:span text:style-name="T64"><text:tab/></text:span><text:span text:style-name="T65"><text:tab/><text:s text:c="20"/>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piškio rajono savivaldybė</meta:initial-creator>
    <dc:creator>adlibuser</dc:creator>
    <meta:creation-date>2024-03-28T17:15:00Z</meta:creation-date>
    <dc:date>2024-03-28T17:15:00Z</dc:date>
    <meta:print-date>2024-03-13T12:38:00Z</meta:print-date>
    <meta:template xlink:href="Normal.dotm" xlink:type="simple"/>
    <meta:editing-cycles>2</meta:editing-cycles>
    <meta:editing-duration>PT0S</meta:editing-duration>
    <meta:document-statistic meta:page-count="3" meta:paragraph-count="11" meta:word-count="347" meta:character-count="2731" meta:row-count="41" meta:non-whitespace-character-count="2395"/>
  </office:meta>
</office:document-meta>
</file>